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6688FBD53A481F21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31in" style:rel-width="100%" fo:margin-left="0.6958in" fo:margin-top="0in" fo:margin-bottom="0in" table:align="left" style:writing-mode="lr-tb"/>
    </style:style>
    <style:style style:name="Table1.A" style:family="table-column">
      <style:table-column-properties style:column-width="0.6819in" style:rel-column-width="7274*"/>
    </style:style>
    <style:style style:name="Table1.B" style:family="table-column">
      <style:table-column-properties style:column-width="2.8431in" style:rel-column-width="30329*"/>
    </style:style>
    <style:style style:name="Table1.C" style:family="table-column">
      <style:table-column-properties style:column-width="2.6181in" style:rel-column-width="27932*"/>
    </style:style>
    <style:style style:name="Table1.1" style:family="table-row">
      <style:table-row-properties style:row-height="0.2785in" fo:keep-together="auto"/>
    </style:style>
    <style:style style:name="Table1.A1" style:family="table-cell">
      <style:table-cell-properties fo:padding-left="0.0035in" fo:padding-right="0.0035in" fo:padding-top="0in" fo:padding-bottom="0in" fo:border="0.5pt solid #000000"/>
    </style:style>
    <style:style style:name="Table1.2" style:family="table-row">
      <style:table-row-properties style:row-height="0.4382in" fo:keep-together="auto"/>
    </style:style>
    <style:style style:name="Table1.3" style:family="table-row">
      <style:table-row-properties style:row-height="0.5965in" fo:keep-together="auto"/>
    </style:style>
    <style:style style:name="Table1.4" style:family="table-row">
      <style:table-row-properties style:row-height="0.4368in" fo:keep-together="auto"/>
    </style:style>
    <style:style style:name="Table1.5" style:family="table-row">
      <style:table-row-properties style:row-height="0.7569in" fo:keep-together="auto"/>
    </style:style>
    <style:style style:name="Table2" style:family="table">
      <style:table-properties style:width="6.3653in" style:rel-width="100%" fo:margin-left="0.3826in" fo:margin-top="0in" fo:margin-bottom="0in" table:align="left" style:writing-mode="lr-tb"/>
    </style:style>
    <style:style style:name="Table2.A" style:family="table-column">
      <style:table-column-properties style:column-width="1.0792in" style:rel-column-width="11108*"/>
    </style:style>
    <style:style style:name="Table2.B" style:family="table-column">
      <style:table-column-properties style:column-width="0.4361in" style:rel-column-width="4489*"/>
    </style:style>
    <style:style style:name="Table2.C" style:family="table-column">
      <style:table-column-properties style:column-width="1.1681in" style:rel-column-width="12026*"/>
    </style:style>
    <style:style style:name="Table2.D" style:family="table-column">
      <style:table-column-properties style:column-width="0.8556in" style:rel-column-width="8807*"/>
    </style:style>
    <style:style style:name="Table2.E" style:family="table-column">
      <style:table-column-properties style:column-width="0.8368in" style:rel-column-width="8612*"/>
    </style:style>
    <style:style style:name="Table2.F" style:family="table-column">
      <style:table-column-properties style:column-width="1.9903in" style:rel-column-width="20490*"/>
    </style:style>
    <style:style style:name="Table2.1" style:family="table-row">
      <style:table-row-properties style:row-height="0.2694in" fo:keep-together="auto"/>
    </style:style>
    <style:style style:name="Table2.A1" style:family="table-cell">
      <style:table-cell-properties fo:background-color="#bfbfbf" fo:padding-left="0.0035in" fo:padding-right="0.0035in" fo:padding-top="0in" fo:padding-bottom="0in" fo:border="0.5pt solid #000000">
        <style:background-image/>
      </style:table-cell-properties>
    </style:style>
    <style:style style:name="Table2.C1" style:family="table-cell">
      <style:table-cell-properties fo:background-color="#bfbfbf" fo:padding-left="0.0035in" fo:padding-right="0.0035in" fo:padding-top="0in" fo:padding-bottom="0in" fo:border-left="0.5pt solid #000000" fo:border-right="0.35pt solid #000000" fo:border-top="0.5pt solid #000000" fo:border-bottom="0.5pt solid #000000">
        <style:background-image/>
      </style:table-cell-properties>
    </style:style>
    <style:style style:name="Table2.D1" style:family="table-cell">
      <style:table-cell-properties fo:background-color="#bfbfbf" fo:padding-left="0.0035in" fo:padding-right="0.0035in" fo:padding-top="0in" fo:padding-bottom="0in" fo:border-left="0.35pt solid #000000" fo:border-right="0.5pt solid #000000" fo:border-top="0.5pt solid #000000" fo:border-bottom="0.5pt solid #000000">
        <style:background-image/>
      </style:table-cell-properties>
    </style:style>
    <style:style style:name="Table2.2" style:family="table-row">
      <style:table-row-properties style:row-height="0.2007in" fo:keep-together="auto"/>
    </style:style>
    <style:style style:name="Table2.A2" style:family="table-cell">
      <style:table-cell-properties fo:padding-left="0.0035in" fo:padding-right="0.0035in" fo:padding-top="0in" fo:padding-bottom="0in" fo:border="0.5pt solid #000000"/>
    </style:style>
    <style:style style:name="Table2.B2" style:family="table-cell">
      <style:table-cell-properties fo:padding-left="0.0035in" fo:padding-right="0.0035in" fo:padding-top="0in" fo:padding-bottom="0in" fo:border="0.5pt solid #000000"/>
    </style:style>
    <style:style style:name="Table2.C2" style:family="table-cell">
      <style:table-cell-properties fo:padding-left="0.0035in" fo:padding-right="0.0035in" fo:padding-top="0in" fo:padding-bottom="0in" fo:border-left="0.5pt solid #000000" fo:border-right="0.35pt solid #000000" fo:border-top="0.5pt solid #000000" fo:border-bottom="0.5pt solid #000000"/>
    </style:style>
    <style:style style:name="Table2.D2" style:family="table-cell">
      <style:table-cell-properties fo:padding-left="0.0035in" fo:padding-right="0.0035in" fo:padding-top="0in" fo:padding-bottom="0in" fo:border-left="0.35pt solid #000000" fo:border-right="0.5pt solid #000000" fo:border-top="0.5pt solid #000000" fo:border-bottom="0.5pt solid #000000"/>
    </style:style>
    <style:style style:name="Table2.E2" style:family="table-cell">
      <style:table-cell-properties fo:padding-left="0.0035in" fo:padding-right="0.0035in" fo:padding-top="0in" fo:padding-bottom="0in" fo:border="0.5pt solid #000000"/>
    </style:style>
    <style:style style:name="Table2.F2" style:family="table-cell">
      <style:table-cell-properties fo:padding-left="0.0035in" fo:padding-right="0.0035in" fo:padding-top="0in" fo:padding-bottom="0in" fo:border="0.5pt solid #000000"/>
    </style:style>
    <style:style style:name="Table2.3" style:family="table-row">
      <style:table-row-properties style:row-height="0.1944in" fo:keep-together="auto"/>
    </style:style>
    <style:style style:name="Table2.A3" style:family="table-cell">
      <style:table-cell-properties fo:padding-left="0.0035in" fo:padding-right="0.0035in" fo:padding-top="0in" fo:padding-bottom="0in" fo:border="0.5pt solid #000000"/>
    </style:style>
    <style:style style:name="Table2.B3" style:family="table-cell">
      <style:table-cell-properties fo:padding-left="0.0035in" fo:padding-right="0.0035in" fo:padding-top="0in" fo:padding-bottom="0in" fo:border="0.5pt solid #000000"/>
    </style:style>
    <style:style style:name="Table2.C3" style:family="table-cell">
      <style:table-cell-properties fo:padding-left="0.0035in" fo:padding-right="0.0035in" fo:padding-top="0in" fo:padding-bottom="0in" fo:border-left="0.5pt solid #000000" fo:border-right="0.35pt solid #000000" fo:border-top="0.5pt solid #000000" fo:border-bottom="0.5pt solid #000000"/>
    </style:style>
    <style:style style:name="Table2.D3" style:family="table-cell">
      <style:table-cell-properties fo:padding-left="0.0035in" fo:padding-right="0.0035in" fo:padding-top="0in" fo:padding-bottom="0in" fo:border-left="0.35pt solid #000000" fo:border-right="0.5pt solid #000000" fo:border-top="0.5pt solid #000000" fo:border-bottom="0.5pt solid #000000"/>
    </style:style>
    <style:style style:name="Table2.E3" style:family="table-cell">
      <style:table-cell-properties fo:padding-left="0.0035in" fo:padding-right="0.0035in" fo:padding-top="0in" fo:padding-bottom="0in" fo:border="0.5pt solid #000000"/>
    </style:style>
    <style:style style:name="Table2.F3" style:family="table-cell">
      <style:table-cell-properties fo:padding-left="0.0035in" fo:padding-right="0.0035in" fo:padding-top="0in" fo:padding-bottom="0in" fo:border="0.5pt solid #000000"/>
    </style:style>
    <style:style style:name="Table2.4" style:family="table-row">
      <style:table-row-properties style:row-height="0.2132in" fo:keep-together="auto"/>
    </style:style>
    <style:style style:name="Table2.A4" style:family="table-cell">
      <style:table-cell-properties fo:padding-left="0.0035in" fo:padding-right="0.0035in" fo:padding-top="0in" fo:padding-bottom="0in" fo:border="0.5pt solid #000000"/>
    </style:style>
    <style:style style:name="Table2.B4" style:family="table-cell">
      <style:table-cell-properties fo:padding-left="0.0035in" fo:padding-right="0.0035in" fo:padding-top="0in" fo:padding-bottom="0in" fo:border="0.5pt solid #000000"/>
    </style:style>
    <style:style style:name="Table2.C4" style:family="table-cell">
      <style:table-cell-properties fo:padding-left="0.0035in" fo:padding-right="0.0035in" fo:padding-top="0in" fo:padding-bottom="0in" fo:border-left="0.5pt solid #000000" fo:border-right="0.35pt solid #000000" fo:border-top="0.5pt solid #000000" fo:border-bottom="0.5pt solid #000000"/>
    </style:style>
    <style:style style:name="Table2.D4" style:family="table-cell">
      <style:table-cell-properties fo:padding-left="0.0035in" fo:padding-right="0.0035in" fo:padding-top="0in" fo:padding-bottom="0in" fo:border-left="0.35pt solid #000000" fo:border-right="0.5pt solid #000000" fo:border-top="0.5pt solid #000000" fo:border-bottom="0.5pt solid #000000"/>
    </style:style>
    <style:style style:name="Table2.E4" style:family="table-cell">
      <style:table-cell-properties fo:padding-left="0.0035in" fo:padding-right="0.0035in" fo:padding-top="0in" fo:padding-bottom="0in" fo:border="0.5pt solid #000000"/>
    </style:style>
    <style:style style:name="Table2.F4" style:family="table-cell">
      <style:table-cell-properties fo:padding-left="0.0035in" fo:padding-right="0.0035in" fo:padding-top="0in" fo:padding-bottom="0in" fo:border="0.5pt solid #000000"/>
    </style:style>
    <style:style style:name="P1" style:family="paragraph" style:parent-style-name="Frame_20_contents">
      <style:paragraph-properties fo:margin-left="0.013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28in" fo:margin-right="-0.0138in" fo:margin-top="0in" fo:margin-bottom="0in" loext:contextual-spacing="false" fo:line-height="0.1417in" fo:text-align="start" style:justify-single-word="false" fo:text-indent="0in" style:auto-text-indent="false"/>
    </style:style>
    <style:style style:name="P3" style:family="paragraph" style:parent-style-name="Standard">
      <style:paragraph-properties fo:margin-top="0.0063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4" style:family="paragraph" style:parent-style-name="Standard" style:master-page-name="Standard">
      <style:paragraph-properties fo:margin-top="0.0063in" fo:margin-bottom="0in" loext:contextual-spacing="false" fo:line-height="0.1252in" fo:text-align="start" style:justify-single-word="false" style:page-number="auto"/>
      <style:text-properties fo:font-size="9pt" style:font-size-asian="9pt" style:font-size-complex="9pt"/>
    </style:style>
    <style:style style:name="P5" style:family="paragraph" style:parent-style-name="Standard">
      <style:paragraph-properties fo:margin-left="1.0717in" fo:margin-right="1.0693in" fo:margin-top="0.0236in" fo:margin-bottom="0in" loext:contextual-spacing="false" fo:line-height="100%" fo:text-align="center" style:justify-single-word="false" fo:text-indent="0in" style:auto-text-indent="false"/>
    </style:style>
    <style:style style:name="P6" style:family="paragraph" style:parent-style-name="Standard">
      <style:paragraph-properties fo:margin-top="0.011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.1126in" fo:margin-right="0.0783in" fo:margin-top="0in" fo:margin-bottom="0in" loext:contextual-spacing="false" fo:line-height="0.1598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.1126in" fo:margin-right="0.0839in" fo:margin-top="0in" fo:margin-bottom="0in" loext:contextual-spacing="false" fo:line-height="0.1555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.1126in" fo:margin-right="2.9835in" fo:margin-top="0in" fo:margin-bottom="0in" loext:contextual-spacing="false" fo:line-height="100%" fo:text-align="justify" style:justify-single-word="false" fo:text-indent="0in" style:auto-text-indent="false"/>
    </style:style>
    <style:style style:name="P10" style:family="paragraph" style:parent-style-name="Standard">
      <style:paragraph-properties fo:margin-top="0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3" style:family="paragraph" style:parent-style-name="Standard">
      <style:paragraph-properties fo:margin-left="0.1126in" fo:margin-right="4.5327in" fo:margin-top="0in" fo:margin-bottom="0in" loext:contextual-spacing="false" fo:line-height="100%" fo:text-align="justify" style:justify-single-word="false" fo:text-indent="0in" style:auto-text-indent="false"/>
    </style:style>
    <style:style style:name="P14" style:family="paragraph" style:parent-style-name="Standard">
      <style:paragraph-properties fo:margin-top="0.0008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15" style:family="paragraph" style:parent-style-name="Standard">
      <style:paragraph-properties fo:margin-top="0.000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6" style:family="paragraph" style:parent-style-name="Standard" style:master-page-name="Converted1">
      <style:paragraph-properties fo:margin-top="0.000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17" style:family="paragraph" style:parent-style-name="Standard" style:master-page-name="Converted2">
      <style:paragraph-properties fo:margin-top="0.000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18" style:family="paragraph" style:parent-style-name="Standard" style:master-page-name="Converted3">
      <style:paragraph-properties fo:margin-top="0.000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19" style:family="paragraph" style:parent-style-name="Standard" style:master-page-name="Converted4">
      <style:paragraph-properties fo:margin-top="0.000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20" style:family="paragraph" style:parent-style-name="Standard" style:master-page-name="Converted5">
      <style:paragraph-properties fo:margin-top="0.000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21" style:family="paragraph" style:parent-style-name="Standard" style:master-page-name="Converted6">
      <style:paragraph-properties fo:margin-top="0.000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22" style:family="paragraph" style:parent-style-name="Standard">
      <style:paragraph-properties fo:margin-left="0.7043in" fo:margin-right="0.0819in" fo:margin-top="0in" fo:margin-bottom="0in" loext:contextual-spacing="false" fo:line-height="99%" fo:text-align="justify" style:justify-single-word="false" fo:text-indent="-0.3417in" style:auto-text-indent="false"/>
    </style:style>
    <style:style style:name="P23" style:family="paragraph" style:parent-style-name="Standard">
      <style:paragraph-properties fo:margin-left="0.7043in" fo:margin-right="0.0819in" fo:margin-top="0in" fo:margin-bottom="0in" loext:contextual-spacing="false" fo:line-height="100%" fo:text-align="justify" style:justify-single-word="false" fo:text-indent="-0.3417in" style:auto-text-indent="false"/>
    </style:style>
    <style:style style:name="P24" style:family="paragraph" style:parent-style-name="Standard">
      <style:paragraph-properties fo:margin-left="0.7043in" fo:margin-right="0.0835in" fo:margin-top="0in" fo:margin-bottom="0in" loext:contextual-spacing="false" fo:line-height="100%" fo:text-align="justify" style:justify-single-word="false" fo:text-indent="-0.3417in" style:auto-text-indent="false"/>
    </style:style>
    <style:style style:name="P25" style:family="paragraph" style:parent-style-name="Standard">
      <style:paragraph-properties fo:margin-left="0.7043in" fo:margin-right="0.0835in" fo:margin-top="0in" fo:margin-bottom="0in" loext:contextual-spacing="false" fo:line-height="99%" fo:text-align="justify" style:justify-single-word="false" fo:text-indent="-0.3417in" style:auto-text-indent="false"/>
    </style:style>
    <style:style style:name="P26" style:family="paragraph" style:parent-style-name="Standard">
      <style:paragraph-properties fo:margin-left="0.7043in" fo:margin-right="0.0835in" fo:margin-top="0in" fo:margin-bottom="0in" loext:contextual-spacing="false" fo:line-height="0.1583in" fo:text-align="justify" style:justify-single-word="false" fo:text-indent="-0.3417in" style:auto-text-indent="false"/>
    </style:style>
    <style:style style:name="P27" style:family="paragraph" style:parent-style-name="Standard">
      <style:paragraph-properties fo:margin-top="0.0071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28" style:family="paragraph" style:parent-style-name="Standard">
      <style:paragraph-properties fo:margin-top="0.0071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29" style:family="paragraph" style:parent-style-name="Standard">
      <style:paragraph-properties fo:margin-left="0.3602in" fo:margin-right="-0.0138in" fo:margin-top="0in" fo:margin-bottom="0in" loext:contextual-spacing="false" fo:line-height="0.1563in" fo:text-align="start" style:justify-single-word="false" fo:text-indent="0in" style:auto-text-indent="false"/>
    </style:style>
    <style:style style:name="P30" style:family="paragraph" style:parent-style-name="Standard">
      <style:paragraph-properties fo:margin-top="0.002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31" style:family="paragraph" style:parent-style-name="Standard">
      <style:paragraph-properties fo:margin-top="0.0028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32" style:family="paragraph" style:parent-style-name="Standard">
      <style:paragraph-properties fo:margin-left="0.0728in" fo:margin-right="-0.0138in" fo:margin-top="0.0555in" fo:margin-bottom="0in" loext:contextual-spacing="false" fo:line-height="100%" fo:text-align="start" style:justify-single-word="false" fo:text-indent="0in" style:auto-text-indent="false"/>
    </style:style>
    <style:style style:name="P33" style:family="paragraph" style:parent-style-name="Standard">
      <style:paragraph-properties fo:margin-left="0.0709in" fo:margin-right="-0.0138in" fo:margin-top="0.0555in" fo:margin-bottom="0in" loext:contextual-spacing="false" fo:line-height="100%" fo:text-align="start" style:justify-single-word="false" fo:text-indent="0in" style:auto-text-indent="false"/>
    </style:style>
    <style:style style:name="P34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5" style:family="paragraph" style:parent-style-name="Standard">
      <style:paragraph-properties fo:margin-left="0.0709in" fo:margin-right="-0.0138in" fo:margin-top="0.0543in" fo:margin-bottom="0in" loext:contextual-spacing="false" fo:line-height="100%" fo:text-align="start" style:justify-single-word="false" fo:text-indent="0in" style:auto-text-indent="false"/>
    </style:style>
    <style:style style:name="P36" style:family="paragraph" style:parent-style-name="Standard">
      <style:paragraph-properties fo:margin-left="0.0709in" fo:margin-right="-0.0138in" fo:margin-top="0.002in" fo:margin-bottom="0in" loext:contextual-spacing="false" fo:line-height="100%" fo:text-align="start" style:justify-single-word="false" fo:text-indent="0in" style:auto-text-indent="false"/>
    </style:style>
    <style:style style:name="P37" style:family="paragraph" style:parent-style-name="Standard">
      <style:paragraph-properties fo:margin-left="0.548in" fo:margin-right="-0.0138in" fo:margin-top="0.0555in" fo:margin-bottom="0in" loext:contextual-spacing="false" fo:line-height="100%" fo:text-align="start" style:justify-single-word="false" fo:text-indent="0in" style:auto-text-indent="false"/>
    </style:style>
    <style:style style:name="P38" style:family="paragraph" style:parent-style-name="Standard">
      <style:paragraph-properties fo:margin-top="0.002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39" style:family="paragraph" style:parent-style-name="Standard">
      <style:paragraph-properties fo:margin-top="0.002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40" style:family="paragraph" style:parent-style-name="Standard">
      <style:paragraph-properties fo:margin-top="0.002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41" style:family="paragraph" style:parent-style-name="Standard">
      <style:paragraph-properties fo:margin-top="0.002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42" style:family="paragraph" style:parent-style-name="Standard">
      <style:paragraph-properties fo:margin-top="0.002in" fo:margin-bottom="0in" loext:contextual-spacing="false" fo:line-height="0.111in" fo:text-align="start" style:justify-single-word="false" fo:break-before="column"/>
      <style:text-properties fo:font-size="8pt" style:font-size-asian="8pt" style:font-size-complex="8pt"/>
    </style:style>
    <style:style style:name="P43" style:family="paragraph" style:parent-style-name="Standard">
      <style:paragraph-properties fo:margin-left="0.2264in" fo:margin-right="0.2161in" fo:margin-top="0in" fo:margin-bottom="0in" loext:contextual-spacing="false" fo:line-height="100%" fo:text-align="center" style:justify-single-word="false" fo:text-indent="0in" style:auto-text-indent="false"/>
    </style:style>
    <style:style style:name="P44" style:family="paragraph" style:parent-style-name="Standard">
      <style:paragraph-properties fo:margin-left="0.0709in" fo:margin-right="0.189in" fo:margin-top="0.0543in" fo:margin-bottom="0in" loext:contextual-spacing="false" fo:line-height="100%" fo:text-align="start" style:justify-single-word="false" fo:text-indent="0in" style:auto-text-indent="false"/>
    </style:style>
    <style:style style:name="P45" style:family="paragraph" style:parent-style-name="Standard">
      <style:paragraph-properties fo:margin-top="0.0055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46" style:family="paragraph" style:parent-style-name="Standard">
      <style:paragraph-properties fo:margin-top="0.0055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47" style:family="paragraph" style:parent-style-name="Standard">
      <style:paragraph-properties fo:margin-top="0.0055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48" style:family="paragraph" style:parent-style-name="Standard">
      <style:paragraph-properties fo:margin-left="0.0709in" fo:margin-right="0.1063in" fo:margin-top="0.0543in" fo:margin-bottom="0in" loext:contextual-spacing="false" fo:line-height="100%" fo:text-align="start" style:justify-single-word="false" fo:text-indent="0in" style:auto-text-indent="false"/>
    </style:style>
    <style:style style:name="P49" style:family="paragraph" style:parent-style-name="Standard">
      <style:paragraph-properties fo:margin-left="0.0709in" fo:margin-right="0.1756in" fo:margin-top="0.0543in" fo:margin-bottom="0in" loext:contextual-spacing="false" fo:line-height="100%" fo:text-align="start" style:justify-single-word="false" fo:text-indent="0in" style:auto-text-indent="false"/>
    </style:style>
    <style:style style:name="P50" style:family="paragraph" style:parent-style-name="Standard">
      <style:paragraph-properties fo:margin-left="0.0709in" fo:margin-right="0.2791in" fo:margin-top="0in" fo:margin-bottom="0in" loext:contextual-spacing="false" fo:line-height="100%" fo:text-align="start" style:justify-single-word="false" fo:text-indent="0in" style:auto-text-indent="false"/>
    </style:style>
    <style:style style:name="P51" style:family="paragraph" style:parent-style-name="Standard">
      <style:paragraph-properties fo:margin-top="0.0035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52" style:family="paragraph" style:parent-style-name="Standard">
      <style:paragraph-properties fo:margin-top="0.0035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53" style:family="paragraph" style:parent-style-name="Standard">
      <style:paragraph-properties fo:margin-top="0.0035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54" style:family="paragraph" style:parent-style-name="Standard">
      <style:paragraph-properties fo:margin-top="0.0035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55" style:family="paragraph" style:parent-style-name="Standard">
      <style:paragraph-properties fo:margin-left="0.0709in" fo:margin-right="0.4181in" fo:margin-top="0.0555in" fo:margin-bottom="0in" loext:contextual-spacing="false" fo:line-height="100%" fo:text-align="start" style:justify-single-word="false" fo:text-indent="0in" style:auto-text-indent="false"/>
    </style:style>
    <style:style style:name="P56" style:family="paragraph" style:parent-style-name="Standard">
      <style:paragraph-properties fo:margin-left="0.0709in" fo:margin-right="0.4181in" fo:margin-top="0in" fo:margin-bottom="0in" loext:contextual-spacing="false" fo:line-height="100%" fo:text-align="start" style:justify-single-word="false" fo:text-indent="0in" style:auto-text-indent="false"/>
    </style:style>
    <style:style style:name="P57" style:family="paragraph" style:parent-style-name="Standard">
      <style:paragraph-properties fo:margin-left="0.0709in" fo:margin-right="0.0445in" fo:margin-top="0.052in" fo:margin-bottom="0in" loext:contextual-spacing="false" fo:line-height="100%" fo:text-align="start" style:justify-single-word="false" fo:text-indent="0in" style:auto-text-indent="false"/>
    </style:style>
    <style:style style:name="P58" style:family="paragraph" style:parent-style-name="Standard">
      <style:paragraph-properties fo:margin-left="0.0709in" fo:margin-right="0.3492in" fo:margin-top="0.0543in" fo:margin-bottom="0in" loext:contextual-spacing="false" fo:line-height="100%" fo:text-align="start" style:justify-single-word="false" fo:text-indent="0in" style:auto-text-indent="false"/>
    </style:style>
    <style:style style:name="P59" style:family="paragraph" style:parent-style-name="Standard">
      <style:paragraph-properties fo:margin-left="0.1126in" fo:margin-right="0.0862in" fo:margin-top="0.0327in" fo:margin-bottom="0in" loext:contextual-spacing="false" fo:line-height="100%" fo:text-align="justify" style:justify-single-word="false" fo:text-indent="0in" style:auto-text-indent="false"/>
    </style:style>
    <style:style style:name="P60" style:family="paragraph" style:parent-style-name="Standard">
      <style:paragraph-properties fo:margin-left="0.1126in" fo:margin-right="3.2783in" fo:margin-top="0in" fo:margin-bottom="0in" loext:contextual-spacing="false" fo:line-height="0.1516in" fo:text-align="justify" style:justify-single-word="false" fo:text-indent="0in" style:auto-text-indent="false"/>
    </style:style>
    <style:style style:name="P61" style:family="paragraph" style:parent-style-name="Standard">
      <style:paragraph-properties fo:margin-left="0.702in" fo:margin-right="0.1134in" fo:margin-top="0.0236in" fo:margin-bottom="0in" loext:contextual-spacing="false" fo:line-height="100%" fo:text-align="start" style:justify-single-word="false" fo:text-indent="-0.3417in" style:auto-text-indent="false"/>
    </style:style>
    <style:style style:name="P62" style:family="paragraph" style:parent-style-name="Standard">
      <style:paragraph-properties fo:margin-left="0.4972in" fo:margin-right="-0.0244in" fo:margin-top="0in" fo:margin-bottom="0in" loext:contextual-spacing="false" fo:line-height="199%" fo:text-align="center" style:justify-single-word="false" fo:text-indent="0.0071in" style:auto-text-indent="false"/>
    </style:style>
    <style:style style:name="P63" style:family="paragraph" style:parent-style-name="Standard">
      <style:paragraph-properties fo:margin-left="0.6016in" fo:margin-right="0.1173in" fo:margin-top="0.0043in" fo:margin-bottom="0in" loext:contextual-spacing="false" fo:line-height="100%" fo:text-align="center" style:justify-single-word="false" fo:text-indent="0in" style:auto-text-indent="false"/>
    </style:style>
    <style:style style:name="P64" style:family="paragraph" style:parent-style-name="Standard">
      <style:paragraph-properties fo:margin-top="0.0043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65" style:family="paragraph" style:parent-style-name="Standard">
      <style:paragraph-properties fo:margin-left="0.5646in" fo:margin-right="0.072in" fo:margin-top="0in" fo:margin-bottom="0in" loext:contextual-spacing="false" fo:line-height="100%" fo:text-align="center" style:justify-single-word="false" fo:text-indent="0in" style:auto-text-indent="false"/>
    </style:style>
    <style:style style:name="P66" style:family="paragraph" style:parent-style-name="Standard">
      <style:paragraph-properties fo:margin-left="0.6575in" fo:margin-right="0.1299in" fo:margin-top="0in" fo:margin-bottom="0in" loext:contextual-spacing="false" fo:line-height="0.1339in" fo:text-align="center" style:justify-single-word="false" fo:text-indent="0in" style:auto-text-indent="false"/>
    </style:style>
    <style:style style:name="P67" style:family="paragraph" style:parent-style-name="Standard">
      <style:paragraph-properties fo:margin-left="1.3571in" fo:margin-right="1.4307in" fo:margin-top="0in" fo:margin-bottom="0in" loext:contextual-spacing="false" fo:line-height="100%" fo:text-align="center" style:justify-single-word="false" fo:text-indent="0in" style:auto-text-indent="false"/>
    </style:style>
    <style:style style:name="P68" style:family="paragraph" style:parent-style-name="Standard">
      <style:paragraph-properties fo:margin-left="-0.0228in" fo:margin-right="0.0453in" fo:margin-top="0.0508in" fo:margin-bottom="0in" loext:contextual-spacing="false" fo:line-height="100%" fo:text-align="center" style:justify-single-word="false" fo:text-indent="0in" style:auto-text-indent="false"/>
    </style:style>
    <style:style style:name="P69" style:family="paragraph" style:parent-style-name="Standard">
      <style:paragraph-properties fo:margin-left="1.9835in" fo:margin-right="2.0063in" fo:margin-top="0.028in" fo:margin-bottom="0in" loext:contextual-spacing="false" fo:line-height="100%" fo:text-align="center" style:justify-single-word="false" fo:text-indent="0in" style:auto-text-indent="false"/>
    </style:style>
    <style:style style:name="P70" style:family="paragraph" style:parent-style-name="Standard">
      <style:paragraph-properties fo:margin-top="0.0016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71" style:family="paragraph" style:parent-style-name="Standard">
      <style:paragraph-properties fo:margin-left="0.702in" fo:margin-right="0.111in" fo:margin-top="0in" fo:margin-bottom="0in" loext:contextual-spacing="false" fo:line-height="100%" fo:text-align="justify" style:justify-single-word="false" fo:text-indent="-0.3417in" style:auto-text-indent="false"/>
    </style:style>
    <style:style style:name="P72" style:family="paragraph" style:parent-style-name="Standard">
      <style:paragraph-properties fo:margin-left="0.0882in" fo:margin-right="2.0409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.3752in"/>
        </style:tab-stops>
      </style:paragraph-properties>
    </style:style>
    <style:style style:name="P73" style:family="paragraph" style:parent-style-name="Standard">
      <style:paragraph-properties fo:margin-left="0.3382in" fo:margin-right="3.248in" fo:margin-top="0in" fo:margin-bottom="0in" loext:contextual-spacing="false" fo:line-height="100%" fo:text-align="center" style:justify-single-word="false" fo:text-indent="0in" style:auto-text-indent="false"/>
    </style:style>
    <style:style style:name="P74" style:family="paragraph" style:parent-style-name="Standard">
      <style:paragraph-properties fo:margin-left="0.7043in" fo:margin-right="0.1098in" fo:margin-top="0in" fo:margin-bottom="0in" loext:contextual-spacing="false" fo:line-height="100%" fo:text-align="justify" style:justify-single-word="false" fo:text-indent="-0.3417in" style:auto-text-indent="false"/>
    </style:style>
    <style:style style:name="P75" style:family="paragraph" style:parent-style-name="Standard">
      <style:paragraph-properties fo:margin-left="1.1957in" fo:margin-right="0.1098in" fo:margin-top="0in" fo:margin-bottom="0in" loext:contextual-spacing="false" fo:line-height="99%" fo:text-align="justify" style:justify-single-word="false" fo:text-indent="-0.4484in" style:auto-text-indent="false"/>
    </style:style>
    <style:style style:name="P76" style:family="paragraph" style:parent-style-name="Standard">
      <style:paragraph-properties fo:margin-left="0.3382in" fo:margin-right="3.1244in" fo:margin-top="0in" fo:margin-bottom="0in" loext:contextual-spacing="false" fo:line-height="100%" fo:text-align="center" style:justify-single-word="false" fo:text-indent="0in" style:auto-text-indent="false"/>
    </style:style>
    <style:style style:name="P77" style:family="paragraph" style:parent-style-name="Standard">
      <style:paragraph-properties fo:margin-left="0.747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78" style:family="paragraph" style:parent-style-name="Standard">
      <style:paragraph-properties fo:margin-left="0.7472in" fo:margin-right="-0.0138in" fo:margin-top="0in" fo:margin-bottom="0in" loext:contextual-spacing="false" fo:line-height="0.1535in" fo:text-align="start" style:justify-single-word="false" fo:text-indent="0in" style:auto-text-indent="false"/>
    </style:style>
    <style:style style:name="P79" style:family="paragraph" style:parent-style-name="Standard">
      <style:paragraph-properties fo:margin-left="1.1957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80" style:family="paragraph" style:parent-style-name="Standard">
      <style:paragraph-properties fo:margin-left="1.1957in" fo:margin-right="-0.0138in" fo:margin-top="0in" fo:margin-bottom="0in" loext:contextual-spacing="false" fo:line-height="0.1661in" fo:text-align="start" style:justify-single-word="false" fo:text-indent="0in" style:auto-text-indent="false"/>
    </style:style>
    <style:style style:name="P81" style:family="paragraph" style:parent-style-name="Standard">
      <style:paragraph-properties fo:margin-left="1.3925in" fo:margin-right="0.111in" fo:margin-top="0in" fo:margin-bottom="0in" loext:contextual-spacing="false" fo:line-height="100%" fo:text-align="start" style:justify-single-word="false" fo:text-indent="-0.1965in" style:auto-text-indent="false"/>
    </style:style>
    <style:style style:name="P82" style:family="paragraph" style:parent-style-name="Standard">
      <style:paragraph-properties fo:margin-top="0.0047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83" style:family="paragraph" style:parent-style-name="Standard">
      <style:paragraph-properties fo:margin-top="0.0047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84" style:family="paragraph" style:parent-style-name="Standard">
      <style:paragraph-properties fo:margin-left="0.1126in" fo:margin-right="0.2346in" fo:margin-top="0.0575in" fo:margin-bottom="0in" loext:contextual-spacing="false" fo:line-height="0.1429in" fo:text-align="start" style:justify-single-word="false" fo:text-indent="0in" style:auto-text-indent="false"/>
    </style:style>
    <style:style style:name="P85" style:family="paragraph" style:parent-style-name="Standard">
      <style:paragraph-properties fo:margin-left="1.3925in" fo:margin-right="0.0839in" fo:margin-top="0.0236in" fo:margin-bottom="0in" loext:contextual-spacing="false" fo:line-height="100%" fo:text-align="start" style:justify-single-word="false" fo:text-indent="-0.1965in" style:auto-text-indent="false"/>
    </style:style>
    <style:style style:name="P86" style:family="paragraph" style:parent-style-name="Standard">
      <style:paragraph-properties fo:margin-left="1.1957in" fo:margin-right="0.0835in" fo:margin-top="0in" fo:margin-bottom="0in" loext:contextual-spacing="false" fo:line-height="100%" fo:text-align="justify" style:justify-single-word="false" fo:text-indent="-0.4484in" style:auto-text-indent="false"/>
    </style:style>
    <style:style style:name="P87" style:family="paragraph" style:parent-style-name="Standard">
      <style:paragraph-properties fo:margin-left="1.1957in" fo:margin-right="0.0835in" fo:margin-top="0in" fo:margin-bottom="0in" loext:contextual-spacing="false" fo:line-height="99%" fo:text-align="justify" style:justify-single-word="false" fo:text-indent="-0.4484in" style:auto-text-indent="false"/>
    </style:style>
    <style:style style:name="P88" style:family="paragraph" style:parent-style-name="Standard">
      <style:paragraph-properties fo:margin-left="1.1957in" fo:margin-right="0.0835in" fo:margin-top="0in" fo:margin-bottom="0in" loext:contextual-spacing="false" fo:line-height="0.1583in" fo:text-align="justify" style:justify-single-word="false" fo:text-indent="-0.4484in" style:auto-text-indent="false"/>
    </style:style>
    <style:style style:name="P89" style:family="paragraph" style:parent-style-name="Standard">
      <style:paragraph-properties fo:margin-left="1.1957in" fo:margin-right="0.0835in" fo:margin-top="0.0236in" fo:margin-bottom="0in" loext:contextual-spacing="false" fo:line-height="100%" fo:text-align="justify" style:justify-single-word="false" fo:text-indent="-0.4484in" style:auto-text-indent="false"/>
    </style:style>
    <style:style style:name="P90" style:family="paragraph" style:parent-style-name="Standard">
      <style:paragraph-properties fo:margin-left="0.362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91" style:family="paragraph" style:parent-style-name="Standard">
      <style:paragraph-properties fo:margin-left="0.3626in" fo:margin-right="-0.0138in" fo:margin-top="0.0236in" fo:margin-bottom="0in" loext:contextual-spacing="false" fo:line-height="100%" fo:text-align="start" style:justify-single-word="false" fo:text-indent="0in" style:auto-text-indent="false"/>
    </style:style>
    <style:style style:name="P92" style:family="paragraph" style:parent-style-name="Standard">
      <style:paragraph-properties fo:margin-left="1.1957in" fo:margin-right="4.602in" fo:margin-top="0in" fo:margin-bottom="0in" loext:contextual-spacing="false" fo:line-height="100%" fo:text-align="justify" style:justify-single-word="false" fo:text-indent="0in" style:auto-text-indent="false"/>
    </style:style>
    <style:style style:name="P93" style:family="paragraph" style:parent-style-name="Standard">
      <style:paragraph-properties fo:margin-left="1.1957in" fo:margin-right="0.0819in" fo:margin-top="0in" fo:margin-bottom="0in" loext:contextual-spacing="false" fo:line-height="100%" fo:text-align="justify" style:justify-single-word="false" fo:text-indent="-0.4484in" style:auto-text-indent="false"/>
    </style:style>
    <style:style style:name="P94" style:family="paragraph" style:parent-style-name="Standard">
      <style:paragraph-properties fo:margin-left="1.1957in" fo:margin-right="0.0819in" fo:margin-top="0in" fo:margin-bottom="0in" loext:contextual-spacing="false" fo:line-height="99%" fo:text-align="justify" style:justify-single-word="false" fo:text-indent="-0.4484in" style:auto-text-indent="false"/>
    </style:style>
    <style:style style:name="P95" style:family="paragraph" style:parent-style-name="Standard">
      <style:paragraph-properties fo:margin-left="1.1957in" fo:margin-right="0.0854in" fo:margin-top="0in" fo:margin-bottom="0in" loext:contextual-spacing="false" fo:line-height="0.1583in" fo:text-align="justify" style:justify-single-word="false" fo:text-indent="-0.4484in" style:auto-text-indent="false"/>
    </style:style>
    <style:style style:name="P96" style:family="paragraph" style:parent-style-name="Standard">
      <style:paragraph-properties fo:margin-left="1.1957in" fo:margin-right="0.0854in" fo:margin-top="0in" fo:margin-bottom="0in" loext:contextual-spacing="false" fo:line-height="100%" fo:text-align="justify" style:justify-single-word="false" fo:text-indent="-0.4484in" style:auto-text-indent="false"/>
    </style:style>
    <style:style style:name="P97" style:family="paragraph" style:parent-style-name="Standard">
      <style:paragraph-properties fo:margin-left="1.1957in" fo:margin-right="0.0854in" fo:margin-top="0in" fo:margin-bottom="0in" loext:contextual-spacing="false" fo:line-height="99%" fo:text-align="justify" style:justify-single-word="false" fo:text-indent="-0.4484in" style:auto-text-indent="false"/>
    </style:style>
    <style:style style:name="P98" style:family="paragraph" style:parent-style-name="Standard">
      <style:paragraph-properties fo:margin-left="1.1957in" fo:margin-right="3.9925in" fo:margin-top="0in" fo:margin-bottom="0in" loext:contextual-spacing="false" fo:line-height="100%" fo:text-align="justify" style:justify-single-word="false" fo:text-indent="0in" style:auto-text-indent="false"/>
    </style:style>
    <style:style style:name="P99" style:family="paragraph" style:parent-style-name="Standard">
      <style:paragraph-properties fo:margin-left="1.1957in" fo:margin-right="4.0654in" fo:margin-top="0in" fo:margin-bottom="0in" loext:contextual-spacing="false" fo:line-height="100%" fo:text-align="justify" style:justify-single-word="false" fo:text-indent="0in" style:auto-text-indent="false"/>
    </style:style>
    <style:style style:name="P100" style:family="paragraph" style:parent-style-name="Standard">
      <style:paragraph-properties fo:margin-left="1.1957in" fo:margin-right="3.5602in" fo:margin-top="0in" fo:margin-bottom="0in" loext:contextual-spacing="false" fo:line-height="100%" fo:text-align="justify" style:justify-single-word="false" fo:text-indent="0in" style:auto-text-indent="false"/>
    </style:style>
    <style:style style:name="P101" style:family="paragraph" style:parent-style-name="Standard">
      <style:paragraph-properties fo:margin-left="1.1957in" fo:margin-right="3.9953in" fo:margin-top="0in" fo:margin-bottom="0in" loext:contextual-spacing="false" fo:line-height="100%" fo:text-align="justify" style:justify-single-word="false" fo:text-indent="0in" style:auto-text-indent="false"/>
    </style:style>
    <style:style style:name="P102" style:family="paragraph" style:parent-style-name="Standard">
      <style:paragraph-properties fo:margin-left="1.1957in" fo:margin-right="3.1339in" fo:margin-top="0in" fo:margin-bottom="0in" loext:contextual-spacing="false" fo:line-height="100%" fo:text-align="justify" style:justify-single-word="false" fo:text-indent="0in" style:auto-text-indent="false"/>
    </style:style>
    <style:style style:name="P103" style:family="paragraph" style:parent-style-name="Standard">
      <style:paragraph-properties fo:margin-left="1.1957in" fo:margin-right="4.0335in" fo:margin-top="0in" fo:margin-bottom="0in" loext:contextual-spacing="false" fo:line-height="100%" fo:text-align="justify" style:justify-single-word="false" fo:text-indent="0in" style:auto-text-indent="false"/>
    </style:style>
    <style:style style:name="P104" style:family="paragraph" style:parent-style-name="Standard">
      <style:paragraph-properties fo:margin-left="1.1957in" fo:margin-right="3.9335in" fo:margin-top="0in" fo:margin-bottom="0in" loext:contextual-spacing="false" fo:line-height="100%" fo:text-align="justify" style:justify-single-word="false" fo:text-indent="0in" style:auto-text-indent="false"/>
    </style:style>
    <style:style style:name="P105" style:family="paragraph" style:parent-style-name="Standard">
      <style:paragraph-properties fo:margin-left="1.1957in" fo:margin-right="0.0827in" fo:margin-top="0.0008in" fo:margin-bottom="0in" loext:contextual-spacing="false" fo:line-height="0.1598in" fo:text-align="justify" style:justify-single-word="false" fo:text-indent="0in" style:auto-text-indent="false"/>
    </style:style>
    <style:style style:name="P106" style:family="paragraph" style:parent-style-name="Standard">
      <style:paragraph-properties fo:margin-left="0.0882in" fo:margin-right="2.3437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.3752in"/>
        </style:tab-stops>
      </style:paragraph-properties>
    </style:style>
    <style:style style:name="P107" style:family="paragraph" style:parent-style-name="Standard">
      <style:paragraph-properties fo:margin-left="1.1957in" fo:margin-right="0.0846in" fo:margin-top="0in" fo:margin-bottom="0in" loext:contextual-spacing="false" fo:line-height="100%" fo:text-align="justify" style:justify-single-word="false" fo:text-indent="-0.4484in" style:auto-text-indent="false"/>
    </style:style>
    <style:style style:name="P108" style:family="paragraph" style:parent-style-name="Standard">
      <style:paragraph-properties fo:margin-left="0.7043in" fo:margin-right="-0.0138in" fo:margin-top="0in" fo:margin-bottom="0in" loext:contextual-spacing="false" fo:line-height="0.1583in" fo:text-align="start" style:justify-single-word="false" fo:text-indent="0in" style:auto-text-indent="false"/>
    </style:style>
    <style:style style:name="P109" style:family="paragraph" style:parent-style-name="Standard">
      <style:paragraph-properties fo:margin-left="0.704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10" style:family="paragraph" style:parent-style-name="Standard">
      <style:paragraph-properties fo:margin-left="0.112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4028in"/>
        </style:tab-stops>
      </style:paragraph-properties>
    </style:style>
    <style:style style:name="P111" style:family="paragraph" style:parent-style-name="Standard">
      <style:paragraph-properties fo:margin-left="0.1126in" fo:margin-right="-0.0138in" fo:margin-top="0.0236in" fo:margin-bottom="0in" loext:contextual-spacing="false" fo:line-height="100%" fo:text-align="start" style:justify-single-word="false" fo:text-indent="0in" style:auto-text-indent="false">
        <style:tab-stops>
          <style:tab-stop style:position="0.4028in"/>
        </style:tab-stops>
      </style:paragraph-properties>
    </style:style>
    <style:style style:name="P112" style:family="paragraph" style:parent-style-name="Standard">
      <style:paragraph-properties fo:margin-left="0.7043in" fo:margin-right="0.0811in" fo:margin-top="0in" fo:margin-bottom="0in" loext:contextual-spacing="false" fo:line-height="100%" fo:text-align="justify" style:justify-single-word="false" fo:text-indent="-0.3417in" style:auto-text-indent="false"/>
    </style:style>
    <style:style style:name="P113" style:family="paragraph" style:parent-style-name="Standard">
      <style:paragraph-properties fo:margin-left="0.7043in" fo:margin-right="0.0854in" fo:margin-top="0in" fo:margin-bottom="0in" loext:contextual-spacing="false" fo:line-height="100%" fo:text-align="justify" style:justify-single-word="false" fo:text-indent="-0.3417in" style:auto-text-indent="false"/>
    </style:style>
    <style:style style:name="P114" style:family="paragraph" style:parent-style-name="Standard">
      <style:paragraph-properties fo:margin-left="0.7043in" fo:margin-right="0.0854in" fo:margin-top="0in" fo:margin-bottom="0in" loext:contextual-spacing="false" fo:line-height="0.1583in" fo:text-align="justify" style:justify-single-word="false" fo:text-indent="-0.3417in" style:auto-text-indent="false"/>
    </style:style>
    <style:style style:name="P115" style:family="paragraph" style:parent-style-name="Standard">
      <style:paragraph-properties fo:margin-left="1.3925in" fo:margin-right="0.0819in" fo:margin-top="0in" fo:margin-bottom="0in" loext:contextual-spacing="false" fo:line-height="100%" fo:text-align="justify" style:justify-single-word="false" fo:text-indent="-0.1965in" style:auto-text-indent="false"/>
    </style:style>
    <style:style style:name="P116" style:family="paragraph" style:parent-style-name="Standard">
      <style:paragraph-properties fo:margin-left="0.7043in" fo:margin-right="0.3055in" fo:margin-top="0in" fo:margin-bottom="0in" loext:contextual-spacing="false" fo:line-height="99%" fo:text-align="justify" style:justify-single-word="false" fo:text-indent="-0.3417in" style:auto-text-indent="false"/>
    </style:style>
    <style:style style:name="P117" style:family="paragraph" style:parent-style-name="Standard">
      <style:paragraph-properties fo:margin-left="1.1957in" fo:margin-right="0.3055in" fo:margin-top="0in" fo:margin-bottom="0in" loext:contextual-spacing="false" fo:line-height="100%" fo:text-align="justify" style:justify-single-word="false" fo:text-indent="-0.4484in" style:auto-text-indent="false"/>
    </style:style>
    <style:style style:name="P118" style:family="paragraph" style:parent-style-name="Standard">
      <style:paragraph-properties fo:margin-left="0.7043in" fo:margin-right="0.3043in" fo:margin-top="0in" fo:margin-bottom="0in" loext:contextual-spacing="false" fo:line-height="99%" fo:text-align="justify" style:justify-single-word="false" fo:text-indent="-0.3417in" style:auto-text-indent="false"/>
    </style:style>
    <style:style style:name="P119" style:family="paragraph" style:parent-style-name="Standard">
      <style:paragraph-properties fo:margin-left="0.7043in" fo:margin-right="0.3043in" fo:margin-top="0in" fo:margin-bottom="0in" loext:contextual-spacing="false" fo:line-height="100%" fo:text-align="justify" style:justify-single-word="false" fo:text-indent="-0.3417in" style:auto-text-indent="false"/>
    </style:style>
    <style:style style:name="P120" style:family="paragraph" style:parent-style-name="Standard">
      <style:paragraph-properties fo:margin-left="0.01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21" style:family="paragraph" style:parent-style-name="Standard">
      <style:paragraph-properties fo:margin-left="0.0126in" fo:margin-right="-0.0189in" fo:margin-top="0.0146in" fo:margin-bottom="0in" loext:contextual-spacing="false" fo:line-height="114%" fo:text-align="start" style:justify-single-word="false" fo:text-indent="0.1in" style:auto-text-indent="false"/>
    </style:style>
    <style:style style:name="P122" style:family="paragraph" style:parent-style-name="Standard">
      <style:paragraph-properties fo:margin-left="0.1335in" fo:margin-right="-0.0138in" fo:margin-top="0.0146in" fo:margin-bottom="0in" loext:contextual-spacing="false" fo:line-height="100%" fo:text-align="start" style:justify-single-word="false" fo:text-indent="0in" style:auto-text-indent="false"/>
    </style:style>
    <style:style style:name="P123" style:family="paragraph" style:parent-style-name="Standard">
      <style:paragraph-properties fo:margin-left="0.0882in" fo:margin-right="-0.0138in" fo:margin-top="0.0161in" fo:margin-bottom="0in" loext:contextual-spacing="false" fo:line-height="100%" fo:text-align="start" style:justify-single-word="false" fo:text-indent="0in" style:auto-text-indent="false"/>
    </style:style>
    <style:style style:name="P124" style:family="paragraph" style:parent-style-name="Standard">
      <style:paragraph-properties fo:margin-left="0.1193in" fo:margin-right="-0.0138in" fo:margin-top="0.0146in" fo:margin-bottom="0in" loext:contextual-spacing="false" fo:line-height="100%" fo:text-align="start" style:justify-single-word="false" fo:text-indent="0in" style:auto-text-indent="false"/>
    </style:style>
    <style:style style:name="P125" style:family="paragraph" style:parent-style-name="Standard">
      <style:paragraph-properties fo:margin-left="0.0744in" fo:margin-right="-0.0138in" fo:margin-top="0.0161in" fo:margin-bottom="0in" loext:contextual-spacing="false" fo:line-height="100%" fo:text-align="start" style:justify-single-word="false" fo:text-indent="0in" style:auto-text-indent="false"/>
    </style:style>
    <style:style style:name="P126" style:family="paragraph" style:parent-style-name="Standard">
      <style:paragraph-properties fo:margin-left="0.061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27" style:family="paragraph" style:parent-style-name="Standard">
      <style:paragraph-properties fo:margin-left="1.5217in" fo:margin-right="1.7402in" fo:margin-top="0in" fo:margin-bottom="0in" loext:contextual-spacing="false" fo:line-height="100%" fo:text-align="center" style:justify-single-word="false" fo:text-indent="0in" style:auto-text-indent="false"/>
    </style:style>
    <style:style style:name="P128" style:family="paragraph" style:parent-style-name="Standard">
      <style:paragraph-properties fo:margin-left="1.1957in" fo:margin-right="0.3063in" fo:margin-top="0in" fo:margin-bottom="0in" loext:contextual-spacing="false" fo:line-height="99%" fo:text-align="justify" style:justify-single-word="false" fo:text-indent="-0.4484in" style:auto-text-indent="false"/>
    </style:style>
    <style:style style:name="P129" style:family="paragraph" style:parent-style-name="Standard">
      <style:paragraph-properties fo:margin-left="1.3925in" fo:margin-right="0.3055in" fo:margin-top="0in" fo:margin-bottom="0in" loext:contextual-spacing="false" fo:line-height="100%" fo:text-align="justify" style:justify-single-word="false" fo:text-indent="-0.1965in" style:auto-text-indent="false"/>
    </style:style>
    <style:style style:name="P130" style:family="paragraph" style:parent-style-name="Standard">
      <style:paragraph-properties fo:margin-left="1.1957in" fo:margin-right="0.3071in" fo:margin-top="0in" fo:margin-bottom="0in" loext:contextual-spacing="false" fo:line-height="99%" fo:text-align="justify" style:justify-single-word="false" fo:text-indent="-0.4484in" style:auto-text-indent="false"/>
    </style:style>
    <style:style style:name="P131" style:family="paragraph" style:parent-style-name="Standard">
      <style:paragraph-properties fo:margin-left="1.3925in" fo:margin-right="0.3075in" fo:margin-top="0in" fo:margin-bottom="0in" loext:contextual-spacing="false" fo:line-height="100%" fo:text-align="justify" style:justify-single-word="false" fo:text-indent="-0.1965in" style:auto-text-indent="false"/>
    </style:style>
    <style:style style:name="P132" style:family="paragraph" style:parent-style-name="Standard">
      <style:paragraph-properties fo:margin-left="1.3925in" fo:margin-right="0.3063in" fo:margin-top="0in" fo:margin-bottom="0in" loext:contextual-spacing="false" fo:line-height="100%" fo:text-align="justify" style:justify-single-word="false" fo:text-indent="-0.1965in" style:auto-text-indent="false"/>
    </style:style>
    <style:style style:name="P133" style:family="paragraph" style:parent-style-name="Standard">
      <style:paragraph-properties fo:margin-left="1.1957in" fo:margin-right="0.3043in" fo:margin-top="0in" fo:margin-bottom="0in" loext:contextual-spacing="false" fo:line-height="0.1583in" fo:text-align="justify" style:justify-single-word="false" fo:text-indent="-0.4484in" style:auto-text-indent="false"/>
    </style:style>
    <style:style style:name="P134" style:family="paragraph" style:parent-style-name="Standard">
      <style:paragraph-properties fo:margin-left="1.1957in" fo:margin-right="0.25in" fo:margin-top="0.0236in" fo:margin-bottom="0in" loext:contextual-spacing="false" fo:line-height="100%" fo:text-align="justify" style:justify-single-word="false" fo:text-indent="0in" style:auto-text-indent="false"/>
    </style:style>
    <style:style style:name="P135" style:family="paragraph" style:parent-style-name="Standard">
      <style:paragraph-properties fo:margin-left="1.3925in" fo:margin-right="0.0835in" fo:margin-top="0in" fo:margin-bottom="0in" loext:contextual-spacing="false" fo:line-height="100%" fo:text-align="justify" style:justify-single-word="false" fo:text-indent="-0.1965in" style:auto-text-indent="false"/>
    </style:style>
    <style:style style:name="P136" style:family="paragraph" style:parent-style-name="Standard">
      <style:paragraph-properties fo:margin-left="1.3925in" fo:margin-right="0.0835in" fo:margin-top="0in" fo:margin-bottom="0in" loext:contextual-spacing="false" fo:line-height="0.1583in" fo:text-align="justify" style:justify-single-word="false" fo:text-indent="-0.1965in" style:auto-text-indent="false"/>
    </style:style>
    <style:style style:name="P137" style:family="paragraph" style:parent-style-name="Standard">
      <style:paragraph-properties fo:margin-left="1.1957in" fo:margin-right="0.0835in" fo:margin-top="0.0008in" fo:margin-bottom="0in" loext:contextual-spacing="false" fo:line-height="99%" fo:text-align="justify" style:justify-single-word="false" fo:text-indent="0in" style:auto-text-indent="false"/>
    </style:style>
    <style:style style:name="P138" style:family="paragraph" style:parent-style-name="Standard">
      <style:paragraph-properties fo:margin-left="0.7043in" fo:margin-right="0.0827in" fo:margin-top="0in" fo:margin-bottom="0in" loext:contextual-spacing="false" fo:line-height="100%" fo:text-align="justify" style:justify-single-word="false" fo:text-indent="-0.3417in" style:auto-text-indent="false"/>
    </style:style>
    <style:style style:name="P139" style:family="paragraph">
      <loext:graphic-properties draw:fill="none"/>
      <style:paragraph-properties fo:text-align="center"/>
    </style:style>
    <style:style style:name="P140" style:family="paragraph">
      <loext:graphic-properties draw:fill="solid" draw:fill-color="#ddd9c3"/>
      <style:paragraph-properties fo:text-align="center"/>
    </style:style>
    <style:style style:name="P141" style:family="paragraph">
      <loext:graphic-properties draw:fill="solid" draw:fill-color="#4aacc6"/>
      <style:paragraph-properties fo:text-align="center"/>
    </style:style>
    <style:style style:name="P142" style:family="paragraph">
      <loext:graphic-properties draw:fill="solid" draw:fill-color="#347c91"/>
      <style:paragraph-properties fo:text-align="center"/>
    </style:style>
    <style:style style:name="T1" style:family="text">
      <style:text-properties style:font-name="Arial" fo:font-size="10pt" fo:letter-spacing="-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" style:family="text">
      <style:text-properties style:font-name="Arial" fo:font-size="10pt" fo:letter-spacing="-0.0035in" style:font-name-asian="Arial1" style:font-size-asian="10pt" style:font-name-complex="Arial1" style:font-size-complex="10pt" style:text-scale="100%"/>
    </style:style>
    <style:style style:name="T3" style:family="text">
      <style:text-properties style:font-name="Arial" fo:font-size="10pt" fo:letter-spacing="-0.0035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6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7" style:family="text">
      <style:text-properties style:font-name="Arial" fo:font-size="10pt" fo:letter-spacing="0.002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8" style:family="text">
      <style:text-properties style:font-name="Arial" fo:font-size="10pt" fo:letter-spacing="0.002in" style:text-underline-style="solid" style:text-underline-width="auto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" style:family="text">
      <style:text-properties style:font-name="Arial" fo:font-size="10pt" fo:letter-spacing="0.002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1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12" style:family="text">
      <style:text-properties style:font-name="Arial" fo:font-size="10pt" fo:letter-spacing="0.0016in" style:font-name-asian="Arial1" style:font-size-asian="10pt" style:font-name-complex="Arial1" style:font-size-complex="10pt" style:text-scale="99%"/>
    </style:style>
    <style:style style:name="T13" style:family="text">
      <style:text-properties style:font-name="Arial" fo:font-size="10pt" fo:letter-spacing="0.0016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4" style:family="text">
      <style:text-properties style:font-name="Arial" fo:font-size="10pt" fo:letter-spacing="0.0016in" style:text-underline-style="solid" style:text-underline-width="auto" style:text-underline-color="#000000" style:font-name-asian="Arial1" style:font-size-asian="10pt" style:font-name-complex="Arial1" style:font-size-complex="10pt" style:text-scale="99%"/>
    </style:style>
    <style:style style:name="T15" style:family="text">
      <style:text-properties style:font-name="Arial" fo:font-size="10pt" fo:letter-spacing="0.0016in" style:text-underline-style="solid" style:text-underline-width="auto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6" style:family="text">
      <style:text-properties style:font-name="Arial" fo:font-size="10pt" fo:letter-spacing="0.0016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7" style:family="text">
      <style:text-properties style:font-name="Arial" fo:font-size="10pt" fo:letter-spacing="0.0016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18" style:family="text">
      <style:text-properties style:font-name="Arial" fo:font-size="10pt" fo:letter-spacing="0.0016in" fo:font-style="italic" style:font-name-asian="Arial1" style:font-size-asian="10pt" style:font-style-asian="italic" style:font-name-complex="Arial1" style:font-size-complex="10pt" style:text-scale="100%"/>
    </style:style>
    <style:style style:name="T19" style:family="text">
      <style:text-properties style:font-name="Arial" fo:font-size="10pt" fo:letter-spacing="-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0" style:family="text">
      <style:text-properties style:font-name="Arial" fo:font-size="10pt" fo:letter-spacing="-0.0008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21" style:family="text">
      <style:text-properties style:font-name="Arial" fo:font-size="10pt" fo:letter-spacing="-0.0008in" style:font-name-asian="Arial1" style:font-size-asian="10pt" style:font-name-complex="Arial1" style:font-size-complex="10pt" style:text-scale="100%"/>
    </style:style>
    <style:style style:name="T22" style:family="text">
      <style:text-properties style:font-name="Arial" fo:font-size="10pt" fo:letter-spacing="-0.0008in" style:font-name-asian="Arial1" style:font-size-asian="10pt" style:font-name-complex="Arial1" style:font-size-complex="10pt" style:text-scale="99%"/>
    </style:style>
    <style:style style:name="T23" style:family="text">
      <style:text-properties style:font-name="Arial" fo:font-size="10pt" fo:letter-spacing="-0.0008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24" style:family="text">
      <style:text-properties style:font-name="Arial" fo:font-size="10pt" fo:letter-spacing="-0.0008in" style:text-underline-style="solid" style:text-underline-width="auto" style:text-underline-color="#000000" style:font-name-asian="Arial1" style:font-size-asian="10pt" style:font-name-complex="Arial1" style:font-size-complex="10pt" style:text-scale="99%"/>
    </style:style>
    <style:style style:name="T25" style:family="text">
      <style:text-properties style:font-name="Arial" fo:font-size="10pt" fo:letter-spacing="-0.0008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6" style:family="text">
      <style:text-properties style:font-name="Arial" fo:font-size="10pt" fo:letter-spacing="-0.0008in" fo:font-style="italic" style:font-name-asian="Arial1" style:font-size-asian="10pt" style:font-style-asian="italic" style:font-name-complex="Arial1" style:font-size-complex="10pt" style:text-scale="100%"/>
    </style:style>
    <style:style style:name="T27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8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29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30" style:family="text">
      <style:text-properties style:font-name="Arial" fo:font-size="10pt" fo:letter-spacing="normal" style:font-name-asian="Arial1" style:font-size-asian="10pt" style:font-name-complex="Arial1" style:font-size-complex="10pt" style:text-scale="99%"/>
    </style:style>
    <style:style style:name="T31" style:family="text">
      <style:text-properties style:font-name="Arial" fo:font-size="10pt" fo:letter-spacing="normal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32" style:family="text">
      <style:text-properties style:font-name="Arial" fo:font-size="10pt" fo:letter-spacing="normal" style:text-underline-style="solid" style:text-underline-width="auto" style:text-underline-color="#000000" style:font-name-asian="Arial1" style:font-size-asian="10pt" style:font-name-complex="Arial1" style:font-size-complex="10pt" style:text-scale="99%"/>
    </style:style>
    <style:style style:name="T33" style:family="text">
      <style:text-properties style:font-name="Arial" fo:font-size="10pt" fo:letter-spacing="normal" style:text-underline-style="solid" style:text-underline-width="auto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4" style:family="text">
      <style:text-properties style:font-name="Arial" fo:font-size="10pt" fo:letter-spacing="normal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5" style:family="text">
      <style:text-properties style:font-name="Arial" fo:font-size="10pt" fo:letter-spacing="normal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36" style:family="text">
      <style:text-properties style:font-name="Arial" fo:font-size="10pt" fo:letter-spacing="normal" fo:font-style="italic" style:font-name-asian="Arial1" style:font-size-asian="10pt" style:font-style-asian="italic" style:font-name-complex="Arial1" style:font-size-complex="10pt" style:text-scale="100%"/>
    </style:style>
    <style:style style:name="T37" style:family="text">
      <style:text-properties style:font-name="Arial" fo:font-size="10pt" fo:letter-spacing="-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8" style:family="text">
      <style:text-properties style:font-name="Arial" fo:font-size="10pt" fo:letter-spacing="-0.0028in" style:font-name-asian="Arial1" style:font-size-asian="10pt" style:font-name-complex="Arial1" style:font-size-complex="10pt" style:text-scale="100%"/>
    </style:style>
    <style:style style:name="T39" style:family="text">
      <style:text-properties style:font-name="Arial" fo:font-size="10pt" fo:letter-spacing="-0.0028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40" style:family="text">
      <style:text-properties style:font-name="Arial" fo:font-size="10pt" fo:letter-spacing="-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1" style:family="text">
      <style:text-properties style:font-name="Arial" fo:font-size="10pt" fo:letter-spacing="-0.0016in" style:font-name-asian="Arial1" style:font-size-asian="10pt" style:font-name-complex="Arial1" style:font-size-complex="10pt" style:text-scale="100%"/>
    </style:style>
    <style:style style:name="T42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3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44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45" style:family="text">
      <style:text-properties style:font-name="Arial" fo:font-size="10pt" fo:letter-spacing="0.0008in" style:font-name-asian="Arial1" style:font-size-asian="10pt" style:font-name-complex="Arial1" style:font-size-complex="10pt" style:text-scale="99%"/>
    </style:style>
    <style:style style:name="T46" style:family="text">
      <style:text-properties style:font-name="Arial" fo:font-size="10pt" fo:letter-spacing="0.0008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47" style:family="text">
      <style:text-properties style:font-name="Arial" fo:font-size="10pt" fo:letter-spacing="0.0008in" style:text-underline-style="solid" style:text-underline-width="auto" style:text-underline-color="#000000" style:font-name-asian="Arial1" style:font-size-asian="10pt" style:font-name-complex="Arial1" style:font-size-complex="10pt" style:text-scale="99%"/>
    </style:style>
    <style:style style:name="T48" style:family="text">
      <style:text-properties style:font-name="Arial" fo:font-size="10pt" fo:letter-spacing="0.0008in" style:text-underline-style="solid" style:text-underline-width="auto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9" style:family="text">
      <style:text-properties style:font-name="Arial" fo:font-size="10pt" fo:letter-spacing="0.0008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0" style:family="text">
      <style:text-properties style:font-name="Arial" fo:font-size="10pt" fo:letter-spacing="0.0008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51" style:family="text">
      <style:text-properties style:font-name="Arial" fo:font-size="10pt" fo:letter-spacing="0.0008in" fo:font-style="italic" style:font-name-asian="Arial1" style:font-size-asian="10pt" style:font-style-asian="italic" style:font-name-complex="Arial1" style:font-size-complex="10pt" style:text-scale="100%"/>
    </style:style>
    <style:style style:name="T52" style:family="text">
      <style:text-properties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3" style:family="text">
      <style:text-properties style:font-name="Arial" fo:font-size="10pt" fo:letter-spacing="0.0043in" style:font-name-asian="Arial1" style:font-size-asian="10pt" style:font-name-complex="Arial1" style:font-size-complex="10pt" style:text-scale="100%"/>
    </style:style>
    <style:style style:name="T54" style:family="text">
      <style:text-properties style:font-name="Arial" fo:font-size="10pt" fo:letter-spacing="0.0043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55" style:family="text">
      <style:text-properties style:font-name="Arial" fo:font-size="10pt" fo:letter-spacing="0.0043in" fo:font-style="italic" style:font-name-asian="Arial1" style:font-size-asian="10pt" style:font-style-asian="italic" style:font-name-complex="Arial1" style:font-size-complex="10pt" style:text-scale="100%"/>
    </style:style>
    <style:style style:name="T56" style:family="text">
      <style:text-properties style:font-name="Arial" fo:font-size="10pt" fo:letter-spacing="-0.009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7" style:family="text">
      <style:text-properties style:font-name="Arial" fo:font-size="10pt" fo:letter-spacing="-0.0098in" style:font-name-asian="Arial1" style:font-size-asian="10pt" style:font-name-complex="Arial1" style:font-size-complex="10pt" style:text-scale="100%"/>
    </style:style>
    <style:style style:name="T58" style:family="text">
      <style:text-properties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9" style:family="text">
      <style:text-properties style:font-name="Arial" fo:font-size="10pt" fo:letter-spacing="0.0028in" style:font-name-asian="Arial1" style:font-size-asian="10pt" style:font-name-complex="Arial1" style:font-size-complex="10pt" style:text-scale="100%"/>
    </style:style>
    <style:style style:name="T60" style:family="text">
      <style:text-properties style:font-name="Arial" fo:font-size="10pt" fo:letter-spacing="0.0028in" style:font-name-asian="Arial1" style:font-size-asian="10pt" style:font-name-complex="Arial1" style:font-size-complex="10pt" style:text-scale="99%"/>
    </style:style>
    <style:style style:name="T61" style:family="text">
      <style:text-properties style:font-name="Arial" fo:font-size="10pt" fo:letter-spacing="0.0028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62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3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T64" style:family="text">
      <style:text-properties style:font-name="Arial" fo:font-size="10pt" fo:letter-spacing="0.0035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65" style:family="text">
      <style:text-properties style:font-name="Arial" fo:font-size="10pt" fo:letter-spacing="-0.006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6" style:family="text">
      <style:text-properties style:font-name="Arial" fo:font-size="10pt" fo:letter-spacing="-0.0063in" style:font-name-asian="Arial1" style:font-size-asian="10pt" style:font-name-complex="Arial1" style:font-size-complex="10pt" style:text-scale="100%"/>
    </style:style>
    <style:style style:name="T67" style:family="text">
      <style:text-properties style:font-name="Arial" fo:font-size="10pt" fo:letter-spacing="-0.0063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68" style:family="text">
      <style:text-properties style:font-name="Arial" fo:font-size="10pt" fo:letter-spacing="-0.008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9" style:family="text">
      <style:text-properties style:font-name="Arial" fo:font-size="10pt" fo:letter-spacing="-0.0083in" style:font-name-asian="Arial1" style:font-size-asian="10pt" style:font-name-complex="Arial1" style:font-size-complex="10pt" style:text-scale="100%"/>
    </style:style>
    <style:style style:name="T70" style:family="text">
      <style:text-properties style:font-name="Arial" fo:font-size="10pt" style:font-name-asian="Arial1" style:font-size-asian="10pt" style:font-name-complex="Arial1" style:font-size-complex="10pt"/>
    </style:style>
    <style:style style:name="T71" style:family="text">
      <style:text-properties style:font-name="Arial" fo:font-size="10pt" fo:letter-spacing="0.022in" style:font-name-asian="Arial1" style:font-size-asian="10pt" style:font-name-complex="Arial1" style:font-size-complex="10pt" style:text-scale="100%"/>
    </style:style>
    <style:style style:name="T72" style:family="text">
      <style:text-properties style:font-name="Arial" fo:font-size="10pt" fo:letter-spacing="0.022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73" style:family="text">
      <style:text-properties style:font-name="Arial" fo:font-size="10pt" fo:letter-spacing="0.0161in" style:font-name-asian="Arial1" style:font-size-asian="10pt" style:font-name-complex="Arial1" style:font-size-complex="10pt" style:text-scale="100%"/>
    </style:style>
    <style:style style:name="T74" style:family="text">
      <style:text-properties style:font-name="Arial" fo:font-size="10pt" fo:letter-spacing="0.0189in" style:font-name-asian="Arial1" style:font-size-asian="10pt" style:font-name-complex="Arial1" style:font-size-complex="10pt" style:text-scale="100%"/>
    </style:style>
    <style:style style:name="T75" style:family="text">
      <style:text-properties style:font-name="Arial" fo:font-size="10pt" fo:letter-spacing="0.0181in" style:font-name-asian="Arial1" style:font-size-asian="10pt" style:font-name-complex="Arial1" style:font-size-complex="10pt" style:text-scale="100%"/>
    </style:style>
    <style:style style:name="T76" style:family="text">
      <style:text-properties style:font-name="Arial" fo:font-size="10pt" fo:letter-spacing="0.0181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77" style:family="text">
      <style:text-properties style:font-name="Arial" fo:font-size="10pt" fo:letter-spacing="0.0165in" style:font-name-asian="Arial1" style:font-size-asian="10pt" style:font-name-complex="Arial1" style:font-size-complex="10pt" style:text-scale="100%"/>
    </style:style>
    <style:style style:name="T78" style:family="text">
      <style:text-properties style:font-name="Arial" fo:font-size="10pt" fo:letter-spacing="0.0165in" style:text-underline-style="solid" style:text-underline-width="auto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79" style:family="text">
      <style:text-properties style:font-name="Arial" fo:font-size="10pt" fo:letter-spacing="0.0209in" style:font-name-asian="Arial1" style:font-size-asian="10pt" style:font-name-complex="Arial1" style:font-size-complex="10pt" style:text-scale="100%"/>
    </style:style>
    <style:style style:name="T80" style:family="text">
      <style:text-properties style:font-name="Arial" fo:font-size="10pt" fo:letter-spacing="0.0209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81" style:family="text">
      <style:text-properties style:font-name="Arial" fo:font-size="10pt" fo:letter-spacing="0.0217in" style:font-name-asian="Arial1" style:font-size-asian="10pt" style:font-name-complex="Arial1" style:font-size-complex="10pt" style:text-scale="100%"/>
    </style:style>
    <style:style style:name="T82" style:family="text">
      <style:text-properties style:font-name="Arial" fo:font-size="10pt" fo:letter-spacing="0.0217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83" style:family="text">
      <style:text-properties style:font-name="Arial" fo:font-size="10pt" fo:letter-spacing="0.0228in" style:font-name-asian="Arial1" style:font-size-asian="10pt" style:font-name-complex="Arial1" style:font-size-complex="10pt" style:text-scale="100%"/>
    </style:style>
    <style:style style:name="T84" style:family="text">
      <style:text-properties style:font-name="Arial" fo:font-size="10pt" fo:letter-spacing="0.0228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85" style:family="text">
      <style:text-properties style:font-name="Arial" fo:font-size="10pt" fo:letter-spacing="0.0047in" style:font-name-asian="Arial1" style:font-size-asian="10pt" style:font-name-complex="Arial1" style:font-size-complex="10pt" style:text-scale="100%"/>
    </style:style>
    <style:style style:name="T86" style:family="text">
      <style:text-properties style:font-name="Arial" fo:font-size="10pt" fo:letter-spacing="0.0047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87" style:family="text">
      <style:text-properties style:font-name="Arial" fo:font-size="10pt" fo:letter-spacing="0.0083in" style:font-name-asian="Arial1" style:font-size-asian="10pt" style:font-name-complex="Arial1" style:font-size-complex="10pt" style:text-scale="100%"/>
    </style:style>
    <style:style style:name="T88" style:family="text">
      <style:text-properties style:font-name="Arial" fo:font-size="10pt" fo:letter-spacing="0.0083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89" style:family="text">
      <style:text-properties style:font-name="Arial" fo:font-size="10pt" fo:letter-spacing="0.0071in" style:font-name-asian="Arial1" style:font-size-asian="10pt" style:font-name-complex="Arial1" style:font-size-complex="10pt" style:text-scale="100%"/>
    </style:style>
    <style:style style:name="T90" style:family="text">
      <style:text-properties style:font-name="Arial" fo:font-size="10pt" fo:letter-spacing="0.0063in" style:font-name-asian="Arial1" style:font-size-asian="10pt" style:font-name-complex="Arial1" style:font-size-complex="10pt" style:text-scale="100%"/>
    </style:style>
    <style:style style:name="T91" style:family="text">
      <style:text-properties style:font-name="Arial" fo:font-size="10pt" fo:letter-spacing="0.0063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92" style:family="text">
      <style:text-properties style:font-name="Arial" fo:font-size="10pt" fo:letter-spacing="0.0055in" style:font-name-asian="Arial1" style:font-size-asian="10pt" style:font-name-complex="Arial1" style:font-size-complex="10pt" style:text-scale="100%"/>
    </style:style>
    <style:style style:name="T93" style:family="text">
      <style:text-properties style:font-name="Arial" fo:font-size="10pt" fo:letter-spacing="0.0091in" style:font-name-asian="Arial1" style:font-size-asian="10pt" style:font-name-complex="Arial1" style:font-size-complex="10pt" style:text-scale="100%"/>
    </style:style>
    <style:style style:name="T94" style:family="text">
      <style:text-properties style:font-name="Arial" fo:font-size="10pt" fo:letter-spacing="0.0091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95" style:family="text">
      <style:text-properties style:font-name="Arial" fo:font-size="10pt" fo:letter-spacing="0.0193in" style:font-name-asian="Arial1" style:font-size-asian="10pt" style:font-name-complex="Arial1" style:font-size-complex="10pt" style:text-scale="100%"/>
    </style:style>
    <style:style style:name="T96" style:family="text">
      <style:text-properties style:font-name="Arial" fo:font-size="10pt" fo:letter-spacing="0.0193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97" style:family="text">
      <style:text-properties style:font-name="Arial" fo:font-size="10pt" fo:letter-spacing="0.0236in" style:font-name-asian="Arial1" style:font-size-asian="10pt" style:font-name-complex="Arial1" style:font-size-complex="10pt" style:text-scale="100%"/>
    </style:style>
    <style:style style:name="T98" style:family="text">
      <style:text-properties style:font-name="Arial" fo:font-size="10pt" fo:letter-spacing="0.0236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99" style:family="text">
      <style:text-properties style:font-name="Arial" fo:font-size="10pt" fo:letter-spacing="0.0283in" style:font-name-asian="Arial1" style:font-size-asian="10pt" style:font-name-complex="Arial1" style:font-size-complex="10pt" style:text-scale="100%"/>
    </style:style>
    <style:style style:name="T100" style:family="text">
      <style:text-properties style:font-name="Arial" fo:font-size="10pt" fo:letter-spacing="0.0256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01" style:family="text">
      <style:text-properties style:font-name="Arial" fo:font-size="10pt" fo:letter-spacing="0.0256in" style:font-name-asian="Arial1" style:font-size-asian="10pt" style:font-name-complex="Arial1" style:font-size-complex="10pt" style:text-scale="100%"/>
    </style:style>
    <style:style style:name="T102" style:family="text">
      <style:text-properties style:font-name="Arial" fo:font-size="10pt" fo:letter-spacing="0.028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03" style:family="text">
      <style:text-properties style:font-name="Arial" fo:font-size="10pt" fo:letter-spacing="0.028in" style:font-name-asian="Arial1" style:font-size-asian="10pt" style:font-name-complex="Arial1" style:font-size-complex="10pt" style:text-scale="100%"/>
    </style:style>
    <style:style style:name="T104" style:family="text">
      <style:text-properties style:font-name="Arial" fo:font-size="10pt" fo:letter-spacing="0.0264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05" style:family="text">
      <style:text-properties style:font-name="Arial" fo:font-size="10pt" fo:letter-spacing="0.0264in" style:font-name-asian="Arial1" style:font-size-asian="10pt" style:font-name-complex="Arial1" style:font-size-complex="10pt" style:text-scale="100%"/>
    </style:style>
    <style:style style:name="T106" style:family="text">
      <style:text-properties style:font-name="Arial" fo:font-size="10pt" fo:letter-spacing="0.0102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07" style:family="text">
      <style:text-properties style:font-name="Arial" fo:font-size="10pt" fo:letter-spacing="0.0102in" style:font-name-asian="Arial1" style:font-size-asian="10pt" style:font-name-complex="Arial1" style:font-size-complex="10pt" style:text-scale="100%"/>
    </style:style>
    <style:style style:name="T108" style:family="text">
      <style:text-properties style:font-name="Arial" fo:font-size="10pt" fo:letter-spacing="0.011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09" style:family="text">
      <style:text-properties style:font-name="Arial" fo:font-size="10pt" fo:letter-spacing="0.011in" style:font-name-asian="Arial1" style:font-size-asian="10pt" style:font-name-complex="Arial1" style:font-size-complex="10pt" style:text-scale="100%"/>
    </style:style>
    <style:style style:name="T110" style:family="text">
      <style:text-properties style:font-name="Arial" fo:font-size="10pt" fo:letter-spacing="0.0146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11" style:family="text">
      <style:text-properties style:font-name="Arial" fo:font-size="10pt" fo:letter-spacing="0.0146in" style:font-name-asian="Arial1" style:font-size-asian="10pt" style:font-name-complex="Arial1" style:font-size-complex="10pt" style:text-scale="100%"/>
    </style:style>
    <style:style style:name="T112" style:family="text">
      <style:text-properties style:font-name="Arial" fo:font-size="10pt" fo:letter-spacing="0.0118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13" style:family="text">
      <style:text-properties style:font-name="Arial" fo:font-size="10pt" fo:letter-spacing="0.0118in" style:font-name-asian="Arial1" style:font-size-asian="10pt" style:font-name-complex="Arial1" style:font-size-complex="10pt" style:text-scale="100%"/>
    </style:style>
    <style:style style:name="T114" style:family="text">
      <style:text-properties style:font-name="Arial" fo:font-size="10pt" fo:letter-spacing="0.0075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15" style:family="text">
      <style:text-properties style:font-name="Arial" fo:font-size="10pt" fo:letter-spacing="0.0075in" style:font-name-asian="Arial1" style:font-size-asian="10pt" style:font-name-complex="Arial1" style:font-size-complex="10pt" style:text-scale="100%"/>
    </style:style>
    <style:style style:name="T116" style:family="text">
      <style:text-properties style:font-name="Arial" fo:font-size="10pt" fo:letter-spacing="0.0134in" style:font-name-asian="Arial1" style:font-size-asian="10pt" style:font-name-complex="Arial1" style:font-size-complex="10pt" style:text-scale="100%"/>
    </style:style>
    <style:style style:name="T117" style:family="text">
      <style:text-properties style:font-name="Arial" fo:font-size="10pt" fo:letter-spacing="-0.0047in" style:font-name-asian="Arial1" style:font-size-asian="10pt" style:font-name-complex="Arial1" style:font-size-complex="10pt" style:text-scale="100%"/>
    </style:style>
    <style:style style:name="T118" style:family="text">
      <style:text-properties style:font-name="Arial" fo:font-size="10pt" fo:letter-spacing="-0.0047in" fo:font-style="italic" style:font-name-asian="Arial1" style:font-size-asian="10pt" style:font-style-asian="italic" style:font-name-complex="Arial1" style:font-size-complex="10pt" style:text-scale="100%"/>
    </style:style>
    <style:style style:name="T119" style:family="text">
      <style:text-properties style:font-name="Arial" fo:font-size="10pt" fo:letter-spacing="-0.0047in" style:text-underline-style="solid" style:text-underline-width="auto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20" style:family="text">
      <style:text-properties style:font-name="Arial" fo:font-size="10pt" fo:letter-spacing="-0.002in" style:font-name-asian="Arial1" style:font-size-asian="10pt" style:font-name-complex="Arial1" style:font-size-complex="10pt" style:text-scale="100%"/>
    </style:style>
    <style:style style:name="T121" style:family="text">
      <style:text-properties style:font-name="Arial" fo:font-size="10pt" fo:letter-spacing="-0.002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22" style:family="text">
      <style:text-properties style:font-name="Arial" fo:font-size="10pt" fo:letter-spacing="-0.002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23" style:family="text">
      <style:text-properties style:font-name="Arial" fo:font-size="10pt" fo:letter-spacing="-0.0075in" style:font-name-asian="Arial1" style:font-size-asian="10pt" style:font-name-complex="Arial1" style:font-size-complex="10pt" style:text-scale="100%"/>
    </style:style>
    <style:style style:name="T124" style:family="text">
      <style:text-properties style:font-name="Arial" fo:font-size="10pt" fo:letter-spacing="-0.007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25" style:family="text">
      <style:text-properties style:font-name="Arial" fo:font-size="10pt" fo:letter-spacing="0.0244in" style:font-name-asian="Arial1" style:font-size-asian="10pt" style:font-name-complex="Arial1" style:font-size-complex="10pt" style:text-scale="100%"/>
    </style:style>
    <style:style style:name="T126" style:family="text">
      <style:text-properties style:font-name="Arial" fo:font-size="10pt" fo:letter-spacing="-0.0071in" style:font-name-asian="Arial1" style:font-size-asian="10pt" style:font-name-complex="Arial1" style:font-size-complex="10pt" style:text-scale="100%"/>
    </style:style>
    <style:style style:name="T127" style:family="text">
      <style:text-properties style:font-name="Arial" fo:font-size="10pt" fo:letter-spacing="-0.0071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28" style:family="text">
      <style:text-properties style:font-name="Arial" fo:font-size="10pt" fo:letter-spacing="0.0319in" style:font-name-asian="Arial1" style:font-size-asian="10pt" style:font-name-complex="Arial1" style:font-size-complex="10pt" style:text-scale="100%"/>
    </style:style>
    <style:style style:name="T129" style:family="text">
      <style:text-properties style:font-name="Arial" fo:font-size="10pt" fo:letter-spacing="0.0173in" style:font-name-asian="Arial1" style:font-size-asian="10pt" style:font-name-complex="Arial1" style:font-size-complex="10pt" style:text-scale="100%"/>
    </style:style>
    <style:style style:name="T130" style:family="text">
      <style:text-properties style:font-name="Arial" fo:font-size="10pt" fo:letter-spacing="0.0173in" style:text-underline-style="solid" style:text-underline-width="auto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31" style:family="text">
      <style:text-properties style:font-name="Arial" fo:font-size="10pt" fo:letter-spacing="0.0138in" style:font-name-asian="Arial1" style:font-size-asian="10pt" style:font-name-complex="Arial1" style:font-size-complex="10pt" style:text-scale="100%"/>
    </style:style>
    <style:style style:name="T132" style:family="text">
      <style:text-properties style:font-name="Arial" fo:font-size="10pt" fo:letter-spacing="0.0154in" style:font-name-asian="Arial1" style:font-size-asian="10pt" style:font-name-complex="Arial1" style:font-size-complex="10pt" style:text-scale="100%"/>
    </style:style>
    <style:style style:name="T133" style:family="text">
      <style:text-properties style:font-name="Arial" fo:font-size="10pt" fo:letter-spacing="0.0201in" style:font-name-asian="Arial1" style:font-size-asian="10pt" style:font-name-complex="Arial1" style:font-size-complex="10pt" style:text-scale="100%"/>
    </style:style>
    <style:style style:name="T134" style:family="text">
      <style:text-properties style:font-name="Arial" fo:font-size="10pt" fo:letter-spacing="0.0201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35" style:family="text">
      <style:text-properties style:font-name="Arial" fo:font-size="10pt" fo:letter-spacing="-0.0055in" style:font-name-asian="Arial1" style:font-size-asian="10pt" style:font-name-complex="Arial1" style:font-size-complex="10pt" style:text-scale="100%"/>
    </style:style>
    <style:style style:name="T136" style:family="text">
      <style:text-properties style:font-name="Arial" fo:font-size="10pt" fo:letter-spacing="-0.0055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37" style:family="text">
      <style:text-properties style:font-name="Arial" fo:font-size="10pt" fo:letter-spacing="-0.0043in" style:font-name-asian="Arial1" style:font-size-asian="10pt" style:font-name-complex="Arial1" style:font-size-complex="10pt" style:text-scale="100%"/>
    </style:style>
    <style:style style:name="T138" style:family="text">
      <style:text-properties style:font-name="Arial" fo:font-size="10pt" fo:letter-spacing="-0.0043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39" style:family="text">
      <style:text-properties style:font-name="Arial" fo:font-size="10pt" fo:letter-spacing="-0.0091in" style:font-name-asian="Arial1" style:font-size-asian="10pt" style:font-name-complex="Arial1" style:font-size-complex="10pt" style:text-scale="100%"/>
    </style:style>
    <style:style style:name="T140" style:family="text">
      <style:text-properties style:font-name="Arial" fo:font-size="10pt" fo:letter-spacing="0.0346in" style:font-name-asian="Arial1" style:font-size-asian="10pt" style:font-name-complex="Arial1" style:font-size-complex="10pt" style:text-scale="100%"/>
    </style:style>
    <style:style style:name="T141" style:family="text">
      <style:text-properties style:font-name="Arial" fo:font-size="10pt" fo:letter-spacing="0.0327in" style:font-name-asian="Arial1" style:font-size-asian="10pt" style:font-name-complex="Arial1" style:font-size-complex="10pt" style:text-scale="100%"/>
    </style:style>
    <style:style style:name="T142" style:family="text">
      <style:text-properties style:font-name="Arial" fo:font-size="10pt" fo:letter-spacing="0.0366in" style:font-name-asian="Arial1" style:font-size-asian="10pt" style:font-name-complex="Arial1" style:font-size-complex="10pt" style:text-scale="100%"/>
    </style:style>
    <style:style style:name="T143" style:family="text">
      <style:text-properties style:font-name="Arial" fo:font-size="10pt" fo:letter-spacing="0.0335in" style:font-name-asian="Arial1" style:font-size-asian="10pt" style:font-name-complex="Arial1" style:font-size-complex="10pt" style:text-scale="100%"/>
    </style:style>
    <style:style style:name="T144" style:family="text">
      <style:text-properties style:font-name="Arial" fo:font-size="10pt" fo:letter-spacing="0.0354in" style:font-name-asian="Arial1" style:font-size-asian="10pt" style:font-name-complex="Arial1" style:font-size-complex="10pt" style:text-scale="100%"/>
    </style:style>
    <style:style style:name="T145" style:family="text">
      <style:text-properties style:font-name="Arial" fo:font-size="10pt" fo:letter-spacing="-0.0374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46" style:family="text">
      <style:text-properties style:font-name="Arial" fo:font-size="10pt" fo:letter-spacing="0.0098in" style:font-name-asian="Arial1" style:font-size-asian="10pt" style:font-name-complex="Arial1" style:font-size-complex="10pt" style:text-scale="100%"/>
    </style:style>
    <style:style style:name="T147" style:family="text">
      <style:text-properties style:font-name="Arial" fo:font-size="10pt" fo:letter-spacing="0.0098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48" style:family="text">
      <style:text-properties style:font-name="Arial" fo:font-size="10pt" fo:letter-spacing="0.0339in" style:font-name-asian="Arial1" style:font-size-asian="10pt" style:font-name-complex="Arial1" style:font-size-complex="10pt" style:text-scale="100%"/>
    </style:style>
    <style:style style:name="T149" style:family="text">
      <style:text-properties style:font-name="Arial" fo:font-size="10pt" fo:letter-spacing="0.0126in" style:font-name-asian="Arial1" style:font-size-asian="10pt" style:font-name-complex="Arial1" style:font-size-complex="10pt" style:text-scale="100%"/>
    </style:style>
    <style:style style:name="T150" style:family="text">
      <style:text-properties style:font-name="Arial" fo:font-size="10pt" fo:letter-spacing="0.0311in" style:font-name-asian="Arial1" style:font-size-asian="10pt" style:font-name-complex="Arial1" style:font-size-complex="10pt" style:text-scale="100%"/>
    </style:style>
    <style:style style:name="T151" style:family="text">
      <style:text-properties style:font-name="Arial" fo:font-size="10pt" fo:letter-spacing="0.0272in" style:font-name-asian="Arial1" style:font-size-asian="10pt" style:font-name-complex="Arial1" style:font-size-complex="10pt" style:text-scale="100%"/>
    </style:style>
    <style:style style:name="T152" style:family="text">
      <style:text-properties style:font-name="Arial" fo:font-size="10pt" fo:letter-spacing="0.0307in" style:font-name-asian="Arial1" style:font-size-asian="10pt" style:font-name-complex="Arial1" style:font-size-complex="10pt" style:text-scale="100%"/>
    </style:style>
    <style:style style:name="T153" style:family="text">
      <style:text-properties style:font-name="Arial" fo:font-size="10pt" fo:letter-spacing="0.0252in" style:font-name-asian="Arial1" style:font-size-asian="10pt" style:font-name-complex="Arial1" style:font-size-complex="10pt" style:text-scale="100%"/>
    </style:style>
    <style:style style:name="T154" style:family="text">
      <style:text-properties style:font-name="Arial" fo:font-size="10pt" fo:letter-spacing="0.039in" style:font-name-asian="Arial1" style:font-size-asian="10pt" style:font-name-complex="Arial1" style:font-size-complex="10pt" style:text-scale="100%"/>
    </style:style>
    <style:style style:name="T155" style:family="text">
      <style:text-properties style:font-name="Arial" fo:font-size="10pt" fo:letter-spacing="0.0382in" style:font-name-asian="Arial1" style:font-size-asian="10pt" style:font-name-complex="Arial1" style:font-size-complex="10pt" style:text-scale="100%"/>
    </style:style>
    <style:style style:name="T156" style:family="text">
      <style:text-properties style:font-name="Arial" fo:font-size="10pt" fo:letter-spacing="0.0362in" style:font-name-asian="Arial1" style:font-size-asian="10pt" style:font-name-complex="Arial1" style:font-size-complex="10pt" style:text-scale="100%"/>
    </style:style>
    <style:style style:name="T157" style:family="text">
      <style:text-properties style:font-name="Arial" fo:font-size="10pt" fo:letter-spacing="0.0299in" style:font-name-asian="Arial1" style:font-size-asian="10pt" style:font-name-complex="Arial1" style:font-size-complex="10pt" style:text-scale="100%"/>
    </style:style>
    <style:style style:name="T158" style:family="text">
      <style:text-properties style:font-name="Arial" fo:font-size="10pt" fo:letter-spacing="0.0374in" style:font-name-asian="Arial1" style:font-size-asian="10pt" style:font-name-complex="Arial1" style:font-size-complex="10pt" style:text-scale="100%"/>
    </style:style>
    <style:style style:name="T159" style:family="text">
      <style:text-properties style:font-name="Arial" fo:font-size="10pt" fo:letter-spacing="0.0291in" style:font-name-asian="Arial1" style:font-size-asian="10pt" style:font-name-complex="Arial1" style:font-size-complex="10pt" style:text-scale="100%"/>
    </style:style>
    <style:style style:name="T160" style:family="text">
      <style:text-properties style:font-name="Arial" fo:font-size="10pt" fo:letter-spacing="-0.0102in" style:font-name-asian="Arial1" style:font-size-asian="10pt" style:font-name-complex="Arial1" style:font-size-complex="10pt" style:text-scale="100%"/>
    </style:style>
    <style:style style:name="T161" style:family="text">
      <style:text-properties style:font-name="Arial" fo:font-size="8pt" fo:letter-spacing="0.0008in" style:font-name-asian="Arial1" style:font-size-asian="8pt" style:font-name-complex="Arial1" style:font-size-complex="8pt" style:text-scale="100%"/>
    </style:style>
    <style:style style:name="T162" style:family="text">
      <style:text-properties style:font-name="Arial" fo:font-size="8pt" fo:letter-spacing="-0.0008in" style:font-name-asian="Arial1" style:font-size-asian="8pt" style:font-name-complex="Arial1" style:font-size-complex="8pt" style:text-scale="100%"/>
    </style:style>
    <style:style style:name="T163" style:family="text">
      <style:text-properties style:font-name="Arial" fo:font-size="8pt" fo:letter-spacing="normal" style:font-name-asian="Arial1" style:font-size-asian="8pt" style:font-name-complex="Arial1" style:font-size-complex="8pt" style:text-scale="100%"/>
    </style:style>
    <style:style style:name="T164" style:family="text">
      <style:text-properties style:font-name="Arial" fo:font-size="8pt" fo:letter-spacing="0.0181in" style:font-name-asian="Arial1" style:font-size-asian="8pt" style:font-name-complex="Arial1" style:font-size-complex="8pt" style:text-scale="100%"/>
    </style:style>
    <style:style style:name="T165" style:family="text">
      <style:text-properties style:font-name="Arial" fo:font-size="8pt" fo:letter-spacing="0.0047in" style:font-name-asian="Arial1" style:font-size-asian="8pt" style:font-name-complex="Arial1" style:font-size-complex="8pt" style:text-scale="100%"/>
    </style:style>
    <style:style style:name="T166" style:family="text">
      <style:text-properties style:font-name="Arial" fo:font-size="8pt" fo:letter-spacing="-0.002in" style:font-name-asian="Arial1" style:font-size-asian="8pt" style:font-name-complex="Arial1" style:font-size-complex="8pt" style:text-scale="100%"/>
    </style:style>
    <style:style style:name="T167" style:family="text">
      <style:text-properties style:font-name="Arial" fo:font-size="8pt" fo:letter-spacing="0.0193in" style:font-name-asian="Arial1" style:font-size-asian="8pt" style:font-name-complex="Arial1" style:font-size-complex="8pt" style:text-scale="100%"/>
    </style:style>
    <style:style style:name="T168" style:family="text">
      <style:text-properties style:font-name="Arial" fo:font-size="8pt" fo:letter-spacing="0.002in" style:font-name-asian="Arial1" style:font-size-asian="8pt" style:font-name-complex="Arial1" style:font-size-complex="8pt" style:text-scale="100%"/>
    </style:style>
    <style:style style:name="T169" style:family="text">
      <style:text-properties style:font-name="Arial" fo:font-size="8pt" fo:letter-spacing="0.0165in" style:font-name-asian="Arial1" style:font-size-asian="8pt" style:font-name-complex="Arial1" style:font-size-complex="8pt" style:text-scale="100%"/>
    </style:style>
    <style:style style:name="T170" style:family="text">
      <style:text-properties style:font-name="Arial" fo:font-size="8pt" fo:letter-spacing="-0.0016in" style:font-name-asian="Arial1" style:font-size-asian="8pt" style:font-name-complex="Arial1" style:font-size-complex="8pt" style:text-scale="100%"/>
    </style:style>
    <style:style style:name="T171" style:family="text">
      <style:text-properties style:font-name="Arial" fo:font-size="8pt" fo:letter-spacing="0.0028in" style:font-name-asian="Arial1" style:font-size-asian="8pt" style:font-name-complex="Arial1" style:font-size-complex="8pt" style:text-scale="100%"/>
    </style:style>
    <style:style style:name="T172" style:family="text">
      <style:text-properties style:font-name="Arial" fo:font-size="8pt" fo:letter-spacing="0.0016in" style:font-name-asian="Arial1" style:font-size-asian="8pt" style:font-name-complex="Arial1" style:font-size-complex="8pt" style:text-scale="100%"/>
    </style:style>
    <style:style style:name="T173" style:family="text">
      <style:text-properties style:font-name="Arial" fo:font-size="8pt" style:font-name-asian="Arial1" style:font-size-asian="8pt" style:font-name-complex="Arial1" style:font-size-complex="8pt"/>
    </style:style>
    <style:style style:name="T174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175" style:family="text">
      <style:text-properties style:font-name="Arial" fo:font-size="9pt" fo:letter-spacing="-0.0043in" style:font-name-asian="Arial1" style:font-size-asian="9pt" style:font-name-complex="Arial1" style:font-size-complex="9pt" style:text-scale="100%"/>
    </style:style>
    <style:style style:name="T176" style:family="text">
      <style:text-properties style:font-name="Arial" fo:font-size="9pt" fo:letter-spacing="-0.0016in" style:font-name-asian="Arial1" style:font-size-asian="9pt" style:font-name-complex="Arial1" style:font-size-complex="9pt" style:text-scale="100%"/>
    </style:style>
    <style:style style:name="T177" style:family="text">
      <style:text-properties style:font-name="Arial" fo:font-size="9pt" fo:letter-spacing="-0.0008in" style:font-name-asian="Arial1" style:font-size-asian="9pt" style:font-name-complex="Arial1" style:font-size-complex="9pt" style:text-scale="100%"/>
    </style:style>
    <style:style style:name="T178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T179" style:family="text">
      <style:text-properties style:font-name="Arial" fo:font-size="9pt" fo:letter-spacing="-0.0055in" style:font-name-asian="Arial1" style:font-size-asian="9pt" style:font-name-complex="Arial1" style:font-size-complex="9pt" style:text-scale="100%"/>
    </style:style>
    <style:style style:name="T180" style:family="text">
      <style:text-properties style:font-name="Arial" fo:font-size="9pt" fo:letter-spacing="-0.002in" style:font-name-asian="Arial1" style:font-size-asian="9pt" style:font-name-complex="Arial1" style:font-size-complex="9pt" style:text-scale="100%"/>
    </style:style>
    <style:style style:name="T181" style:family="text">
      <style:text-properties style:font-name="Arial" fo:font-size="9pt" fo:letter-spacing="-0.0028in" style:font-name-asian="Arial1" style:font-size-asian="9pt" style:font-name-complex="Arial1" style:font-size-complex="9pt" style:text-scale="100%"/>
    </style:style>
    <style:style style:name="T182" style:family="text">
      <style:text-properties style:font-name="Arial" fo:font-size="9pt" style:font-name-asian="Arial1" style:font-size-asian="9pt" style:font-name-complex="Arial1" style:font-size-complex="9pt"/>
    </style:style>
    <style:style style:name="T183" style:family="text">
      <style:text-properties style:font-name="Arial" fo:font-size="9pt" fo:letter-spacing="-0.0035in" style:font-name-asian="Arial1" style:font-size-asian="9pt" style:font-name-complex="Arial1" style:font-size-complex="9pt" style:text-scale="100%"/>
    </style:style>
    <style:style style:name="T184" style:family="text">
      <style:text-properties style:font-name="Arial" fo:font-size="9pt" fo:letter-spacing="-0.0047in" style:font-name-asian="Arial1" style:font-size-asian="9pt" style:font-name-complex="Arial1" style:font-size-complex="9pt" style:text-scale="100%"/>
    </style:style>
    <style:style style:name="T185" style:family="text">
      <style:text-properties style:font-name="Arial" fo:font-size="9pt" fo:letter-spacing="-0.0063in" style:font-name-asian="Arial1" style:font-size-asian="9pt" style:font-name-complex="Arial1" style:font-size-complex="9pt" style:text-scale="100%"/>
    </style:style>
    <style:style style:name="T186" style:family="text">
      <style:text-properties style:font-name="Arial" fo:font-size="8.5pt" fo:letter-spacing="-0.0035in" style:font-name-asian="Arial1" style:font-size-asian="8.5pt" style:font-name-complex="Arial1" style:font-size-complex="8.5pt" style:text-scale="100%"/>
    </style:style>
    <style:style style:name="T187" style:family="text">
      <style:text-properties style:font-name="Arial" fo:font-size="8.5pt" fo:letter-spacing="-0.0035in" style:font-name-asian="Arial1" style:font-size-asian="8.5pt" style:font-name-complex="Arial1" style:font-size-complex="8.5pt" style:text-scale="99%"/>
    </style:style>
    <style:style style:name="T188" style:family="text">
      <style:text-properties style:font-name="Arial" fo:font-size="8.5pt" fo:letter-spacing="-0.002in" style:font-name-asian="Arial1" style:font-size-asian="8.5pt" style:font-name-complex="Arial1" style:font-size-complex="8.5pt" style:text-scale="100%"/>
    </style:style>
    <style:style style:name="T189" style:family="text">
      <style:text-properties style:font-name="Arial" fo:font-size="8.5pt" fo:letter-spacing="-0.002in" style:font-name-asian="Arial1" style:font-size-asian="8.5pt" style:font-name-complex="Arial1" style:font-size-complex="8.5pt" style:text-scale="99%"/>
    </style:style>
    <style:style style:name="T190" style:family="text">
      <style:text-properties style:font-name="Arial" fo:font-size="8.5pt" fo:letter-spacing="0.0043in" style:font-name-asian="Arial1" style:font-size-asian="8.5pt" style:font-name-complex="Arial1" style:font-size-complex="8.5pt" style:text-scale="100%"/>
    </style:style>
    <style:style style:name="T191" style:family="text">
      <style:text-properties style:font-name="Arial" fo:font-size="8.5pt" fo:letter-spacing="0.0043in" style:font-name-asian="Arial1" style:font-size-asian="8.5pt" style:font-name-complex="Arial1" style:font-size-complex="8.5pt" style:text-scale="99%"/>
    </style:style>
    <style:style style:name="T192" style:family="text">
      <style:text-properties style:font-name="Arial" fo:font-size="8.5pt" fo:letter-spacing="0.0008in" style:font-name-asian="Arial1" style:font-size-asian="8.5pt" style:font-name-complex="Arial1" style:font-size-complex="8.5pt" style:text-scale="100%"/>
    </style:style>
    <style:style style:name="T193" style:family="text">
      <style:text-properties style:font-name="Arial" fo:font-size="8.5pt" fo:letter-spacing="0.0008in" style:font-name-asian="Arial1" style:font-size-asian="8.5pt" style:font-name-complex="Arial1" style:font-size-complex="8.5pt" style:text-scale="99%"/>
    </style:style>
    <style:style style:name="T194" style:family="text">
      <style:text-properties style:font-name="Arial" fo:font-size="8.5pt" fo:letter-spacing="-0.0063in" style:font-name-asian="Arial1" style:font-size-asian="8.5pt" style:font-name-complex="Arial1" style:font-size-complex="8.5pt" style:text-scale="100%"/>
    </style:style>
    <style:style style:name="T195" style:family="text">
      <style:text-properties style:font-name="Arial" fo:font-size="8.5pt" fo:letter-spacing="-0.0063in" style:font-name-asian="Arial1" style:font-size-asian="8.5pt" style:font-name-complex="Arial1" style:font-size-complex="8.5pt" style:text-scale="99%"/>
    </style:style>
    <style:style style:name="T196" style:family="text">
      <style:text-properties style:font-name="Arial" fo:font-size="8.5pt" fo:letter-spacing="0.002in" style:font-name-asian="Arial1" style:font-size-asian="8.5pt" style:font-name-complex="Arial1" style:font-size-complex="8.5pt" style:text-scale="100%"/>
    </style:style>
    <style:style style:name="T197" style:family="text">
      <style:text-properties style:font-name="Arial" fo:font-size="8.5pt" fo:letter-spacing="0.002in" style:font-name-asian="Arial1" style:font-size-asian="8.5pt" style:font-name-complex="Arial1" style:font-size-complex="8.5pt" style:text-scale="99%"/>
    </style:style>
    <style:style style:name="T198" style:family="text">
      <style:text-properties style:font-name="Arial" fo:font-size="8.5pt" fo:letter-spacing="normal" style:font-name-asian="Arial1" style:font-size-asian="8.5pt" style:font-name-complex="Arial1" style:font-size-complex="8.5pt" style:text-scale="100%"/>
    </style:style>
    <style:style style:name="T199" style:family="text">
      <style:text-properties style:font-name="Arial" fo:font-size="8.5pt" fo:letter-spacing="normal" style:font-name-asian="Arial1" style:font-size-asian="8.5pt" style:font-name-complex="Arial1" style:font-size-complex="8.5pt" style:text-scale="99%"/>
    </style:style>
    <style:style style:name="T200" style:family="text">
      <style:text-properties style:font-name="Arial" fo:font-size="8.5pt" fo:letter-spacing="-0.0043in" style:font-name-asian="Arial1" style:font-size-asian="8.5pt" style:font-name-complex="Arial1" style:font-size-complex="8.5pt" style:text-scale="100%"/>
    </style:style>
    <style:style style:name="T201" style:family="text">
      <style:text-properties style:font-name="Arial" fo:font-size="8.5pt" fo:letter-spacing="-0.0043in" style:font-name-asian="Arial1" style:font-size-asian="8.5pt" style:font-name-complex="Arial1" style:font-size-complex="8.5pt" style:text-scale="99%"/>
    </style:style>
    <style:style style:name="T202" style:family="text">
      <style:text-properties style:font-name="Arial" fo:font-size="8.5pt" fo:letter-spacing="0.0028in" style:font-name-asian="Arial1" style:font-size-asian="8.5pt" style:font-name-complex="Arial1" style:font-size-complex="8.5pt" style:text-scale="100%"/>
    </style:style>
    <style:style style:name="T203" style:family="text">
      <style:text-properties style:font-name="Arial" fo:font-size="8.5pt" fo:letter-spacing="0.0028in" style:font-name-asian="Arial1" style:font-size-asian="8.5pt" style:font-name-complex="Arial1" style:font-size-complex="8.5pt" style:text-scale="99%"/>
    </style:style>
    <style:style style:name="T204" style:family="text">
      <style:text-properties style:font-name="Arial" fo:font-size="8.5pt" fo:letter-spacing="-0.0028in" style:font-name-asian="Arial1" style:font-size-asian="8.5pt" style:font-name-complex="Arial1" style:font-size-complex="8.5pt" style:text-scale="100%"/>
    </style:style>
    <style:style style:name="T205" style:family="text">
      <style:text-properties style:font-name="Arial" fo:font-size="8.5pt" fo:letter-spacing="-0.0055in" style:font-name-asian="Arial1" style:font-size-asian="8.5pt" style:font-name-complex="Arial1" style:font-size-complex="8.5pt" style:text-scale="100%"/>
    </style:style>
    <style:style style:name="T206" style:family="text">
      <style:text-properties style:font-name="Arial" fo:font-size="8.5pt" fo:letter-spacing="-0.0008in" style:font-name-asian="Arial1" style:font-size-asian="8.5pt" style:font-name-complex="Arial1" style:font-size-complex="8.5pt" style:text-scale="100%"/>
    </style:style>
    <style:style style:name="T207" style:family="text">
      <style:text-properties style:font-name="Arial" fo:font-size="8.5pt" fo:letter-spacing="-0.0008in" style:font-name-asian="Arial1" style:font-size-asian="8.5pt" style:font-name-complex="Arial1" style:font-size-complex="8.5pt" style:text-scale="99%"/>
    </style:style>
    <style:style style:name="T208" style:family="text">
      <style:text-properties style:font-name="Arial" fo:font-size="8.5pt" fo:letter-spacing="0.0016in" style:font-name-asian="Arial1" style:font-size-asian="8.5pt" style:font-name-complex="Arial1" style:font-size-complex="8.5pt" style:text-scale="100%"/>
    </style:style>
    <style:style style:name="T209" style:family="text">
      <style:text-properties style:font-name="Arial" fo:font-size="8.5pt" fo:letter-spacing="0.0063in" style:font-name-asian="Arial1" style:font-size-asian="8.5pt" style:font-name-complex="Arial1" style:font-size-complex="8.5pt" style:text-scale="100%"/>
    </style:style>
    <style:style style:name="T210" style:family="text">
      <style:text-properties style:font-name="Arial" fo:font-size="8.5pt" fo:letter-spacing="-0.0071in" style:font-name-asian="Arial1" style:font-size-asian="8.5pt" style:font-name-complex="Arial1" style:font-size-complex="8.5pt" style:text-scale="100%"/>
    </style:style>
    <style:style style:name="T211" style:family="text">
      <style:text-properties style:font-name="Arial" fo:font-size="8.5pt" fo:letter-spacing="-0.0016in" style:font-name-asian="Arial1" style:font-size-asian="8.5pt" style:font-name-complex="Arial1" style:font-size-complex="8.5pt" style:text-scale="100%"/>
    </style:style>
    <style:style style:name="T212" style:family="text">
      <style:text-properties style:font-name="Arial" fo:font-size="8.5pt" style:font-name-asian="Arial1" style:font-size-asian="8.5pt" style:font-name-complex="Arial1" style:font-size-complex="8.5pt"/>
    </style:style>
    <style:style style:name="T213" style:family="text">
      <style:text-properties style:font-name="Arial" fo:font-size="8.5pt" fo:letter-spacing="-0.0138in" style:font-name-asian="Arial1" style:font-size-asian="8.5pt" style:font-name-complex="Arial1" style:font-size-complex="8.5pt" style:text-scale="100%"/>
    </style:style>
    <style:style style:name="T214" style:family="text">
      <style:text-properties style:font-name="Arial" fo:font-size="8.5pt" fo:letter-spacing="-0.0047in" style:font-name-asian="Arial1" style:font-size-asian="8.5pt" style:font-name-complex="Arial1" style:font-size-complex="8.5pt" style:text-scale="100%"/>
    </style:style>
    <style:style style:name="T215" style:family="text">
      <style:text-properties style:font-name="Arial" fo:font-size="8.5pt" fo:letter-spacing="-0.0126in" style:font-name-asian="Arial1" style:font-size-asian="8.5pt" style:font-name-complex="Arial1" style:font-size-complex="8.5pt" style:text-scale="100%"/>
    </style:style>
    <style:style style:name="T216" style:family="text">
      <style:text-properties style:font-name="Arial" fo:font-size="8.5pt" fo:letter-spacing="0.0035in" style:font-name-asian="Arial1" style:font-size-asian="8.5pt" style:font-name-complex="Arial1" style:font-size-complex="8.5pt" style:text-scale="100%"/>
    </style:style>
    <style:style style:name="T217" style:family="text">
      <style:text-properties style:font-name="Arial" fo:font-size="8.5pt" fo:letter-spacing="-0.0091in" style:font-name-asian="Arial1" style:font-size-asian="8.5pt" style:font-name-complex="Arial1" style:font-size-complex="8.5pt" style:text-scale="99%"/>
    </style:style>
    <style:style style:name="T218" style:family="text">
      <style:text-properties style:font-name="Arial" fo:font-size="8.5pt" fo:letter-spacing="0.0102in" style:font-name-asian="Arial1" style:font-size-asian="8.5pt" style:font-name-complex="Arial1" style:font-size-complex="8.5pt" style:text-scale="100%"/>
    </style:style>
    <style:style style:name="T219" style:family="text">
      <style:text-properties style:font-name="Arial" fo:font-size="8.5pt" fo:letter-spacing="0.0083in" style:font-name-asian="Arial1" style:font-size-asian="8.5pt" style:font-name-complex="Arial1" style:font-size-complex="8.5pt" style:text-scale="100%"/>
    </style:style>
    <style:style style:name="T220" style:family="text">
      <style:text-properties style:text-position="76% 100%" style:font-name="Arial" fo:font-size="6.5pt" fo:letter-spacing="normal" style:font-name-asian="Arial1" style:font-size-asian="6.5pt" style:font-name-complex="Arial1" style:font-size-complex="6.5pt" style:text-scale="100%"/>
    </style:style>
    <style:style style:name="T221" style:family="text">
      <style:text-properties style:text-position="76% 100%" style:font-name="Arial" fo:font-size="6.5pt" fo:letter-spacing="0.0154in" style:font-name-asian="Arial1" style:font-size-asian="6.5pt" style:font-name-complex="Arial1" style:font-size-complex="6.5pt" style:text-scale="100%"/>
    </style:style>
    <style:style style:name="T222" style:family="text">
      <style:text-properties style:text-position="76% 100%" style:font-name="Arial" fo:font-size="6.5pt" fo:letter-spacing="0.0063in" style:font-name-asian="Arial1" style:font-size-asian="6.5pt" style:font-name-complex="Arial1" style:font-size-complex="6.5pt" style:text-scale="100%"/>
    </style:style>
    <style:style style:name="T223" style:family="text">
      <style:text-properties style:text-position="-5% 100%" style:font-name="Arial" fo:font-size="10pt" fo:letter-spacing="normal" style:font-name-asian="Arial1" style:font-size-asian="10pt" style:font-name-complex="Arial1" style:font-size-complex="10pt" style:text-scale="100%"/>
    </style:style>
    <style:style style:name="T224" style:family="text">
      <style:text-properties style:text-position="-5% 100%" style:font-name="Arial" fo:font-size="10pt" fo:letter-spacing="0.0319in" style:font-name-asian="Arial1" style:font-size-asian="10pt" style:font-name-complex="Arial1" style:font-size-complex="10pt" style:text-scale="100%"/>
    </style:style>
    <style:style style:name="T225" style:family="text">
      <style:text-properties style:text-position="-5% 100%" style:font-name="Arial" fo:font-size="10pt" fo:letter-spacing="-0.0008in" style:font-name-asian="Arial1" style:font-size-asian="10pt" style:font-name-complex="Arial1" style:font-size-complex="10pt" style:text-scale="100%"/>
    </style:style>
    <style:style style:name="T226" style:family="text">
      <style:text-properties style:text-position="-5% 100%" style:font-name="Arial" fo:font-size="10pt" fo:letter-spacing="0.0008in" style:font-name-asian="Arial1" style:font-size-asian="10pt" style:font-name-complex="Arial1" style:font-size-complex="10pt" style:text-scale="100%"/>
    </style:style>
    <style:style style:name="T227" style:family="text">
      <style:text-properties style:text-position="-5% 100%" style:font-name="Arial" fo:font-size="10pt" fo:letter-spacing="0.0028in" style:font-name-asian="Arial1" style:font-size-asian="10pt" style:font-name-complex="Arial1" style:font-size-complex="10pt" style:text-scale="100%"/>
    </style:style>
    <style:style style:name="T228" style:family="text">
      <style:text-properties style:text-position="-5% 100%" style:font-name="Arial" fo:font-size="10pt" fo:letter-spacing="0.0016in" style:font-name-asian="Arial1" style:font-size-asian="10pt" style:font-name-complex="Arial1" style:font-size-complex="10pt" style:text-scale="100%"/>
    </style:style>
    <style:style style:name="T229" style:family="text">
      <style:text-properties style:text-position="-5% 100%" style:font-name="Arial" fo:font-size="10pt" fo:letter-spacing="-0.0047in" style:font-name-asian="Arial1" style:font-size-asian="10pt" style:font-name-complex="Arial1" style:font-size-complex="10pt" style:text-scale="100%"/>
    </style:style>
    <style:style style:name="T230" style:family="text">
      <style:text-properties style:text-position="-5% 100%" style:font-name="Arial" fo:font-size="10pt" fo:letter-spacing="-0.0028in" style:font-name-asian="Arial1" style:font-size-asian="10pt" style:font-name-complex="Arial1" style:font-size-complex="10pt" style:text-scale="100%"/>
    </style:style>
    <style:style style:name="T231" style:family="text">
      <style:text-properties style:text-position="-5% 100%" style:font-name="Arial" fo:font-size="10pt" fo:letter-spacing="-0.002in" style:font-name-asian="Arial1" style:font-size-asian="10pt" style:font-name-complex="Arial1" style:font-size-complex="10pt" style:text-scale="100%"/>
    </style:style>
    <style:style style:name="T232" style:family="text">
      <style:text-properties style:text-position="-5% 100%" style:font-name="Arial" fo:font-size="10pt" fo:letter-spacing="-0.0016in" style:font-name-asian="Arial1" style:font-size-asian="10pt" style:font-name-complex="Arial1" style:font-size-complex="10pt" style:text-scale="100%"/>
    </style:style>
    <style:style style:name="T233" style:family="text">
      <style:text-properties style:text-position="-5% 100%" style:font-name="Arial" fo:font-size="10pt" fo:letter-spacing="-0.0055in" style:font-name-asian="Arial1" style:font-size-asian="10pt" style:font-name-complex="Arial1" style:font-size-complex="10pt" style:text-scale="100%"/>
    </style:style>
    <style:style style:name="T234" style:family="text">
      <style:text-properties style:text-position="-5% 100%" style:font-name="Arial" fo:font-size="10pt" fo:letter-spacing="-0.0063in" style:font-name-asian="Arial1" style:font-size-asian="10pt" style:font-name-complex="Arial1" style:font-size-complex="10pt" style:text-scale="100%"/>
    </style:style>
    <style:style style:name="T235" style:family="text">
      <style:text-properties style:text-position="-5% 100%" style:font-name="Arial" fo:font-size="10pt" fo:letter-spacing="0.0035in" style:font-name-asian="Arial1" style:font-size-asian="10pt" style:font-name-complex="Arial1" style:font-size-complex="10pt" style:text-scale="100%"/>
    </style:style>
    <style:style style:name="T236" style:family="text">
      <style:text-properties style:text-position="-5% 100%" style:font-name="Arial" fo:font-size="10pt" fo:letter-spacing="0.0209in" style:font-name-asian="Arial1" style:font-size-asian="10pt" style:font-name-complex="Arial1" style:font-size-complex="10pt" style:text-scale="100%"/>
    </style:style>
    <style:style style:name="T237" style:family="text">
      <style:text-properties style:text-position="-5% 100%" style:font-name="Arial" fo:font-size="10pt" fo:letter-spacing="0.0335in" style:font-name-asian="Arial1" style:font-size-asian="10pt" style:font-name-complex="Arial1" style:font-size-complex="10pt" style:text-scale="100%"/>
    </style:style>
    <style:style style:name="T238" style:family="text">
      <style:text-properties style:text-position="-5% 100%" style:font-name="Arial" fo:font-size="10pt" fo:letter-spacing="0.0366in" style:font-name-asian="Arial1" style:font-size-asian="10pt" style:font-name-complex="Arial1" style:font-size-complex="10pt" style:text-scale="100%"/>
    </style:style>
    <style:style style:name="T239" style:family="text">
      <style:text-properties style:text-position="-5% 100%" style:font-name="Arial" fo:font-size="10pt" fo:letter-spacing="0.0327in" style:font-name-asian="Arial1" style:font-size-asian="10pt" style:font-name-complex="Arial1" style:font-size-complex="10pt" style:text-scale="100%"/>
    </style:style>
    <style:style style:name="T240" style:family="text">
      <style:text-properties style:text-position="-5% 100%" style:font-name="Arial" fo:font-size="10pt" fo:letter-spacing="0.0311in" style:font-name-asian="Arial1" style:font-size-asian="10pt" style:font-name-complex="Arial1" style:font-size-complex="10pt" style:text-scale="100%"/>
    </style:style>
    <style:style style:name="T241" style:family="text">
      <style:text-properties style:text-position="-5% 100%" style:font-name="Arial" fo:font-size="10pt" fo:letter-spacing="0.0339in" style:font-name-asian="Arial1" style:font-size-asian="10pt" style:font-name-complex="Arial1" style:font-size-complex="10pt" style:text-scale="100%"/>
    </style:style>
    <style:style style:name="T242" style:family="text">
      <style:text-properties style:text-position="-5% 100%" style:font-name="Arial" fo:font-size="10pt" fo:letter-spacing="0.0346in" style:font-name-asian="Arial1" style:font-size-asian="10pt" style:font-name-complex="Arial1" style:font-size-complex="10pt" style:text-scale="100%"/>
    </style:style>
    <style:style style:name="T243" style:family="text">
      <style:text-properties style:text-position="-5% 100%" style:font-name="Arial" fo:font-size="10pt" fo:letter-spacing="0.0362in" style:font-name-asian="Arial1" style:font-size-asian="10pt" style:font-name-complex="Arial1" style:font-size-complex="10pt" style:text-scale="100%"/>
    </style:style>
    <style:style style:name="T244" style:family="text">
      <style:text-properties style:text-position="-5% 100%" style:font-name="Arial" fo:font-size="10pt" fo:letter-spacing="0.002in" style:font-name-asian="Arial1" style:font-size-asian="10pt" style:font-name-complex="Arial1" style:font-size-complex="10pt" style:text-scale="100%"/>
    </style:style>
    <style:style style:name="T245" style:family="text">
      <style:text-properties style:text-position="-5% 100%" style:font-name="Arial" fo:font-size="10pt" fo:letter-spacing="0.0134in" style:font-name-asian="Arial1" style:font-size-asian="10pt" style:font-name-complex="Arial1" style:font-size-complex="10pt" style:text-scale="100%"/>
    </style:style>
    <style:style style:name="T246" style:family="text">
      <style:text-properties style:text-position="-5% 100%" style:font-name="Arial" fo:font-size="10pt" fo:letter-spacing="0.0193in" style:font-name-asian="Arial1" style:font-size-asian="10pt" style:font-name-complex="Arial1" style:font-size-complex="10pt" style:text-scale="100%"/>
    </style:style>
    <style:style style:name="T247" style:family="text">
      <style:text-properties style:text-position="-5% 100%" style:font-name="Arial" fo:font-size="10pt" fo:letter-spacing="0.0161in" style:font-name-asian="Arial1" style:font-size-asian="10pt" style:font-name-complex="Arial1" style:font-size-complex="10pt" style:text-scale="100%"/>
    </style:style>
    <style:style style:name="T248" style:family="text">
      <style:text-properties style:text-position="-5% 100%" style:font-name="Arial" fo:font-size="10pt" fo:letter-spacing="0.0146in" style:font-name-asian="Arial1" style:font-size-asian="10pt" style:font-name-complex="Arial1" style:font-size-complex="10pt" style:text-scale="100%"/>
    </style:style>
    <style:style style:name="T249" style:family="text">
      <style:text-properties style:text-position="-5% 100%" style:font-name="Arial" fo:font-size="10pt" fo:letter-spacing="0.0189in" style:font-name-asian="Arial1" style:font-size-asian="10pt" style:font-name-complex="Arial1" style:font-size-complex="10pt" style:text-scale="100%"/>
    </style:style>
    <style:style style:name="T250" style:family="text">
      <style:text-properties style:text-position="-5% 100%" style:font-name="Arial" fo:font-size="10pt" fo:letter-spacing="0.0154in" style:font-name-asian="Arial1" style:font-size-asian="10pt" style:font-name-complex="Arial1" style:font-size-complex="10pt" style:text-scale="100%"/>
    </style:style>
    <style:style style:name="T251" style:family="text">
      <style:text-properties style:text-position="-5% 100%" style:font-name="Arial" fo:font-size="8.5pt" fo:letter-spacing="-0.0091in" style:font-name-asian="Arial1" style:font-size-asian="8.5pt" style:font-name-complex="Arial1" style:font-size-complex="8.5pt" style:text-scale="100%"/>
    </style:style>
    <style:style style:name="T252" style:family="text">
      <style:text-properties style:text-position="-5% 100%" style:font-name="Arial" fo:font-size="8.5pt" fo:letter-spacing="-0.002in" style:font-name-asian="Arial1" style:font-size-asian="8.5pt" style:font-name-complex="Arial1" style:font-size-complex="8.5pt" style:text-scale="100%"/>
    </style:style>
    <style:style style:name="T253" style:family="text">
      <style:text-properties style:text-position="-5% 100%" style:font-name="Arial" fo:font-size="8.5pt" fo:letter-spacing="-0.002in" style:font-name-asian="Arial1" style:font-size-asian="8.5pt" style:font-name-complex="Arial1" style:font-size-complex="8.5pt" style:text-scale="99%"/>
    </style:style>
    <style:style style:name="T254" style:family="text">
      <style:text-properties style:text-position="-5% 100%" style:font-name="Arial" fo:font-size="8.5pt" fo:letter-spacing="-0.0028in" style:font-name-asian="Arial1" style:font-size-asian="8.5pt" style:font-name-complex="Arial1" style:font-size-complex="8.5pt" style:text-scale="100%"/>
    </style:style>
    <style:style style:name="T255" style:family="text">
      <style:text-properties style:text-position="-5% 100%" style:font-name="Arial" fo:font-size="8.5pt" fo:letter-spacing="0.0016in" style:font-name-asian="Arial1" style:font-size-asian="8.5pt" style:font-name-complex="Arial1" style:font-size-complex="8.5pt" style:text-scale="100%"/>
    </style:style>
    <style:style style:name="T256" style:family="text">
      <style:text-properties style:text-position="-5% 100%" style:font-name="Arial" fo:font-size="8.5pt" fo:letter-spacing="normal" style:font-name-asian="Arial1" style:font-size-asian="8.5pt" style:font-name-complex="Arial1" style:font-size-complex="8.5pt" style:text-scale="100%"/>
    </style:style>
    <style:style style:name="T257" style:family="text">
      <style:text-properties style:text-position="-5% 100%" style:font-name="Arial" fo:font-size="8.5pt" fo:letter-spacing="normal" style:font-name-asian="Arial1" style:font-size-asian="8.5pt" style:font-name-complex="Arial1" style:font-size-complex="8.5pt" style:text-scale="99%"/>
    </style:style>
    <style:style style:name="T258" style:family="text">
      <style:text-properties style:text-position="-5% 100%" style:font-name="Arial" fo:font-size="8.5pt" fo:letter-spacing="0.0028in" style:font-name-asian="Arial1" style:font-size-asian="8.5pt" style:font-name-complex="Arial1" style:font-size-complex="8.5pt" style:text-scale="100%"/>
    </style:style>
    <style:style style:name="T259" style:family="text">
      <style:text-properties style:text-position="-5% 100%" style:font-name="Arial" fo:font-size="8.5pt" fo:letter-spacing="0.0043in" style:font-name-asian="Arial1" style:font-size-asian="8.5pt" style:font-name-complex="Arial1" style:font-size-complex="8.5pt" style:text-scale="100%"/>
    </style:style>
    <style:style style:name="T260" style:family="text">
      <style:text-properties style:text-position="-5% 100%" style:font-name="Arial" fo:font-size="8.5pt" fo:letter-spacing="0.0043in" style:font-name-asian="Arial1" style:font-size-asian="8.5pt" style:font-name-complex="Arial1" style:font-size-complex="8.5pt" style:text-scale="99%"/>
    </style:style>
    <style:style style:name="T261" style:family="text">
      <style:text-properties style:text-position="-5% 100%" style:font-name="Arial" fo:font-size="8.5pt" fo:letter-spacing="0.0008in" style:font-name-asian="Arial1" style:font-size-asian="8.5pt" style:font-name-complex="Arial1" style:font-size-complex="8.5pt" style:text-scale="100%"/>
    </style:style>
    <style:style style:name="T262" style:family="text">
      <style:text-properties style:text-position="-5% 100%" style:font-name="Arial" fo:font-size="8.5pt" fo:letter-spacing="0.0008in" style:font-name-asian="Arial1" style:font-size-asian="8.5pt" style:font-name-complex="Arial1" style:font-size-complex="8.5pt" style:text-scale="99%"/>
    </style:style>
    <style:style style:name="T263" style:family="text">
      <style:text-properties style:text-position="-5% 100%" style:font-name="Arial" fo:font-size="8.5pt" fo:letter-spacing="-0.0035in" style:font-name-asian="Arial1" style:font-size-asian="8.5pt" style:font-name-complex="Arial1" style:font-size-complex="8.5pt" style:text-scale="99%"/>
    </style:style>
    <style:style style:name="T264" style:family="text">
      <style:text-properties style:text-position="-5% 100%" style:font-name="Arial" fo:font-size="8.5pt" fo:letter-spacing="0.002in" style:font-name-asian="Arial1" style:font-size-asian="8.5pt" style:font-name-complex="Arial1" style:font-size-complex="8.5pt" style:text-scale="99%"/>
    </style:style>
    <style:style style:name="T265" style:family="text">
      <style:text-properties style:text-position="80% 100%" style:font-name="Arial" fo:font-size="5pt" fo:letter-spacing="normal" style:font-name-asian="Arial1" style:font-size-asian="5pt" style:font-name-complex="Arial1" style:font-size-complex="5pt" style:text-scale="100%"/>
    </style:style>
    <style:style style:name="T266" style:family="text">
      <style:text-properties style:text-position="80% 100%" style:font-name="Arial" fo:font-size="5pt" fo:letter-spacing="0.011in" style:font-name-asian="Arial1" style:font-size-asian="5pt" style:font-name-complex="Arial1" style:font-size-complex="5pt" style:text-scale="100%"/>
    </style:style>
    <style:style style:name="T267" style:family="text">
      <style:text-properties style:text-position="61% 100%" style:font-name="Times New Roman" fo:font-size="6.5pt" fo:letter-spacing="normal" style:font-name-asian="Times New Roman1" style:font-size-asian="6.5pt" style:font-name-complex="Times New Roman1" style:font-size-complex="6.5pt" style:text-scale="100%"/>
    </style:style>
    <style:style style:name="T268" style:family="text">
      <style:text-properties style:text-position="61% 100%" style:font-name="Times New Roman" fo:font-size="6.5pt" fo:letter-spacing="0.0118in" style:font-name-asian="Times New Roman1" style:font-size-asian="6.5pt" style:font-name-complex="Times New Roman1" style:font-size-complex="6.5pt" style:text-scale="100%"/>
    </style:style>
    <style:style style:name="T269" style:family="text">
      <style:text-properties style:text-position="-6% 100%" style:font-name="Arial" fo:font-size="8pt" fo:letter-spacing="normal" style:font-name-asian="Arial1" style:font-size-asian="8pt" style:font-name-complex="Arial1" style:font-size-complex="8pt" style:text-scale="100%"/>
    </style:style>
    <style:style style:name="T270" style:family="text">
      <style:text-properties style:text-position="-6% 100%" style:font-name="Arial" fo:font-size="8pt" fo:letter-spacing="-0.0008in" style:font-name-asian="Arial1" style:font-size-asian="8pt" style:font-name-complex="Arial1" style:font-size-complex="8pt" style:text-scale="100%"/>
    </style:style>
    <style:style style:name="T271" style:family="text">
      <style:text-properties style:text-position="-6% 100%" style:font-name="Arial" fo:font-size="8pt" fo:letter-spacing="0.0008in" style:font-name-asian="Arial1" style:font-size-asian="8pt" style:font-name-complex="Arial1" style:font-size-complex="8pt" style:text-scale="100%"/>
    </style:style>
    <style:style style:name="T272" style:family="text">
      <style:text-properties style:text-position="-6% 100%" style:font-name="Arial" fo:font-size="8pt" fo:letter-spacing="-0.0028in" style:font-name-asian="Arial1" style:font-size-asian="8pt" style:font-name-complex="Arial1" style:font-size-complex="8pt" style:text-scale="100%"/>
    </style:style>
    <style:style style:name="T273" style:family="text">
      <style:text-properties style:text-position="-6% 100%" style:font-name="Arial" fo:font-size="8pt" fo:letter-spacing="0.0016in" style:font-name-asian="Arial1" style:font-size-asian="8pt" style:font-name-complex="Arial1" style:font-size-complex="8pt" style:text-scale="100%"/>
    </style:style>
    <style:style style:name="T274" style:family="text">
      <style:text-properties style:text-position="-6% 100%" style:font-name="Arial" fo:font-size="8pt" fo:letter-spacing="-0.0016in" style:font-name-asian="Arial1" style:font-size-asian="8pt" style:font-name-complex="Arial1" style:font-size-complex="8pt" style:text-scale="100%"/>
    </style:style>
    <style:style style:name="T275" style:family="text">
      <style:text-properties style:text-position="-6% 100%" style:font-name="Arial" fo:font-size="8pt" fo:letter-spacing="-0.002in" style:font-name-asian="Arial1" style:font-size-asian="8pt" style:font-name-complex="Arial1" style:font-size-complex="8pt" style:text-scale="100%"/>
    </style:style>
    <style:style style:name="T276" style:family="text">
      <style:text-properties style:text-position="75% 100%" style:font-name="Arial" fo:font-size="6pt" fo:letter-spacing="normal" style:font-name-asian="Arial1" style:font-size-asian="6pt" style:font-name-complex="Arial1" style:font-size-complex="6pt" style:text-scale="100%"/>
    </style:style>
    <style:style style:name="T277" style:family="text">
      <style:text-properties style:text-position="75% 100%" style:font-name="Arial" fo:font-size="6pt" fo:letter-spacing="0.0118in" style:font-name-asian="Arial1" style:font-size-asian="6pt" style:font-name-complex="Arial1" style:font-size-complex="6pt" style:text-scale="100%"/>
    </style:style>
    <style:style style:name="T278" style:family="text">
      <style:text-properties style:text-line-through-style="solid" style:text-line-through-type="single" style:font-name="Arial" fo:font-size="10pt" fo:letter-spacing="normal" style:font-name-asian="Arial1" style:font-size-asian="10pt" style:font-name-complex="Arial1" style:font-size-complex="10pt" style:text-scale="100%"/>
    </style:style>
    <style:style style:name="T279" style:family="text">
      <style:text-properties style:font-name="Calibri" fo:font-size="6.5pt" fo:letter-spacing="-0.0008in" style:font-name-asian="Calibri1" style:font-size-asian="6.5pt" style:font-name-complex="Calibri1" style:font-size-complex="6.5pt" style:text-scale="106%"/>
    </style:style>
    <style:style style:name="T280" style:family="text">
      <style:text-properties style:font-name="Calibri" fo:font-size="6.5pt" fo:letter-spacing="-0.0008in" style:font-name-asian="Calibri1" style:font-size-asian="6.5pt" style:font-name-complex="Calibri1" style:font-size-complex="6.5pt" style:text-scale="107%"/>
    </style:style>
    <style:style style:name="T281" style:family="text">
      <style:text-properties style:font-name="Calibri" fo:font-size="6.5pt" fo:letter-spacing="-0.0008in" style:font-name-asian="Calibri1" style:font-size-asian="6.5pt" style:font-name-complex="Calibri1" style:font-size-complex="6.5pt" style:text-scale="100%"/>
    </style:style>
    <style:style style:name="T282" style:family="text">
      <style:text-properties style:font-name="Calibri" fo:font-size="6.5pt" fo:letter-spacing="-0.0008in" style:font-name-asian="Calibri1" style:font-size-asian="6.5pt" style:font-name-complex="Calibri1" style:font-size-complex="6.5pt" style:text-scale="108%"/>
    </style:style>
    <style:style style:name="T283" style:family="text">
      <style:text-properties style:font-name="Calibri" fo:font-size="6.5pt" fo:letter-spacing="-0.0008in" style:font-name-asian="Calibri1" style:font-size-asian="6.5pt" style:font-name-complex="Calibri1" style:font-size-complex="6.5pt" style:text-scale="109%"/>
    </style:style>
    <style:style style:name="T284" style:family="text">
      <style:text-properties style:font-name="Calibri" fo:font-size="6.5pt" fo:letter-spacing="-0.0016in" style:font-name-asian="Calibri1" style:font-size-asian="6.5pt" style:font-name-complex="Calibri1" style:font-size-complex="6.5pt" style:text-scale="107%"/>
    </style:style>
    <style:style style:name="T285" style:family="text">
      <style:text-properties style:font-name="Calibri" fo:font-size="6.5pt" fo:letter-spacing="-0.0016in" style:font-name-asian="Calibri1" style:font-size-asian="6.5pt" style:font-name-complex="Calibri1" style:font-size-complex="6.5pt" style:text-scale="103%"/>
    </style:style>
    <style:style style:name="T286" style:family="text">
      <style:text-properties style:font-name="Calibri" fo:font-size="6.5pt" fo:letter-spacing="-0.0016in" style:font-name-asian="Calibri1" style:font-size-asian="6.5pt" style:font-name-complex="Calibri1" style:font-size-complex="6.5pt" style:text-scale="100%"/>
    </style:style>
    <style:style style:name="T287" style:family="text">
      <style:text-properties style:font-name="Calibri" fo:font-size="6.5pt" fo:letter-spacing="-0.0016in" style:font-name-asian="Calibri1" style:font-size-asian="6.5pt" style:font-name-complex="Calibri1" style:font-size-complex="6.5pt" style:text-scale="109%"/>
    </style:style>
    <style:style style:name="T288" style:family="text">
      <style:text-properties style:font-name="Calibri" fo:font-size="6.5pt" fo:letter-spacing="-0.0035in" style:font-name-asian="Calibri1" style:font-size-asian="6.5pt" style:font-name-complex="Calibri1" style:font-size-complex="6.5pt" style:text-scale="106%"/>
    </style:style>
    <style:style style:name="T289" style:family="text">
      <style:text-properties style:font-name="Calibri" fo:font-size="6.5pt" fo:letter-spacing="-0.0035in" style:font-name-asian="Calibri1" style:font-size-asian="6.5pt" style:font-name-complex="Calibri1" style:font-size-complex="6.5pt" style:text-scale="107%"/>
    </style:style>
    <style:style style:name="T290" style:family="text">
      <style:text-properties style:font-name="Calibri" fo:font-size="6.5pt" fo:letter-spacing="-0.0035in" style:font-name-asian="Calibri1" style:font-size-asian="6.5pt" style:font-name-complex="Calibri1" style:font-size-complex="6.5pt" style:text-scale="100%"/>
    </style:style>
    <style:style style:name="T291" style:family="text">
      <style:text-properties style:font-name="Calibri" fo:font-size="6.5pt" fo:letter-spacing="-0.0035in" style:font-name-asian="Calibri1" style:font-size-asian="6.5pt" style:font-name-complex="Calibri1" style:font-size-complex="6.5pt" style:text-scale="108%"/>
    </style:style>
    <style:style style:name="T292" style:family="text">
      <style:text-properties style:font-name="Calibri" fo:font-size="6.5pt" fo:letter-spacing="0.0008in" style:font-name-asian="Calibri1" style:font-size-asian="6.5pt" style:font-name-complex="Calibri1" style:font-size-complex="6.5pt" style:text-scale="106%"/>
    </style:style>
    <style:style style:name="T293" style:family="text">
      <style:text-properties style:font-name="Calibri" fo:font-size="6.5pt" fo:letter-spacing="0.0008in" style:font-name-asian="Calibri1" style:font-size-asian="6.5pt" style:font-name-complex="Calibri1" style:font-size-complex="6.5pt" style:text-scale="100%"/>
    </style:style>
    <style:style style:name="T294" style:family="text">
      <style:text-properties style:font-name="Calibri" fo:font-size="6.5pt" fo:letter-spacing="0.0008in" style:font-name-asian="Calibri1" style:font-size-asian="6.5pt" style:font-name-complex="Calibri1" style:font-size-complex="6.5pt" style:text-scale="107%"/>
    </style:style>
    <style:style style:name="T295" style:family="text">
      <style:text-properties style:font-name="Calibri" fo:font-size="6.5pt" fo:letter-spacing="-0.002in" style:font-name-asian="Calibri1" style:font-size-asian="6.5pt" style:font-name-complex="Calibri1" style:font-size-complex="6.5pt" style:text-scale="106%"/>
    </style:style>
    <style:style style:name="T296" style:family="text">
      <style:text-properties style:font-name="Calibri" fo:font-size="6.5pt" fo:letter-spacing="-0.002in" style:font-name-asian="Calibri1" style:font-size-asian="6.5pt" style:font-name-complex="Calibri1" style:font-size-complex="6.5pt" style:text-scale="116%"/>
    </style:style>
    <style:style style:name="T297" style:family="text">
      <style:text-properties style:font-name="Calibri" fo:font-size="6.5pt" fo:letter-spacing="-0.002in" style:font-name-asian="Calibri1" style:font-size-asian="6.5pt" style:font-name-complex="Calibri1" style:font-size-complex="6.5pt" style:text-scale="100%"/>
    </style:style>
    <style:style style:name="T298" style:family="text">
      <style:text-properties style:font-name="Calibri" fo:font-size="6.5pt" fo:letter-spacing="0.0028in" style:font-name-asian="Calibri1" style:font-size-asian="6.5pt" style:font-name-complex="Calibri1" style:font-size-complex="6.5pt" style:text-scale="105%"/>
    </style:style>
    <style:style style:name="T299" style:family="text">
      <style:text-properties style:font-name="Calibri" fo:font-size="6.5pt" fo:letter-spacing="0.0028in" style:font-name-asian="Calibri1" style:font-size-asian="6.5pt" style:font-name-complex="Calibri1" style:font-size-complex="6.5pt" style:text-scale="107%"/>
    </style:style>
    <style:style style:name="T300" style:family="text">
      <style:text-properties style:font-name="Calibri" fo:font-size="6.5pt" fo:letter-spacing="0.0028in" style:font-name-asian="Calibri1" style:font-size-asian="6.5pt" style:font-name-complex="Calibri1" style:font-size-complex="6.5pt" style:text-scale="106%"/>
    </style:style>
    <style:style style:name="T301" style:family="text">
      <style:text-properties style:font-name="Calibri" fo:font-size="6.5pt" fo:letter-spacing="normal" style:font-name-asian="Calibri1" style:font-size-asian="6.5pt" style:font-name-complex="Calibri1" style:font-size-complex="6.5pt" style:text-scale="103%"/>
    </style:style>
    <style:style style:name="T302" style:family="text">
      <style:text-properties style:font-name="Calibri" fo:font-size="6.5pt" fo:letter-spacing="normal" style:font-name-asian="Calibri1" style:font-size-asian="6.5pt" style:font-name-complex="Calibri1" style:font-size-complex="6.5pt" style:text-scale="106%"/>
    </style:style>
    <style:style style:name="T303" style:family="text">
      <style:text-properties style:font-name="Calibri" fo:font-size="6.5pt" fo:letter-spacing="normal" style:font-name-asian="Calibri1" style:font-size-asian="6.5pt" style:font-name-complex="Calibri1" style:font-size-complex="6.5pt" style:text-scale="110%"/>
    </style:style>
    <style:style style:name="T304" style:family="text">
      <style:text-properties style:font-name="Calibri" fo:font-size="6.5pt" fo:letter-spacing="normal" style:font-name-asian="Calibri1" style:font-size-asian="6.5pt" style:font-name-complex="Calibri1" style:font-size-complex="6.5pt" style:text-scale="107%"/>
    </style:style>
    <style:style style:name="T305" style:family="text">
      <style:text-properties style:font-name="Calibri" fo:font-size="6.5pt" fo:letter-spacing="normal" style:font-name-asian="Calibri1" style:font-size-asian="6.5pt" style:font-name-complex="Calibri1" style:font-size-complex="6.5pt" style:text-scale="100%"/>
    </style:style>
    <style:style style:name="T306" style:family="text">
      <style:text-properties style:font-name="Calibri" fo:font-size="6.5pt" fo:letter-spacing="0.0016in" style:font-name-asian="Calibri1" style:font-size-asian="6.5pt" style:font-name-complex="Calibri1" style:font-size-complex="6.5pt" style:text-scale="106%"/>
    </style:style>
    <style:style style:name="T307" style:family="text">
      <style:text-properties style:font-name="Calibri" fo:font-size="6.5pt" fo:letter-spacing="0.0016in" style:font-name-asian="Calibri1" style:font-size-asian="6.5pt" style:font-name-complex="Calibri1" style:font-size-complex="6.5pt" style:text-scale="107%"/>
    </style:style>
    <style:style style:name="T308" style:family="text">
      <style:text-properties style:font-name="Calibri" fo:font-size="6.5pt" fo:letter-spacing="0.002in" style:font-name-asian="Calibri1" style:font-size-asian="6.5pt" style:font-name-complex="Calibri1" style:font-size-complex="6.5pt" style:text-scale="112%"/>
    </style:style>
    <style:style style:name="T309" style:family="text">
      <style:text-properties style:font-name="Calibri" fo:font-size="6.5pt" fo:letter-spacing="0.002in" style:font-name-asian="Calibri1" style:font-size-asian="6.5pt" style:font-name-complex="Calibri1" style:font-size-complex="6.5pt" style:text-scale="107%"/>
    </style:style>
    <style:style style:name="T310" style:family="text">
      <style:text-properties style:font-name="Calibri" fo:font-size="6.5pt" fo:letter-spacing="0.002in" style:font-name-asian="Calibri1" style:font-size-asian="6.5pt" style:font-name-complex="Calibri1" style:font-size-complex="6.5pt" style:text-scale="100%"/>
    </style:style>
    <style:style style:name="T311" style:family="text">
      <style:text-properties style:font-name="Calibri" fo:font-size="6.5pt" fo:letter-spacing="0.002in" style:font-name-asian="Calibri1" style:font-size-asian="6.5pt" style:font-name-complex="Calibri1" style:font-size-complex="6.5pt" style:text-scale="106%"/>
    </style:style>
    <style:style style:name="T312" style:family="text">
      <style:text-properties style:font-name="Calibri" fo:font-size="6.5pt" style:font-name-asian="Calibri1" style:font-size-asian="6.5pt" style:font-name-complex="Calibri1" style:font-size-complex="6.5pt"/>
    </style:style>
    <style:style style:name="T313" style:family="text">
      <style:text-properties style:font-name="Calibri" fo:font-size="6.5pt" style:font-name-asian="Calibri1" style:font-size-asian="6.5pt" style:font-name-complex="Calibri1" style:font-size-complex="6.5pt" style:text-scale="103%"/>
    </style:style>
    <style:style style:name="T314" style:family="text">
      <style:text-properties style:font-name="Calibri" fo:font-size="6.5pt" style:font-name-asian="Calibri1" style:font-size-asian="6.5pt" style:font-name-complex="Calibri1" style:font-size-complex="6.5pt" style:text-scale="110%"/>
    </style:style>
    <style:style style:name="T315" style:family="text">
      <style:text-properties style:font-name="Calibri" fo:font-size="6.5pt" style:font-name-asian="Calibri1" style:font-size-asian="6.5pt" style:font-name-complex="Calibri1" style:font-size-complex="6.5pt" style:text-scale="106%"/>
    </style:style>
    <style:style style:name="T316" style:family="text">
      <style:text-properties style:font-name="Calibri" fo:font-size="6.5pt" fo:letter-spacing="-0.0028in" style:font-name-asian="Calibri1" style:font-size-asian="6.5pt" style:font-name-complex="Calibri1" style:font-size-complex="6.5pt" style:text-scale="100%"/>
    </style:style>
    <style:style style:name="T317" style:family="text">
      <style:text-properties style:font-name="Calibri" fo:font-size="6.5pt" fo:letter-spacing="-0.0028in" style:font-name-asian="Calibri1" style:font-size-asian="6.5pt" style:font-name-complex="Calibri1" style:font-size-complex="6.5pt" style:text-scale="103%"/>
    </style:style>
    <style:style style:name="T318" style:family="text">
      <style:text-properties style:font-name="Calibri" fo:font-size="6.5pt" fo:letter-spacing="-0.0028in" style:font-name-asian="Calibri1" style:font-size-asian="6.5pt" style:font-name-complex="Calibri1" style:font-size-complex="6.5pt" style:text-scale="106%"/>
    </style:style>
    <style:style style:name="T319" style:family="text">
      <style:text-properties style:font-name="Calibri" fo:font-size="6.5pt" fo:letter-spacing="0.0043in" style:font-name-asian="Calibri1" style:font-size-asian="6.5pt" style:font-name-complex="Calibri1" style:font-size-complex="6.5pt" style:text-scale="100%"/>
    </style:style>
    <style:style style:name="T320" style:family="text">
      <style:text-properties style:font-name="Calibri" fo:font-size="6.5pt" fo:letter-spacing="0.0043in" style:font-name-asian="Calibri1" style:font-size-asian="6.5pt" style:font-name-complex="Calibri1" style:font-size-complex="6.5pt" style:text-scale="105%"/>
    </style:style>
    <style:style style:name="T321" style:family="text">
      <style:text-properties style:font-name="Calibri" fo:font-size="6.5pt" fo:letter-spacing="0.0035in" style:font-name-asian="Calibri1" style:font-size-asian="6.5pt" style:font-name-complex="Calibri1" style:font-size-complex="6.5pt" style:text-scale="112%"/>
    </style:style>
    <style:style style:name="T322" style:family="text">
      <style:text-properties style:font-name="Times New Roman" fo:font-size="6.5pt" fo:letter-spacing="normal" style:font-name-asian="Times New Roman1" style:font-size-asian="6.5pt" style:font-name-complex="Times New Roman1" style:font-size-complex="6.5pt" style:text-scale="110%"/>
    </style:style>
    <style:style style:name="T323" style:family="text">
      <style:text-properties style:font-name="Times New Roman" fo:font-size="6.5pt" fo:letter-spacing="0.0173in" style:font-name-asian="Times New Roman1" style:font-size-asian="6.5pt" style:font-name-complex="Times New Roman1" style:font-size-complex="6.5pt" style:text-scale="100%"/>
    </style:style>
    <style:style style:name="T324" style:family="text">
      <style:text-properties style:font-name="Times New Roman" fo:font-size="6.5pt" fo:letter-spacing="0.0008in" style:font-name-asian="Times New Roman1" style:font-size-asian="6.5pt" style:font-name-complex="Times New Roman1" style:font-size-complex="6.5pt" style:text-scale="100%"/>
    </style:style>
    <style:style style:name="T325" style:family="text">
      <style:text-properties style:font-name="Times New Roman" fo:font-size="6.5pt" fo:letter-spacing="0.0047in" style:font-name-asian="Times New Roman1" style:font-size-asian="6.5pt" style:font-name-complex="Times New Roman1" style:font-size-complex="6.5pt" style:text-scale="100%"/>
    </style:style>
    <style:style style:name="T326" style:family="text">
      <style:text-properties style:font-name="Times New Roman" fo:font-size="6.5pt" fo:letter-spacing="-0.0035in" style:font-name-asian="Times New Roman1" style:font-size-asian="6.5pt" style:font-name-complex="Times New Roman1" style:font-size-complex="6.5pt" style:text-scale="100%"/>
    </style:style>
    <style:style style:name="T327" style:family="text">
      <style:text-properties style:font-name="Times New Roman" fo:font-size="6.5pt" fo:letter-spacing="0.0055in" style:font-name-asian="Times New Roman1" style:font-size-asian="6.5pt" style:font-name-complex="Times New Roman1" style:font-size-complex="6.5pt" style:text-scale="100%"/>
    </style:style>
    <style:style style:name="T328" style:family="text">
      <style:text-properties style:font-name="Times New Roman" fo:font-size="6.5pt" fo:letter-spacing="-0.0071in" style:font-name-asian="Times New Roman1" style:font-size-asian="6.5pt" style:font-name-complex="Times New Roman1" style:font-size-complex="6.5pt" style:text-scale="107%"/>
    </style:style>
    <style:style style:name="T329" style:family="text">
      <style:text-properties style:font-name="Times New Roman" fo:font-size="6.5pt" fo:letter-spacing="-0.002in" style:font-name-asian="Times New Roman1" style:font-size-asian="6.5pt" style:font-name-complex="Times New Roman1" style:font-size-complex="6.5pt" style:text-scale="106%"/>
    </style:style>
    <style:style style:name="T330" style:family="text">
      <style:text-properties style:font-name="Times New Roman" fo:font-size="6.5pt" fo:letter-spacing="-0.0043in" style:font-name-asian="Times New Roman1" style:font-size-asian="6.5pt" style:font-name-complex="Times New Roman1" style:font-size-complex="6.5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7660*" fo:start-indent="0in" fo:end-indent="0.0744in"/>
          <style:column style:rel-width="37875*" fo:start-indent="0.0744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75in" svg:stroke-color="#000000" draw:stroke-linejoin="round" svg:stroke-linecap="butt" draw:fill="none" draw:textarea-horizontal-align="center" draw:textarea-vertical-align="top" fo:padding-top="0.0035in" fo:padding-bottom="0.0035in" fo:padding-left="0.0035in" fo:padding-right="0.0035in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svg:stroke-width="0in" draw:fill="solid" draw:fill-color="#ddd9c3" draw:textarea-horizontal-align="center" draw:textarea-vertical-align="top" style:run-through="background"/>
    </style:style>
    <style:style style:name="gr5" style:family="graphic">
      <style:graphic-properties draw:stroke="solid" svg:stroke-width="0.0016in" svg:stroke-color="#000000" draw:stroke-linejoin="round" svg:stroke-linecap="butt" draw:fill="none" draw:textarea-horizontal-align="center" draw:textarea-vertical-align="top" fo:padding-top="0.0008in" fo:padding-bottom="0.0008in" fo:padding-left="0.0008in" fo:padding-right="0.0008in" style:run-through="background"/>
    </style:style>
    <style:style style:name="gr6" style:family="graphic">
      <style:graphic-properties draw:stroke="solid" svg:stroke-width="0.0098in" svg:stroke-color="#000000" draw:stroke-linejoin="round" svg:stroke-linecap="butt" draw:fill="none" draw:textarea-horizontal-align="center" draw:textarea-vertical-align="top" fo:padding-top="0.0047in" fo:padding-bottom="0.0047in" fo:padding-left="0.0047in" fo:padding-right="0.0047in" style:run-through="background"/>
    </style:style>
    <style:style style:name="gr7" style:family="graphic">
      <style:graphic-properties draw:stroke="solid" svg:stroke-width="0.011in" svg:stroke-color="#000000" draw:stroke-linejoin="round" svg:stroke-linecap="butt" draw:fill="none" draw:textarea-horizontal-align="center" draw:textarea-vertical-align="top" fo:padding-top="0.0055in" fo:padding-bottom="0.0055in" fo:padding-left="0.0055in" fo:padding-right="0.0055in" style:run-through="background"/>
    </style:style>
    <style:style style:name="gr8" style:family="graphic">
      <style:graphic-properties draw:stroke="none" svg:stroke-width="0in" draw:fill="solid" draw:fill-color="#4aacc6" draw:textarea-horizontal-align="center" draw:textarea-vertical-align="top" style:run-through="background"/>
    </style:style>
    <style:style style:name="gr9" style:family="graphic">
      <style:graphic-properties draw:stroke="none" svg:stroke-width="0in" draw:fill="solid" draw:fill-color="#347c91" draw:textarea-horizontal-align="center" draw:textarea-vertical-align="top" style:run-through="background"/>
    </style:style>
    <style:style style:name="gr10" style:family="graphic">
      <style:graphic-properties draw:stroke="solid" svg:stroke-width="0.0016in" svg:stroke-color="#347c91" draw:stroke-linejoin="round" svg:stroke-linecap="butt" draw:fill="none" draw:textarea-horizontal-align="center" draw:textarea-vertical-align="top" fo:padding-top="0.0008in" fo:padding-bottom="0.0008in" fo:padding-left="0.0008in" fo:padding-right="0.0008in" style:run-through="background"/>
    </style:style>
    <style:style style:name="gr1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2" style:family="graphic">
      <style:graphic-properties draw:stroke="solid" svg:stroke-width="0.0429in" svg:stroke-color="#612322" draw:stroke-linejoin="round" svg:stroke-linecap="butt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13" style:family="graphic">
      <style:graphic-properties draw:stroke="solid" svg:stroke-width="0.011in" svg:stroke-color="#612322" draw:stroke-linejoin="round" svg:stroke-linecap="butt" draw:fill="none" draw:textarea-horizontal-align="center" draw:textarea-vertical-align="top" fo:padding-top="0.0055in" fo:padding-bottom="0.0055in" fo:padding-left="0.0055in" fo:padding-right="0.0055in" style:run-through="background"/>
    </style:style>
    <style:style style:name="gr1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/>
        <text:p text:style-name="P5"><text:span text:style-name="T1">A</text:span><text:span text:style-name="T4">N</text:span><text:span text:style-name="T10">E</text:span><text:span text:style-name="T19">X</text:span><text:span text:style-name="T27">O</text:span><text:span text:style-name="T37"> </text:span><text:span text:style-name="T10">X</text:span><text:span text:style-name="T19">V</text:span><text:span text:style-name="T27">II</text:span><text:span text:style-name="T40"> </text:span><text:span text:style-name="T27">–</text:span><text:span text:style-name="T40"> </text:span><text:span text:style-name="T42">O</text:span><text:span text:style-name="T27">RI</text:span><text:span text:style-name="T10">E</text:span><text:span text:style-name="T27">N</text:span><text:span text:style-name="T52">T</text:span><text:span text:style-name="T1">A</text:span><text:span text:style-name="T4">Ç</text:span><text:span text:style-name="T42">Õ</text:span><text:span text:style-name="T19">E</text:span><text:span text:style-name="T27">S</text:span><text:span text:style-name="T56"> </text:span><text:span text:style-name="T58">P</text:span><text:span text:style-name="T1">A</text:span><text:span text:style-name="T62">R</text:span><text:span text:style-name="T27">A</text:span><text:span text:style-name="T65"> </text:span><text:span text:style-name="T19">P</text:span><text:span text:style-name="T27">R</text:span><text:span text:style-name="T58">OV</text:span><text:span text:style-name="T27">A</text:span><text:span text:style-name="T68"> </text:span><text:span text:style-name="T4">D</text:span><text:span text:style-name="T27">E</text:span><text:span text:style-name="T37"> </text:span><text:span text:style-name="T5">C</text:span><text:span text:style-name="T43">O</text:span><text:span text:style-name="T28">NC</text:span><text:span text:style-name="T20">E</text:span><text:span text:style-name="T28">I</text:span><text:span text:style-name="T5">T</text:span><text:span text:style-name="T28">O</text:span></text:p>
        <text:p text:style-name="P6"/>
        <text:p text:style-name="P7"><text:span text:style-name="T21">E</text:span><text:span text:style-name="T44">s</text:span><text:span text:style-name="T29">te</text:span><text:span text:style-name="T71"> </text:span><text:span text:style-name="T29">do</text:span><text:span text:style-name="T44">c</text:span><text:span text:style-name="T29">u</text:span><text:span text:style-name="T63">m</text:span><text:span text:style-name="T29">ento</text:span><text:span text:style-name="T73"> </text:span><text:span text:style-name="T11">d</text:span><text:span text:style-name="T29">e</text:span><text:span text:style-name="T44">scr</text:span><text:span text:style-name="T29">e</text:span><text:span text:style-name="T21">v</text:span><text:span text:style-name="T29">e</text:span><text:span text:style-name="T74"> </text:span><text:span text:style-name="T29">as</text:span><text:span text:style-name="T71"> </text:span><text:span text:style-name="T29">o</text:span><text:span text:style-name="T6">r</text:span><text:span text:style-name="T21">i</text:span><text:span text:style-name="T29">en</text:span><text:span text:style-name="T11">t</text:span><text:span text:style-name="T29">a</text:span><text:span text:style-name="T44">ç</text:span><text:span text:style-name="T29">ões</text:span><text:span text:style-name="T75"> </text:span><text:span text:style-name="T29">ne</text:span><text:span text:style-name="T44">c</text:span><text:span text:style-name="T29">e</text:span><text:span text:style-name="T44">ss</text:span><text:span text:style-name="T29">á</text:span><text:span text:style-name="T44">ri</text:span><text:span text:style-name="T29">as</text:span><text:span text:style-name="T77"> </text:span><text:span text:style-name="T29">pa</text:span><text:span text:style-name="T44">r</text:span><text:span text:style-name="T29">a</text:span><text:span text:style-name="T71"> </text:span><text:span text:style-name="T44">r</text:span><text:span text:style-name="T29">e</text:span><text:span text:style-name="T11">a</text:span><text:span text:style-name="T21">l</text:span><text:span text:style-name="T44">i</text:span><text:span text:style-name="T21">z</text:span><text:span text:style-name="T29">a</text:span><text:span text:style-name="T44">ç</text:span><text:span text:style-name="T11">ã</text:span><text:span text:style-name="T29">o</text:span><text:span text:style-name="T73"> </text:span><text:span text:style-name="T11">d</text:span><text:span text:style-name="T29">a</text:span><text:span text:style-name="T79"> </text:span><text:span text:style-name="T29">p</text:span><text:span text:style-name="T6">r</text:span><text:span text:style-name="T11">o</text:span><text:span text:style-name="T21">v</text:span><text:span text:style-name="T29">a</text:span><text:span text:style-name="T81"> </text:span><text:span text:style-name="T29">de</text:span><text:span text:style-name="T83"> </text:span><text:span text:style-name="T44">c</text:span><text:span text:style-name="T29">on</text:span><text:span text:style-name="T44">c</text:span><text:span text:style-name="T29">e</text:span><text:span text:style-name="T44">i</text:span><text:span text:style-name="T29">to </text:span><text:span text:style-name="T44">(</text:span><text:span text:style-name="T21">P</text:span><text:span text:style-name="T29">o</text:span><text:span text:style-name="T6">C</text:span><text:span text:style-name="T220">1</text:span><text:span text:style-name="T29">)</text:span><text:span text:style-name="T85"> </text:span><text:span text:style-name="T29">pe</text:span><text:span text:style-name="T21">l</text:span><text:span text:style-name="T29">a</text:span><text:span text:style-name="T85"> </text:span><text:span text:style-name="T29">L</text:span><text:span text:style-name="T11">I</text:span><text:span text:style-name="T29">CI</text:span><text:span text:style-name="T6">T</text:span><text:span text:style-name="T21">A</text:span><text:span text:style-name="T29">N</text:span><text:span text:style-name="T6">T</text:span><text:span text:style-name="T21">E</text:span><text:span text:style-name="T29">, </text:span><text:span text:style-name="T44">c</text:span><text:span text:style-name="T29">om</text:span><text:span text:style-name="T87"> </text:span><text:span text:style-name="T29">o</text:span><text:span text:style-name="T89"> </text:span><text:span text:style-name="T29">ob</text:span><text:span text:style-name="T44">j</text:span><text:span text:style-name="T29">et</text:span><text:span text:style-name="T21">iv</text:span><text:span text:style-name="T29">o</text:span><text:span text:style-name="T59"> </text:span><text:span text:style-name="T11">d</text:span><text:span text:style-name="T29">e</text:span><text:span text:style-name="T90"> </text:span><text:span text:style-name="T29">a</text:span><text:span text:style-name="T11">f</text:span><text:span text:style-name="T29">e</text:span><text:span text:style-name="T44">r</text:span><text:span text:style-name="T21">i</text:span><text:span text:style-name="T29">r</text:span><text:span text:style-name="T92"> </text:span><text:span text:style-name="T29">que</text:span><text:span text:style-name="T85"> </text:span><text:span text:style-name="T29">a</text:span><text:span text:style-name="T93"> </text:span><text:span text:style-name="T21">S</text:span><text:span text:style-name="T44">O</text:span><text:span text:style-name="T29">LU</text:span><text:span text:style-name="T6">Ç</text:span><text:span text:style-name="T21">Ã</text:span><text:span text:style-name="T29">O</text:span><text:span text:style-name="T6"> </text:span><text:span text:style-name="T29">o</text:span><text:span text:style-name="T11">f</text:span><text:span text:style-name="T29">e</text:span><text:span text:style-name="T44">r</text:span><text:span text:style-name="T29">ta</text:span><text:span text:style-name="T11">d</text:span><text:span text:style-name="T29">a</text:span><text:span text:style-name="T6"> </text:span><text:span text:style-name="T29">ate</text:span><text:span text:style-name="T11">n</text:span><text:span text:style-name="T29">da</text:span><text:span text:style-name="T63"> </text:span><text:span text:style-name="T29">as e</text:span><text:span text:style-name="T44">s</text:span><text:span text:style-name="T29">pe</text:span><text:span text:style-name="T44">c</text:span><text:span text:style-name="T21">i</text:span><text:span text:style-name="T11">f</text:span><text:span text:style-name="T21">i</text:span><text:span text:style-name="T44">c</text:span><text:span text:style-name="T29">a</text:span><text:span text:style-name="T44">ç</text:span><text:span text:style-name="T29">ões</text:span><text:span text:style-name="T95"> </text:span><text:span text:style-name="T29">té</text:span><text:span text:style-name="T44">c</text:span><text:span text:style-name="T11">n</text:span><text:span text:style-name="T21">i</text:span><text:span text:style-name="T44">c</text:span><text:span text:style-name="T29">as</text:span><text:span text:style-name="T97"> </text:span><text:span text:style-name="T29">e</text:span><text:span text:style-name="T99"> </text:span><text:span text:style-name="T11">f</text:span><text:span text:style-name="T29">un</text:span><text:span text:style-name="T44">c</text:span><text:span text:style-name="T21">i</text:span><text:span text:style-name="T29">on</text:span><text:span text:style-name="T11">a</text:span><text:span text:style-name="T21">i</text:span><text:span text:style-name="T29">s</text:span><text:span text:style-name="T83"> </text:span><text:span text:style-name="T44">(</text:span><text:span text:style-name="T23">A</text:span><text:span text:style-name="T31">ne</text:span><text:span text:style-name="T46">x</text:span><text:span text:style-name="T31">o</text:span><text:span text:style-name="T98"> </text:span><text:span text:style-name="T13">I</text:span><text:span text:style-name="T31">V</text:span><text:span text:style-name="T100"> </text:span><text:span text:style-name="T31">-</text:span><text:span text:style-name="T102"> </text:span><text:span text:style-name="T23">E</text:span><text:span text:style-name="T61">s</text:span><text:span text:style-name="T31">pe</text:span><text:span text:style-name="T46">c</text:span><text:span text:style-name="T23">i</text:span><text:span text:style-name="T13">f</text:span><text:span text:style-name="T23">i</text:span><text:span text:style-name="T46">c</text:span><text:span text:style-name="T31">a</text:span><text:span text:style-name="T46">ç</text:span><text:span text:style-name="T31">ões</text:span><text:span text:style-name="T96"> </text:span><text:span text:style-name="T31">dos</text:span><text:span text:style-name="T104"> </text:span><text:span text:style-name="T31">R</text:span><text:span text:style-name="T13">e</text:span><text:span text:style-name="T31">q</text:span><text:span text:style-name="T13">u</text:span><text:span text:style-name="T23">i</text:span><text:span text:style-name="T46">s</text:span><text:span text:style-name="T23">i</text:span><text:span text:style-name="T31">t</text:span><text:span text:style-name="T13">o</text:span><text:span text:style-name="T31">s</text:span><text:span text:style-name="T72"> </text:span><text:span text:style-name="T7">T</text:span><text:span text:style-name="T31">é</text:span><text:span text:style-name="T46">c</text:span><text:span text:style-name="T31">n</text:span><text:span text:style-name="T23">i</text:span><text:span text:style-name="T46">c</text:span><text:span text:style-name="T31">os</text:span><text:span text:style-name="T84"> </text:span><text:span text:style-name="T31">e</text:span></text:p>
        <text:p text:style-name="P8"><text:span text:style-name="T23">A</text:span><text:span text:style-name="T31">ne</text:span><text:span text:style-name="T46">x</text:span><text:span text:style-name="T31">o</text:span><text:span text:style-name="T106"> </text:span><text:span text:style-name="T31">III</text:span><text:span text:style-name="T108"> </text:span><text:span text:style-name="T31">-</text:span><text:span text:style-name="T110"> </text:span><text:span text:style-name="T23">E</text:span><text:span text:style-name="T46">s</text:span><text:span text:style-name="T31">pe</text:span><text:span text:style-name="T46">c</text:span><text:span text:style-name="T23">i</text:span><text:span text:style-name="T13">f</text:span><text:span text:style-name="T23">i</text:span><text:span text:style-name="T46">c</text:span><text:span text:style-name="T31">a</text:span><text:span text:style-name="T46">ç</text:span><text:span text:style-name="T31">ões</text:span><text:span text:style-name="T91"> </text:span><text:span text:style-name="T31">dos</text:span><text:span text:style-name="T112"> </text:span><text:span text:style-name="T31">Re</text:span><text:span text:style-name="T13">q</text:span><text:span text:style-name="T31">u</text:span><text:span text:style-name="T23">i</text:span><text:span text:style-name="T61">s</text:span><text:span text:style-name="T23">i</text:span><text:span text:style-name="T31">tos</text:span><text:span text:style-name="T114"> </text:span><text:span text:style-name="T46">F</text:span><text:span text:style-name="T13">u</text:span><text:span text:style-name="T31">n</text:span><text:span text:style-name="T46">c</text:span><text:span text:style-name="T23">i</text:span><text:span text:style-name="T31">o</text:span><text:span text:style-name="T13">n</text:span><text:span text:style-name="T31">a</text:span><text:span text:style-name="T23">i</text:span><text:span text:style-name="T46">s</text:span><text:span text:style-name="T31">,</text:span><text:span text:style-name="T114"> </text:span><text:span text:style-name="T46">r</text:span><text:span text:style-name="T31">e</text:span><text:span text:style-name="T46">s</text:span><text:span text:style-name="T31">pe</text:span><text:span text:style-name="T46">c</text:span><text:span text:style-name="T31">t</text:span><text:span text:style-name="T46">i</text:span><text:span text:style-name="T23">v</text:span><text:span text:style-name="T31">a</text:span><text:span text:style-name="T64">m</text:span><text:span text:style-name="T31">ente</text:span><text:span text:style-name="T44">)</text:span><text:span text:style-name="T220">2</text:span><text:span text:style-name="T221"> </text:span><text:span text:style-name="T29">e</text:span><text:span text:style-name="T44">xi</text:span><text:span text:style-name="T29">g</text:span><text:span text:style-name="T21">i</text:span><text:span text:style-name="T11">d</text:span><text:span text:style-name="T29">as</text:span><text:span text:style-name="T93"> </text:span><text:span text:style-name="T29">no</text:span><text:span text:style-name="T116"> </text:span><text:span text:style-name="T29">p</text:span><text:span text:style-name="T44">r</text:span><text:span text:style-name="T29">e</text:span><text:span text:style-name="T44">s</text:span><text:span text:style-name="T29">en</text:span><text:span text:style-name="T11">t</text:span><text:span text:style-name="T29">e</text:span></text:p>
        <text:p text:style-name="P9"><text:span text:style-name="T6">T</text:span><text:span text:style-name="T29">e</text:span><text:span text:style-name="T21">r</text:span><text:span text:style-name="T63">m</text:span><text:span text:style-name="T29">o</text:span><text:span text:style-name="T117"> </text:span><text:span text:style-name="T29">de</text:span><text:span text:style-name="T120"> </text:span><text:span text:style-name="T29">Re</text:span><text:span text:style-name="T11">f</text:span><text:span text:style-name="T29">e</text:span><text:span text:style-name="T44">r</text:span><text:span text:style-name="T29">ên</text:span><text:span text:style-name="T44">c</text:span><text:span text:style-name="T21">i</text:span><text:span text:style-name="T29">a</text:span><text:span text:style-name="T123"> </text:span><text:span text:style-name="T29">e</text:span><text:span text:style-name="T44"> </text:span><text:span text:style-name="T29">d</text:span><text:span text:style-name="T11">e</text:span><text:span text:style-name="T63">m</text:span><text:span text:style-name="T29">a</text:span><text:span text:style-name="T21">i</text:span><text:span text:style-name="T29">s</text:span><text:span text:style-name="T2"> </text:span><text:span text:style-name="T29">ane</text:span><text:span text:style-name="T44">x</text:span><text:span text:style-name="T29">os</text:span><text:span text:style-name="T2"> </text:span><text:span text:style-name="T29">do</text:span><text:span text:style-name="T120"> </text:span><text:span text:style-name="T11">E</text:span><text:span text:style-name="T29">d</text:span><text:span text:style-name="T21">i</text:span><text:span text:style-name="T11">t</text:span><text:span text:style-name="T29">a</text:span><text:span text:style-name="T21">l</text:span><text:span text:style-name="T29">.</text:span></text:p>
        <text:p text:style-name="P10"/>
        <text:p text:style-name="P11"/>
        <text:p text:style-name="P13"><text:span text:style-name="T29">1. <text:s text:c="2"/></text:span><text:span text:style-name="T125"><text:s/></text:span><text:span text:style-name="T44">Or</text:span><text:span text:style-name="T21">i</text:span><text:span text:style-name="T29">enta</text:span><text:span text:style-name="T44">ç</text:span><text:span text:style-name="T11">õ</text:span><text:span text:style-name="T29">es</text:span><text:span text:style-name="T126"> </text:span><text:span text:style-name="T29">ge</text:span><text:span text:style-name="T44">r</text:span><text:span text:style-name="T11">a</text:span><text:span text:style-name="T21">i</text:span><text:span text:style-name="T29">s</text:span></text:p>
        <text:p text:style-name="P14"/>
        <text:p text:style-name="P11"/>
        <text:p text:style-name="P22"><text:span text:style-name="T29">1.1. </text:span><text:span text:style-name="T128"><text:s/></text:span><text:span text:style-name="T29">No</text:span><text:span text:style-name="T75"> </text:span><text:span text:style-name="T29">p</text:span><text:span text:style-name="T44">r</text:span><text:span text:style-name="T11">a</text:span><text:span text:style-name="T21">z</text:span><text:span text:style-name="T29">o</text:span><text:span text:style-name="T75"> </text:span><text:span text:style-name="T29">e</text:span><text:span text:style-name="T44">s</text:span><text:span text:style-name="T29">tab</text:span><text:span text:style-name="T11">e</text:span><text:span text:style-name="T21">l</text:span><text:span text:style-name="T29">e</text:span><text:span text:style-name="T59">c</text:span><text:span text:style-name="T21">i</text:span><text:span text:style-name="T29">do</text:span><text:span text:style-name="T116"> </text:span><text:span text:style-name="T29">p</text:span><text:span text:style-name="T11">e</text:span><text:span text:style-name="T44">l</text:span><text:span text:style-name="T29">o</text:span><text:span text:style-name="T129"> </text:span><text:span text:style-name="T21">P</text:span><text:span text:style-name="T44">r</text:span><text:span text:style-name="T11">e</text:span><text:span text:style-name="T29">go</text:span><text:span text:style-name="T11">e</text:span><text:span text:style-name="T21">i</text:span><text:span text:style-name="T44">r</text:span><text:span text:style-name="T29">o</text:span><text:span text:style-name="T131"> </text:span><text:span text:style-name="T11">d</text:span><text:span text:style-name="T29">o</text:span><text:span text:style-name="T75"> </text:span><text:span text:style-name="T11">B</text:span><text:span text:style-name="T29">NB</text:span><text:span text:style-name="T129"> </text:span><text:span text:style-name="T29">no</text:span><text:span text:style-name="T75"> </text:span><text:span text:style-name="T44">sis</text:span><text:span text:style-name="T29">te</text:span><text:span text:style-name="T63">m</text:span><text:span text:style-name="T29">a</text:span><text:span text:style-name="T132"> </text:span><text:span text:style-name="T29">e</text:span><text:span text:style-name="T21">l</text:span><text:span text:style-name="T29">et</text:span><text:span text:style-name="T44">r</text:span><text:span text:style-name="T29">ôn</text:span><text:span text:style-name="T21">i</text:span><text:span text:style-name="T44">c</text:span><text:span text:style-name="T11">o</text:span><text:span text:style-name="T29">,</text:span><text:span text:style-name="T116"> </text:span><text:span text:style-name="T29">a</text:span><text:span text:style-name="T133"> </text:span><text:span text:style-name="T29">LICI</text:span><text:span text:style-name="T6">T</text:span><text:span text:style-name="T11">A</text:span><text:span text:style-name="T29">N</text:span><text:span text:style-name="T44">T</text:span><text:span text:style-name="T29">E de</text:span><text:span text:style-name="T44">v</text:span><text:span text:style-name="T29">e</text:span><text:span text:style-name="T44">r</text:span><text:span text:style-name="T29">á</text:span><text:span text:style-name="T6"> </text:span><text:span text:style-name="T44">s</text:span><text:span text:style-name="T29">e</text:span><text:span text:style-name="T90"> </text:span><text:span text:style-name="T44">r</text:span><text:span text:style-name="T29">eu</text:span><text:span text:style-name="T11">n</text:span><text:span text:style-name="T21">i</text:span><text:span text:style-name="T29">r</text:span><text:span text:style-name="T63"> </text:span><text:span text:style-name="T44">c</text:span><text:span text:style-name="T29">om</text:span><text:span text:style-name="T89"> </text:span><text:span text:style-name="T29">o</text:span><text:span text:style-name="T92"> </text:span><text:span text:style-name="T21">B</text:span><text:span text:style-name="T6">N</text:span><text:span text:style-name="T29">B</text:span><text:span text:style-name="T85"> </text:span><text:span text:style-name="T29">e</text:span><text:span text:style-name="T92"> </text:span><text:span text:style-name="T11">d</text:span><text:span text:style-name="T29">ep</text:span><text:span text:style-name="T11">o</text:span><text:span text:style-name="T21">i</text:span><text:span text:style-name="T29">s</text:span><text:span text:style-name="T59"> </text:span><text:span text:style-name="T44">i</text:span><text:span text:style-name="T29">n</text:span><text:span text:style-name="T44">s</text:span><text:span text:style-name="T29">ta</text:span><text:span text:style-name="T44">l</text:span><text:span text:style-name="T29">ar</text:span><text:span text:style-name="T53"> </text:span><text:span text:style-name="T29">a</text:span><text:span text:style-name="T89"> </text:span><text:span text:style-name="T21">S</text:span><text:span text:style-name="T44">O</text:span><text:span text:style-name="T29">LU</text:span><text:span text:style-name="T6">Ç</text:span><text:span text:style-name="T21">Ã</text:span><text:span text:style-name="T29">O em</text:span><text:span text:style-name="T115"> </text:span><text:span text:style-name="T29">a</text:span><text:span text:style-name="T63">m</text:span><text:span text:style-name="T29">b</text:span><text:span text:style-name="T21">i</text:span><text:span text:style-name="T29">ente </text:span><text:span text:style-name="T44">c</text:span><text:span text:style-name="T120">o</text:span><text:span text:style-name="T63">m</text:span><text:span text:style-name="T29">puta</text:span><text:span text:style-name="T44">c</text:span><text:span text:style-name="T21">i</text:span><text:span text:style-name="T11">o</text:span><text:span text:style-name="T29">nal</text:span><text:span text:style-name="T2"> </text:span><text:span text:style-name="T29">de</text:span><text:span text:style-name="T63"> </text:span><text:span text:style-name="T44">r</text:span><text:span text:style-name="T29">e</text:span><text:span text:style-name="T44">s</text:span><text:span text:style-name="T11">p</text:span><text:span text:style-name="T29">on</text:span><text:span text:style-name="T59">s</text:span><text:span text:style-name="T29">ab</text:span><text:span text:style-name="T44">i</text:span><text:span text:style-name="T21">l</text:span><text:span text:style-name="T44">i</text:span><text:span text:style-name="T29">da</text:span><text:span text:style-name="T11">d</text:span><text:span text:style-name="T29">e</text:span><text:span text:style-name="T135"> </text:span><text:span text:style-name="T29">da</text:span><text:span text:style-name="T85"> </text:span><text:span text:style-name="T29">LICI</text:span><text:span text:style-name="T6">T</text:span><text:span text:style-name="T21">A</text:span><text:span text:style-name="T29">N</text:span><text:span text:style-name="T6">T</text:span><text:span text:style-name="T29">E</text:span><text:span text:style-name="T38"> </text:span><text:span text:style-name="T29">p</text:span><text:span text:style-name="T11">a</text:span><text:span text:style-name="T44">r</text:span><text:span text:style-name="T29">a</text:span><text:span text:style-name="T6"> </text:span><text:span text:style-name="T29">ho</text:span><text:span text:style-name="T63">m</text:span><text:span text:style-name="T29">o</text:span><text:span text:style-name="T21">l</text:span><text:span text:style-name="T29">oga</text:span><text:span text:style-name="T44">ç</text:span><text:span text:style-name="T11">ã</text:span><text:span text:style-name="T29">o</text:span><text:span text:style-name="T2"> </text:span><text:span text:style-name="T29">da</text:span><text:span text:style-name="T85"> </text:span><text:span text:style-name="T21">P</text:span><text:span text:style-name="T11">o</text:span><text:span text:style-name="T29">C,</text:span><text:span text:style-name="T63"> m</text:span><text:span text:style-name="T120">a</text:span><text:span text:style-name="T29">s</text:span><text:span text:style-name="T59"> </text:span><text:span text:style-name="T29">a a</text:span><text:span text:style-name="T21">v</text:span><text:span text:style-name="T11">a</text:span><text:span text:style-name="T21">l</text:span><text:span text:style-name="T44">i</text:span><text:span text:style-name="T29">a</text:span><text:span text:style-name="T44">ç</text:span><text:span text:style-name="T29">ão </text:span><text:span text:style-name="T44">s</text:span><text:span text:style-name="T29">e</text:span><text:span text:style-name="T44">r</text:span><text:span text:style-name="T29">á</text:span><text:span text:style-name="T63"> </text:span><text:span text:style-name="T44">r</text:span><text:span text:style-name="T11">e</text:span><text:span text:style-name="T29">a</text:span><text:span text:style-name="T44">li</text:span><text:span text:style-name="T21">z</text:span><text:span text:style-name="T29">ada</text:span><text:span text:style-name="T11"> n</text:span><text:span text:style-name="T29">a</text:span><text:span text:style-name="T53"> </text:span><text:span text:style-name="T44">s</text:span><text:span text:style-name="T29">ede</text:span><text:span text:style-name="T59"> </text:span><text:span text:style-name="T11">d</text:span><text:span text:style-name="T29">o</text:span><text:span text:style-name="T53"> </text:span><text:span text:style-name="T21">B</text:span><text:span text:style-name="T6">N</text:span><text:span text:style-name="T21">B</text:span><text:span text:style-name="T29">,</text:span><text:span text:style-name="T53"> </text:span><text:span text:style-name="T21">l</text:span><text:span text:style-name="T29">o</text:span><text:span text:style-name="T44">c</text:span><text:span text:style-name="T11">a</text:span><text:span text:style-name="T21">l</text:span><text:span text:style-name="T44">i</text:span><text:span text:style-name="T21">z</text:span><text:span text:style-name="T11">a</text:span><text:span text:style-name="T29">da</text:span><text:span text:style-name="T11"> </text:span><text:span text:style-name="T29">na</text:span><text:span text:style-name="T53"> </text:span><text:span text:style-name="T11">A</text:span><text:span text:style-name="T21">v</text:span><text:span text:style-name="T29">.</text:span><text:span text:style-name="T92"> </text:span><text:span text:style-name="T21">P</text:span><text:span text:style-name="T29">ed</text:span><text:span text:style-name="T44">r</text:span><text:span text:style-name="T29">o</text:span><text:span text:style-name="T63"> </text:span><text:span text:style-name="T29">Ra</text:span><text:span text:style-name="T63">m</text:span><text:span text:style-name="T29">a</text:span><text:span text:style-name="T21">l</text:span><text:span text:style-name="T29">ho, </text:span><text:span text:style-name="T11">5.</text:span><text:span text:style-name="T29">700</text:span><text:span text:style-name="T59"> </text:span><text:span text:style-name="T29">- </text:span><text:span text:style-name="T21">P</text:span><text:span text:style-name="T29">a</text:span><text:span text:style-name="T44">ss</text:span><text:span text:style-name="T29">a</text:span><text:span text:style-name="T44">r</text:span><text:span text:style-name="T29">é</text:span><text:span text:style-name="T135"> </text:span><text:span text:style-name="T29">-</text:span><text:span text:style-name="T21"> </text:span><text:span text:style-name="T44">F</text:span><text:span text:style-name="T29">o</text:span><text:span text:style-name="T44">r</text:span><text:span text:style-name="T29">t</text:span><text:span text:style-name="T11">a</text:span><text:span text:style-name="T21">l</text:span><text:span text:style-name="T11">e</text:span><text:span text:style-name="T21">z</text:span><text:span text:style-name="T29">a</text:span><text:span text:style-name="T44">-</text:span><text:span text:style-name="T6">C</text:span><text:span text:style-name="T29">E</text:span></text:p>
        <text:p text:style-name="P12"/>
        <text:p text:style-name="P24"><text:span text:style-name="T29">1.2. </text:span><text:span text:style-name="T128"><text:s/></text:span><text:span text:style-name="T21">A</text:span><text:span text:style-name="T29">s</text:span><text:span text:style-name="T59"> </text:span><text:span text:style-name="T29">datas</text:span><text:span text:style-name="T44"> </text:span><text:span text:style-name="T29">e</text:span><text:span text:style-name="T6"> </text:span><text:span text:style-name="T29">ho</text:span><text:span text:style-name="T44">r</text:span><text:span text:style-name="T29">á</text:span><text:span text:style-name="T44">ri</text:span><text:span text:style-name="T29">os</text:span><text:span text:style-name="T21"> </text:span><text:span text:style-name="T29">de</text:span><text:span text:style-name="T11"> </text:span><text:span text:style-name="T44">r</text:span><text:span text:style-name="T29">ea</text:span><text:span text:style-name="T44">li</text:span><text:span text:style-name="T21">z</text:span><text:span text:style-name="T29">a</text:span><text:span text:style-name="T44">ç</text:span><text:span text:style-name="T29">ão</text:span><text:span text:style-name="T2"> </text:span><text:span text:style-name="T11">d</text:span><text:span text:style-name="T29">a</text:span><text:span text:style-name="T11"> </text:span><text:span text:style-name="T21">P</text:span><text:span text:style-name="T29">oC</text:span><text:span text:style-name="T44"> </text:span><text:span text:style-name="T29">e</text:span><text:span text:style-name="T6"> </text:span><text:span text:style-name="T11">d</text:span><text:span text:style-name="T29">a</text:span><text:span text:style-name="T11"> </text:span><text:span text:style-name="T44">r</text:span><text:span text:style-name="T29">eto</text:span><text:span text:style-name="T63">m</text:span><text:span text:style-name="T29">ada</text:span><text:span text:style-name="T38"> </text:span><text:span text:style-name="T29">da</text:span><text:span text:style-name="T11"> </text:span><text:span text:style-name="T44">s</text:span><text:span text:style-name="T29">e</text:span><text:span text:style-name="T44">ss</text:span><text:span text:style-name="T29">ão</text:span><text:span text:style-name="T41"> </text:span><text:span text:style-name="T44">s</text:span><text:span text:style-name="T29">e</text:span><text:span text:style-name="T44">r</text:span><text:span text:style-name="T29">ão</text:span><text:span text:style-name="T21"> i</text:span><text:span text:style-name="T29">n</text:span><text:span text:style-name="T11">f</text:span><text:span text:style-name="T29">o</text:span><text:span text:style-name="T44">r</text:span><text:span text:style-name="T11">m</text:span><text:span text:style-name="T29">adas na</text:span><text:span text:style-name="T120"> </text:span><text:span text:style-name="T29">p</text:span><text:span text:style-name="T44">r</text:span><text:span text:style-name="T11">ó</text:span><text:span text:style-name="T29">p</text:span><text:span text:style-name="T44">r</text:span><text:span text:style-name="T21">i</text:span><text:span text:style-name="T29">a</text:span><text:span text:style-name="T38"> </text:span><text:span text:style-name="T21">S</text:span><text:span text:style-name="T29">e</text:span><text:span text:style-name="T44">ss</text:span><text:span text:style-name="T29">ão</text:span><text:span text:style-name="T2"> </text:span><text:span text:style-name="T21">P</text:span><text:span text:style-name="T11">ú</text:span><text:span text:style-name="T29">b</text:span><text:span text:style-name="T44">l</text:span><text:span text:style-name="T21">i</text:span><text:span text:style-name="T44">c</text:span><text:span text:style-name="T29">a,</text:span><text:span text:style-name="T2"> </text:span><text:span text:style-name="T44">s</text:span><text:span text:style-name="T21">i</text:span><text:span text:style-name="T44">s</text:span><text:span text:style-name="T29">te</text:span><text:span text:style-name="T63">m</text:span><text:span text:style-name="T29">a</text:span><text:span text:style-name="T135"> </text:span><text:span text:style-name="T29">e</text:span><text:span text:style-name="T21">l</text:span><text:span text:style-name="T29">et</text:span><text:span text:style-name="T44">r</text:span><text:span text:style-name="T29">ô</text:span><text:span text:style-name="T11">n</text:span><text:span text:style-name="T21">i</text:span><text:span text:style-name="T44">c</text:span><text:span text:style-name="T29">o.</text:span></text:p>
        <text:p text:style-name="P27"/>
        <text:p text:style-name="P29"><text:span text:style-name="T223">1.3. </text:span><text:span text:style-name="T224"><text:s/></text:span><text:span text:style-name="T225">A</text:span><text:span text:style-name="T223">s</text:span><text:span text:style-name="T225"> </text:span><text:span text:style-name="T223">p</text:span><text:span text:style-name="T226">r</text:span><text:span text:style-name="T225">i</text:span><text:span text:style-name="T223">n</text:span><text:span text:style-name="T227">c</text:span><text:span text:style-name="T225">i</text:span><text:span text:style-name="T223">p</text:span><text:span text:style-name="T228">a</text:span><text:span text:style-name="T225">i</text:span><text:span text:style-name="T223">s</text:span><text:span text:style-name="T229"> </text:span><text:span text:style-name="T228">f</text:span><text:span text:style-name="T223">a</text:span><text:span text:style-name="T226">s</text:span><text:span text:style-name="T223">es</text:span><text:span text:style-name="T230"> </text:span><text:span text:style-name="T223">da</text:span><text:span text:style-name="T231"> </text:span><text:span text:style-name="T228">P</text:span><text:span text:style-name="T223">oC</text:span><text:span text:style-name="T232"> </text:span><text:span text:style-name="T223">de</text:span><text:span text:style-name="T226">v</text:span><text:span text:style-name="T223">em</text:span><text:span text:style-name="T232"> </text:span><text:span text:style-name="T226">r</text:span><text:span text:style-name="T223">e</text:span><text:span text:style-name="T226">s</text:span><text:span text:style-name="T223">pe</text:span><text:span text:style-name="T225">i</text:span><text:span text:style-name="T223">tar</text:span><text:span text:style-name="T233"> </text:span><text:span text:style-name="T223">os</text:span><text:span text:style-name="T225"> </text:span><text:span text:style-name="T226">s</text:span><text:span text:style-name="T223">e</text:span><text:span text:style-name="T228">g</text:span><text:span text:style-name="T223">u</text:span><text:span text:style-name="T225">i</text:span><text:span text:style-name="T228">nt</text:span><text:span text:style-name="T223">e</text:span><text:span text:style-name="T234"> </text:span><text:span text:style-name="T235">m</text:span><text:span text:style-name="T223">a</text:span><text:span text:style-name="T226">rc</text:span><text:span text:style-name="T223">o</text:span><text:span text:style-name="T226">s</text:span><text:span text:style-name="T223">:</text:span></text:p>
        <text:p text:style-name="P30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32"><text:span text:style-name="T21">E</text:span><text:span text:style-name="T44">v</text:span><text:span text:style-name="T29">ento</text:span></text:p>
            </table:table-cell>
            <table:table-cell table:style-name="Table1.A1" office:value-type="string">
              <text:p text:style-name="P33"><text:span text:style-name="T29">De</text:span><text:span text:style-name="T44">scr</text:span><text:span text:style-name="T21">i</text:span><text:span text:style-name="T44">ç</text:span><text:span text:style-name="T29">ão</text:span></text:p>
            </table:table-cell>
            <table:table-cell table:style-name="Table1.A1" office:value-type="string">
              <text:p text:style-name="P37"><text:span text:style-name="T21">P</text:span><text:span text:style-name="T44">r</text:span><text:span text:style-name="T11">a</text:span><text:span text:style-name="T21">z</text:span><text:span text:style-name="T29">o</text:span><text:span text:style-name="T137"> </text:span><text:span text:style-name="T11">p</text:span><text:span text:style-name="T29">a</text:span><text:span text:style-name="T44">r</text:span><text:span text:style-name="T29">a</text:span><text:span text:style-name="T2"> </text:span><text:span text:style-name="T29">o</text:span><text:span text:style-name="T44">c</text:span><text:span text:style-name="T29">o</text:span><text:span text:style-name="T44">rr</text:span><text:span text:style-name="T29">er</text:span></text:p>
            </table:table-cell>
          </table:table-row>
          <table:table-row table:style-name="Table1.2">
            <table:table-cell table:style-name="Table1.A1" office:value-type="string">
              <text:p text:style-name="P38"/>
              <text:p text:style-name="P43"><text:span text:style-name="T30">1</text:span></text:p>
            </table:table-cell>
            <table:table-cell table:style-name="Table1.A1" office:value-type="string">
              <text:p text:style-name="P44"><text:span text:style-name="T29">Co</text:span><text:span text:style-name="T11">n</text:span><text:span text:style-name="T21">v</text:span><text:span text:style-name="T29">o</text:span><text:span text:style-name="T44">c</text:span><text:span text:style-name="T29">a</text:span><text:span text:style-name="T44">ç</text:span><text:span text:style-name="T29">ão</text:span><text:span text:style-name="T66"> </text:span><text:span text:style-name="T29">da LICI</text:span><text:span text:style-name="T6">T</text:span><text:span text:style-name="T21">A</text:span><text:span text:style-name="T29">N</text:span><text:span text:style-name="T6">T</text:span><text:span text:style-name="T29">E</text:span><text:span text:style-name="T123"> </text:span><text:span text:style-name="T29">pa</text:span><text:span text:style-name="T6">r</text:span><text:span text:style-name="T29">a</text:span><text:span text:style-name="T2"> </text:span><text:span text:style-name="T29">a </text:span><text:span text:style-name="T44">r</text:span><text:span text:style-name="T29">ea</text:span><text:span text:style-name="T21">l</text:span><text:span text:style-name="T44">i</text:span><text:span text:style-name="T21">z</text:span><text:span text:style-name="T29">a</text:span><text:span text:style-name="T59">ç</text:span><text:span text:style-name="T29">ão</text:span><text:span text:style-name="T126"> </text:span><text:span text:style-name="T11">d</text:span><text:span text:style-name="T29">a</text:span><text:span text:style-name="T120"> </text:span><text:span text:style-name="T11">P</text:span><text:span text:style-name="T29">oC</text:span></text:p>
            </table:table-cell>
            <table:table-cell table:style-name="Table1.A1" office:value-type="string">
              <text:p text:style-name="P38"/>
              <text:p text:style-name="P34"><text:span text:style-name="T29">Na</text:span><text:span text:style-name="T38"> </text:span><text:span text:style-name="T11">f</text:span><text:span text:style-name="T29">a</text:span><text:span text:style-name="T44">s</text:span><text:span text:style-name="T29">e</text:span><text:span text:style-name="T2"> </text:span><text:span text:style-name="T29">Ha</text:span><text:span text:style-name="T11">b</text:span><text:span text:style-name="T21">i</text:span><text:span text:style-name="T44">l</text:span><text:span text:style-name="T21">i</text:span><text:span text:style-name="T29">ta</text:span><text:span text:style-name="T44">ç</text:span><text:span text:style-name="T11">ã</text:span><text:span text:style-name="T29">o</text:span><text:span text:style-name="T123"> </text:span><text:span text:style-name="T6">T</text:span><text:span text:style-name="T29">é</text:span><text:span text:style-name="T44">c</text:span><text:span text:style-name="T29">n</text:span><text:span text:style-name="T21">i</text:span><text:span text:style-name="T44">c</text:span><text:span text:style-name="T29">a.</text:span></text:p>
            </table:table-cell>
          </table:table-row>
          <table:table-row table:style-name="Table1.3">
            <table:table-cell table:style-name="Table1.A1" office:value-type="string">
              <text:p text:style-name="P45"/>
              <text:p text:style-name="P11"/>
              <text:p text:style-name="P43"><text:span text:style-name="T30">2</text:span></text:p>
            </table:table-cell>
            <table:table-cell table:style-name="Table1.A1" office:value-type="string">
              <text:p text:style-name="P48"><text:span text:style-name="T29">A</text:span><text:span text:style-name="T41"> </text:span><text:span text:style-name="T29">LI</text:span><text:span text:style-name="T6">C</text:span><text:span text:style-name="T29">I</text:span><text:span text:style-name="T6">T</text:span><text:span text:style-name="T21">A</text:span><text:span text:style-name="T29">N</text:span><text:span text:style-name="T6">T</text:span><text:span text:style-name="T29">E</text:span><text:span text:style-name="T123"> </text:span><text:span text:style-name="T29">de</text:span><text:span text:style-name="T44">v</text:span><text:span text:style-name="T29">e</text:span><text:span text:style-name="T44">r</text:span><text:span text:style-name="T29">á</text:span><text:span text:style-name="T117"> </text:span><text:span text:style-name="T44">s</text:span><text:span text:style-name="T29">e</text:span><text:span text:style-name="T120"> </text:span><text:span text:style-name="T11">ap</text:span><text:span text:style-name="T44">r</text:span><text:span text:style-name="T29">e</text:span><text:span text:style-name="T44">s</text:span><text:span text:style-name="T29">entar ao</text:span><text:span text:style-name="T120"> </text:span><text:span text:style-name="T11">B</text:span><text:span text:style-name="T29">NB</text:span><text:span text:style-name="T120"> </text:span><text:span text:style-name="T29">pa</text:span><text:span text:style-name="T44">r</text:span><text:span text:style-name="T29">a</text:span><text:span text:style-name="T41"> </text:span><text:span text:style-name="T31">Re</text:span><text:span text:style-name="T13">u</text:span><text:span text:style-name="T31">n</text:span><text:span text:style-name="T23">i</text:span><text:span text:style-name="T13">ã</text:span><text:span text:style-name="T31">o</text:span><text:span text:style-name="T136"> </text:span><text:span text:style-name="T13">d</text:span><text:span text:style-name="T31">e</text:span><text:span text:style-name="T121"> </text:span><text:span text:style-name="T13">P</text:span><text:span text:style-name="T31">a</text:span><text:span text:style-name="T46">ss</text:span><text:span text:style-name="T31">agem</text:span><text:span text:style-name="T29"> </text:span><text:span text:style-name="T31">de</text:span><text:span text:style-name="T121"> </text:span><text:span text:style-name="T31">In</text:span><text:span text:style-name="T13">f</text:span><text:span text:style-name="T31">o</text:span><text:span text:style-name="T46">r</text:span><text:span text:style-name="T64">m</text:span><text:span text:style-name="T31">a</text:span><text:span text:style-name="T46">ç</text:span><text:span text:style-name="T31">õe</text:span><text:span text:style-name="T46">s</text:span><text:span text:style-name="T29">.</text:span></text:p>
            </table:table-cell>
            <table:table-cell table:style-name="Table1.A1" office:value-type="string">
              <text:p text:style-name="P45"/>
              <text:p text:style-name="P11"/>
              <text:p text:style-name="P34"><text:span text:style-name="T29">2</text:span><text:span text:style-name="T41"> </text:span><text:span text:style-name="T44">(</text:span><text:span text:style-name="T29">do</text:span><text:span text:style-name="T21">i</text:span><text:span text:style-name="T44">s</text:span><text:span text:style-name="T29">)</text:span><text:span text:style-name="T2"> </text:span><text:span text:style-name="T11">d</text:span><text:span text:style-name="T21">i</text:span><text:span text:style-name="T29">a</text:span><text:span text:style-name="T21"> </text:span><text:span text:style-name="T29">út</text:span><text:span text:style-name="T11">e</text:span><text:span text:style-name="T21">i</text:span><text:span text:style-name="T29">s</text:span><text:span text:style-name="T120"> </text:span><text:span text:style-name="T29">a</text:span><text:span text:style-name="T11">p</text:span><text:span text:style-name="T29">ós</text:span><text:span text:style-name="T120"> </text:span><text:span text:style-name="T29">o</text:span><text:span text:style-name="T41"> </text:span><text:span text:style-name="T11">e</text:span><text:span text:style-name="T44">v</text:span><text:span text:style-name="T29">ento</text:span><text:span text:style-name="T38"> </text:span><text:span text:style-name="T29">1</text:span></text:p>
            </table:table-cell>
          </table:table-row>
          <table:table-row table:style-name="Table1.4">
            <table:table-cell table:style-name="Table1.A1" office:value-type="string">
              <text:p text:style-name="P38"/>
              <text:p text:style-name="P43"><text:span text:style-name="T30">3</text:span></text:p>
            </table:table-cell>
            <table:table-cell table:style-name="Table1.A1" office:value-type="string">
              <text:p text:style-name="P35"><text:span text:style-name="T29">Reu</text:span><text:span text:style-name="T11">n</text:span><text:span text:style-name="T21">i</text:span><text:span text:style-name="T29">ão</text:span><text:span text:style-name="T2"> </text:span><text:span text:style-name="T29">de </text:span><text:span text:style-name="T21">P</text:span><text:span text:style-name="T29">a</text:span><text:span text:style-name="T44">ss</text:span><text:span text:style-name="T29">a</text:span><text:span text:style-name="T11">g</text:span><text:span text:style-name="T29">em</text:span><text:span text:style-name="T2"> </text:span><text:span text:style-name="T29">de</text:span></text:p>
              <text:p text:style-name="P34"><text:span text:style-name="T29">In</text:span><text:span text:style-name="T11">f</text:span><text:span text:style-name="T29">o</text:span><text:span text:style-name="T21">r</text:span><text:span text:style-name="T63">m</text:span><text:span text:style-name="T29">a</text:span><text:span text:style-name="T44">ç</text:span><text:span text:style-name="T29">ões</text:span></text:p>
            </table:table-cell>
            <table:table-cell table:style-name="Table1.A1" office:value-type="string">
              <text:p text:style-name="P38"/>
              <text:p text:style-name="P34"><text:span text:style-name="T29">1</text:span><text:span text:style-name="T41"> </text:span><text:span text:style-name="T44">(</text:span><text:span text:style-name="T29">u</text:span><text:span text:style-name="T63">m</text:span><text:span text:style-name="T29">)</text:span><text:span text:style-name="T38"> </text:span><text:span text:style-name="T29">d</text:span><text:span text:style-name="T21">i</text:span><text:span text:style-name="T29">a</text:span><text:span text:style-name="T38"> </text:span><text:span text:style-name="T29">út</text:span><text:span text:style-name="T44">i</text:span><text:span text:style-name="T29">l</text:span><text:span text:style-name="T38"> </text:span><text:span text:style-name="T11">a</text:span><text:span text:style-name="T29">pós</text:span><text:span text:style-name="T120"> </text:span><text:span text:style-name="T29">o</text:span><text:span text:style-name="T44"> </text:span><text:span text:style-name="T29">e</text:span><text:span text:style-name="T44">v</text:span><text:span text:style-name="T29">en</text:span><text:span text:style-name="T11">t</text:span><text:span text:style-name="T29">o</text:span><text:span text:style-name="T117"> </text:span><text:span text:style-name="T29">2</text:span></text:p>
            </table:table-cell>
          </table:table-row>
          <table:table-row table:style-name="Table1.5">
            <table:table-cell table:style-name="Table1.A1" office:value-type="string">
              <text:p text:style-name="P11"/>
              <text:p text:style-name="P39"/>
              <text:p text:style-name="P43"><text:span text:style-name="T30">4</text:span></text:p>
            </table:table-cell>
            <table:table-cell table:style-name="Table1.A1" office:value-type="string">
              <text:p text:style-name="P49"><text:span text:style-name="T29">A</text:span><text:span text:style-name="T41"> </text:span><text:span text:style-name="T29">LI</text:span><text:span text:style-name="T6">C</text:span><text:span text:style-name="T29">I</text:span><text:span text:style-name="T6">T</text:span><text:span text:style-name="T21">A</text:span><text:span text:style-name="T29">N</text:span><text:span text:style-name="T6">T</text:span><text:span text:style-name="T29">E</text:span><text:span text:style-name="T123"> </text:span><text:span text:style-name="T29">de</text:span><text:span text:style-name="T44">v</text:span><text:span text:style-name="T29">e</text:span><text:span text:style-name="T44">r</text:span><text:span text:style-name="T29">á</text:span><text:span text:style-name="T117"> </text:span><text:span text:style-name="T11">L</text:span><text:span text:style-name="T21">i</text:span><text:span text:style-name="T29">be</text:span><text:span text:style-name="T6">r</text:span><text:span text:style-name="T29">ar</text:span><text:span text:style-name="T137"> </text:span><text:span text:style-name="T29">a </text:span><text:span text:style-name="T21">S</text:span><text:span text:style-name="T44">O</text:span><text:span text:style-name="T29">LU</text:span><text:span text:style-name="T6">Ç</text:span><text:span text:style-name="T21">Ã</text:span><text:span text:style-name="T29">O</text:span><text:span text:style-name="T66"> </text:span><text:span text:style-name="T29">pa</text:span><text:span text:style-name="T44">r</text:span><text:span text:style-name="T29">a</text:span><text:span text:style-name="T41"> </text:span><text:span text:style-name="T11">a</text:span><text:span text:style-name="T21">v</text:span><text:span text:style-name="T11">a</text:span><text:span text:style-name="T21">li</text:span><text:span text:style-name="T29">a</text:span><text:span text:style-name="T44">ç</text:span><text:span text:style-name="T11">ã</text:span><text:span text:style-name="T29">o</text:span><text:span text:style-name="T137"> </text:span><text:span text:style-name="T29">dos </text:span><text:span text:style-name="T63">m</text:span><text:span text:style-name="T120">a</text:span><text:span text:style-name="T44">cr</text:span><text:span text:style-name="T29">op</text:span><text:span text:style-name="T44">r</text:span><text:span text:style-name="T29">o</text:span><text:span text:style-name="T44">c</text:span><text:span text:style-name="T29">e</text:span><text:span text:style-name="T44">ss</text:span><text:span text:style-name="T29">os</text:span><text:span text:style-name="T57"> </text:span><text:span text:style-name="T29">e</text:span><text:span text:style-name="T38"> </text:span><text:span text:style-name="T63">m</text:span><text:span text:style-name="T29">ontar</text:span><text:span text:style-name="T137"> </text:span><text:span text:style-name="T11">t</text:span><text:span text:style-name="T29">odos</text:span><text:span text:style-name="T38"> </text:span><text:span text:style-name="T29">os </text:span><text:span text:style-name="T44">c</text:span><text:span text:style-name="T29">ená</text:span><text:span text:style-name="T44">r</text:span><text:span text:style-name="T21">i</text:span><text:span text:style-name="T29">os</text:span><text:span text:style-name="T2"> </text:span><text:span text:style-name="T29">de</text:span><text:span text:style-name="T44">s</text:span><text:span text:style-name="T29">e</text:span><text:span text:style-name="T44">j</text:span><text:span text:style-name="T29">ado</text:span><text:span text:style-name="T44">s</text:span><text:span text:style-name="T29">.</text:span></text:p>
            </table:table-cell>
            <table:table-cell table:style-name="Table1.A1" office:value-type="string">
              <text:p text:style-name="P45"/>
              <text:p text:style-name="P11"/>
              <text:p text:style-name="P50"><text:span text:style-name="T21">A</text:span><text:span text:style-name="T29">té</text:span><text:span text:style-name="T21"> </text:span><text:span text:style-name="T29">5</text:span><text:span text:style-name="T41"> </text:span><text:span text:style-name="T44">(c</text:span><text:span text:style-name="T21">i</text:span><text:span text:style-name="T29">n</text:span><text:span text:style-name="T44">c</text:span><text:span text:style-name="T29">o)</text:span><text:span text:style-name="T137"> </text:span><text:span text:style-name="T11">d</text:span><text:span text:style-name="T21">i</text:span><text:span text:style-name="T29">as</text:span><text:span text:style-name="T120"> </text:span><text:span text:style-name="T11">ú</text:span><text:span text:style-name="T29">te</text:span><text:span text:style-name="T21">i</text:span><text:span text:style-name="T29">s</text:span><text:span text:style-name="T21"> </text:span><text:span text:style-name="T29">ap</text:span><text:span text:style-name="T11">ó</text:span><text:span text:style-name="T29">s</text:span><text:span text:style-name="T120"> </text:span><text:span text:style-name="T29">o e</text:span><text:span text:style-name="T21">v</text:span><text:span text:style-name="T11">e</text:span><text:span text:style-name="T29">nto</text:span><text:span text:style-name="T38"> </text:span><text:span text:style-name="T29">3</text:span></text:p>
            </table:table-cell>
          </table:table-row>
          <table:table-row table:style-name="Table1.2">
            <table:table-cell table:style-name="Table1.A1" office:value-type="string">
              <text:p text:style-name="P51"/>
              <text:p text:style-name="P43"><text:span text:style-name="T30">5</text:span></text:p>
            </table:table-cell>
            <table:table-cell table:style-name="Table1.A1" office:value-type="string">
              <text:p text:style-name="P35"><text:span text:style-name="T21">A</text:span><text:span text:style-name="T44">v</text:span><text:span text:style-name="T29">a</text:span><text:span text:style-name="T44">l</text:span><text:span text:style-name="T21">i</text:span><text:span text:style-name="T29">a</text:span><text:span text:style-name="T44">ç</text:span><text:span text:style-name="T29">ão</text:span><text:span text:style-name="T117"> </text:span><text:span text:style-name="T29">dos</text:span><text:span text:style-name="T41"> </text:span><text:span text:style-name="T10">r</text:span><text:span text:style-name="T27">e</text:span><text:span text:style-name="T42">qu</text:span><text:span text:style-name="T27">isi</text:span><text:span text:style-name="T42">to</text:span><text:span text:style-name="T27">s</text:span><text:span text:style-name="T124"> </text:span><text:span text:style-name="T4">t</text:span><text:span text:style-name="T27">éc</text:span><text:span text:style-name="T42">n</text:span><text:span text:style-name="T27">ic</text:span><text:span text:style-name="T42">o</text:span><text:span text:style-name="T27">s</text:span></text:p>
              <text:p text:style-name="P36"><text:span text:style-name="T29">pe</text:span><text:span text:style-name="T44">l</text:span><text:span text:style-name="T29">a</text:span><text:span text:style-name="T2"> </text:span><text:span text:style-name="T44">c</text:span><text:span text:style-name="T29">o</text:span><text:span text:style-name="T63">m</text:span><text:span text:style-name="T21">i</text:span><text:span text:style-name="T44">ss</text:span><text:span text:style-name="T29">ão</text:span><text:span text:style-name="T66"> </text:span><text:span text:style-name="T21">v</text:span><text:span text:style-name="T29">a</text:span><text:span text:style-name="T44">l</text:span><text:span text:style-name="T21">i</text:span><text:span text:style-name="T11">d</text:span><text:span text:style-name="T29">ado</text:span><text:span text:style-name="T44">r</text:span><text:span text:style-name="T29">a</text:span><text:span text:style-name="T117"> </text:span><text:span text:style-name="T11">d</text:span><text:span text:style-name="T29">o</text:span><text:span text:style-name="T120"> </text:span><text:span text:style-name="T21">B</text:span><text:span text:style-name="T6">N</text:span><text:span text:style-name="T29">B</text:span></text:p>
            </table:table-cell>
            <table:table-cell table:style-name="Table1.A1" office:value-type="string">
              <text:p text:style-name="P55"><text:span text:style-name="T21">A</text:span><text:span text:style-name="T29">té</text:span><text:span text:style-name="T21"> </text:span><text:span text:style-name="T29">10</text:span><text:span text:style-name="T120"> </text:span><text:span text:style-name="T44">(</text:span><text:span text:style-name="T11">de</text:span><text:span text:style-name="T38">z</text:span><text:span text:style-name="T29">)</text:span><text:span text:style-name="T2"> </text:span><text:span text:style-name="T11">d</text:span><text:span text:style-name="T21">i</text:span><text:span text:style-name="T29">as</text:span><text:span text:style-name="T21"> </text:span><text:span text:style-name="T29">út</text:span><text:span text:style-name="T11">e</text:span><text:span text:style-name="T21">i</text:span><text:span text:style-name="T29">s</text:span><text:span text:style-name="T120"> </text:span><text:span text:style-name="T29">ap</text:span><text:span text:style-name="T11">ó</text:span><text:span text:style-name="T29">s e</text:span><text:span text:style-name="T21">v</text:span><text:span text:style-name="T11">e</text:span><text:span text:style-name="T29">nto</text:span><text:span text:style-name="T38"> </text:span><text:span text:style-name="T29">4</text:span></text:p>
            </table:table-cell>
          </table:table-row>
          <table:table-row table:style-name="Table1.5">
            <table:table-cell table:style-name="Table1.A1" office:value-type="string">
              <text:p text:style-name="P11"/>
              <text:p text:style-name="P39"/>
              <text:p text:style-name="P43"><text:span text:style-name="T30">6</text:span></text:p>
            </table:table-cell>
            <table:table-cell table:style-name="Table1.A1" office:value-type="string">
              <text:p text:style-name="P57"><text:span text:style-name="T21">A</text:span><text:span text:style-name="T44">v</text:span><text:span text:style-name="T29">a</text:span><text:span text:style-name="T44">l</text:span><text:span text:style-name="T21">i</text:span><text:span text:style-name="T29">a</text:span><text:span text:style-name="T44">ç</text:span><text:span text:style-name="T29">ão</text:span><text:span text:style-name="T117"> </text:span><text:span text:style-name="T29">dos</text:span><text:span text:style-name="T41"> </text:span><text:span text:style-name="T10">r</text:span><text:span text:style-name="T27">e</text:span><text:span text:style-name="T42">qu</text:span><text:span text:style-name="T27">isi</text:span><text:span text:style-name="T42">to</text:span><text:span text:style-name="T27">s</text:span><text:span text:style-name="T124"> </text:span><text:span text:style-name="T4">f</text:span><text:span text:style-name="T42">un</text:span><text:span text:style-name="T27">ci</text:span><text:span text:style-name="T42">on</text:span><text:span text:style-name="T27">ais </text:span><text:span text:style-name="T44">c</text:span><text:span text:style-name="T120">o</text:span><text:span text:style-name="T29">m ap</text:span><text:span text:style-name="T44">r</text:span><text:span text:style-name="T29">e</text:span><text:span text:style-name="T44">s</text:span><text:span text:style-name="T29">enta</text:span><text:span text:style-name="T44">ç</text:span><text:span text:style-name="T11">ã</text:span><text:span text:style-name="T29">o</text:span><text:span text:style-name="T139"> </text:span><text:span text:style-name="T29">dos </text:span><text:span text:style-name="T63">m</text:span><text:span text:style-name="T120">a</text:span><text:span text:style-name="T44">cr</text:span><text:span text:style-name="T29">op</text:span><text:span text:style-name="T44">r</text:span><text:span text:style-name="T29">o</text:span><text:span text:style-name="T44">c</text:span><text:span text:style-name="T29">e</text:span><text:span text:style-name="T44">ss</text:span><text:span text:style-name="T29">os</text:span><text:span text:style-name="T57"> </text:span><text:span text:style-name="T29">auto</text:span><text:span text:style-name="T63">m</text:span><text:span text:style-name="T29">at</text:span><text:span text:style-name="T44">i</text:span><text:span text:style-name="T21">z</text:span><text:span text:style-name="T29">ados</text:span><text:span text:style-name="T69"> </text:span><text:span text:style-name="T11">p</text:span><text:span text:style-name="T29">e</text:span><text:span text:style-name="T21">l</text:span><text:span text:style-name="T29">a </text:span><text:span text:style-name="T44">c</text:span><text:span text:style-name="T120">o</text:span><text:span text:style-name="T63">m</text:span><text:span text:style-name="T21">i</text:span><text:span text:style-name="T44">ss</text:span><text:span text:style-name="T29">ão</text:span><text:span text:style-name="T66"> </text:span><text:span text:style-name="T21">v</text:span><text:span text:style-name="T11">a</text:span><text:span text:style-name="T21">l</text:span><text:span text:style-name="T44">i</text:span><text:span text:style-name="T29">da</text:span><text:span text:style-name="T11">d</text:span><text:span text:style-name="T29">o</text:span><text:span text:style-name="T44">r</text:span><text:span text:style-name="T29">a</text:span><text:span text:style-name="T126"> </text:span><text:span text:style-name="T11">d</text:span><text:span text:style-name="T29">o</text:span><text:span text:style-name="T120"> </text:span><text:span text:style-name="T21">B</text:span><text:span text:style-name="T6">N</text:span><text:span text:style-name="T29">B</text:span></text:p>
            </table:table-cell>
            <table:table-cell table:style-name="Table1.A1" office:value-type="string">
              <text:p text:style-name="P45"/>
              <text:p text:style-name="P11"/>
              <text:p text:style-name="P56"><text:span text:style-name="T21">A</text:span><text:span text:style-name="T29">té</text:span><text:span text:style-name="T21"> </text:span><text:span text:style-name="T29">10</text:span><text:span text:style-name="T120"> </text:span><text:span text:style-name="T44">(</text:span><text:span text:style-name="T11">de</text:span><text:span text:style-name="T38">z</text:span><text:span text:style-name="T29">)</text:span><text:span text:style-name="T2"> </text:span><text:span text:style-name="T11">d</text:span><text:span text:style-name="T21">i</text:span><text:span text:style-name="T29">as</text:span><text:span text:style-name="T21"> </text:span><text:span text:style-name="T29">út</text:span><text:span text:style-name="T11">e</text:span><text:span text:style-name="T21">i</text:span><text:span text:style-name="T29">s</text:span><text:span text:style-name="T120"> </text:span><text:span text:style-name="T29">ap</text:span><text:span text:style-name="T11">ó</text:span><text:span text:style-name="T29">s e</text:span><text:span text:style-name="T21">v</text:span><text:span text:style-name="T11">e</text:span><text:span text:style-name="T29">nto</text:span><text:span text:style-name="T38"> </text:span><text:span text:style-name="T29">4</text:span></text:p>
            </table:table-cell>
          </table:table-row>
          <table:table-row table:style-name="Table1.2">
            <table:table-cell table:style-name="Table1.A1" office:value-type="string">
              <text:p text:style-name="P38"/>
              <text:p text:style-name="P43"><text:span text:style-name="T30">7</text:span></text:p>
            </table:table-cell>
            <table:table-cell table:style-name="Table1.A1" office:value-type="string">
              <text:p text:style-name="P35"><text:span text:style-name="T21">B</text:span><text:span text:style-name="T29">NB</text:span><text:span text:style-name="T120"> </text:span><text:span text:style-name="T29">e</text:span><text:span text:style-name="T63">m</text:span><text:span text:style-name="T21">i</text:span><text:span text:style-name="T29">t</text:span><text:span text:style-name="T21">i</text:span><text:span text:style-name="T44">r</text:span><text:span text:style-name="T29">á</text:span><text:span text:style-name="T117"> </text:span><text:span text:style-name="T6">T</text:span><text:span text:style-name="T29">e</text:span><text:span text:style-name="T21">r</text:span><text:span text:style-name="T63">m</text:span><text:span text:style-name="T29">o</text:span><text:span text:style-name="T117"> </text:span><text:span text:style-name="T29">de</text:span><text:span text:style-name="T120"> </text:span><text:span text:style-name="T21">A</text:span><text:span text:style-name="T44">c</text:span><text:span text:style-name="T11">e</text:span><text:span text:style-name="T44">i</text:span><text:span text:style-name="T29">te</text:span><text:span text:style-name="T117"> </text:span><text:span text:style-name="T29">ou</text:span></text:p>
              <text:p text:style-name="P34"><text:span text:style-name="T6">T</text:span><text:span text:style-name="T29">e</text:span><text:span text:style-name="T21">r</text:span><text:span text:style-name="T63">m</text:span><text:span text:style-name="T29">o</text:span><text:span text:style-name="T117"> </text:span><text:span text:style-name="T29">de</text:span><text:span text:style-name="T120"> </text:span><text:span text:style-name="T29">Re</text:span><text:span text:style-name="T44">j</text:span><text:span text:style-name="T29">e</text:span><text:span text:style-name="T21">i</text:span><text:span text:style-name="T44">ç</text:span><text:span text:style-name="T29">ão</text:span></text:p>
            </table:table-cell>
            <table:table-cell table:style-name="Table1.A1" office:value-type="string">
              <text:p text:style-name="P58"><text:span text:style-name="T21">A</text:span><text:span text:style-name="T29">té</text:span><text:span text:style-name="T21"> </text:span><text:span text:style-name="T29">2</text:span><text:span text:style-name="T41"> </text:span><text:span text:style-name="T44">(</text:span><text:span text:style-name="T29">d</text:span><text:span text:style-name="T11">o</text:span><text:span text:style-name="T21">i</text:span><text:span text:style-name="T44">s</text:span><text:span text:style-name="T29">)</text:span><text:span text:style-name="T2"> </text:span><text:span text:style-name="T29">d</text:span><text:span text:style-name="T44">i</text:span><text:span text:style-name="T29">as</text:span><text:span text:style-name="T120"> </text:span><text:span text:style-name="T29">út</text:span><text:span text:style-name="T11">e</text:span><text:span text:style-name="T21">i</text:span><text:span text:style-name="T29">s</text:span><text:span text:style-name="T120"> </text:span><text:span text:style-name="T29">a</text:span><text:span text:style-name="T11">p</text:span><text:span text:style-name="T29">ós</text:span><text:span text:style-name="T120"> </text:span><text:span text:style-name="T29">o e</text:span><text:span text:style-name="T21">v</text:span><text:span text:style-name="T11">e</text:span><text:span text:style-name="T29">nto</text:span><text:span text:style-name="T38"> </text:span><text:span text:style-name="T29">5</text:span><text:span text:style-name="T41"> </text:span><text:span text:style-name="T29">e</text:span><text:span text:style-name="T44"> </text:span><text:span text:style-name="T29">6</text:span></text:p>
            </table:table-cell>
          </table:table-row>
        </table:table>
        <text:p text:style-name="P27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59"><draw:g text:anchor-type="char" draw:z-index="3" draw:style-name="gr1"><draw:line draw:style-name="gr2" draw:text-style-name="P139" svg:x1="1.1815in" svg:y1="-0.0134in" svg:x2="3.1815in" svg:y2="-0.0134in"><text:p/></draw:line></draw:g><text:span text:style-name="T265">1 </text:span><text:span text:style-name="T266"><text:s/></text:span><text:span text:style-name="T161">P</text:span><text:span text:style-name="T162">o</text:span><text:span text:style-name="T163">C</text:span><text:span text:style-name="T164"> </text:span><text:span text:style-name="T162">(</text:span><text:span text:style-name="T161">P</text:span><text:span text:style-name="T162">roo</text:span><text:span text:style-name="T163">f</text:span><text:span text:style-name="T164"> </text:span><text:span text:style-name="T162">o</text:span><text:span text:style-name="T163">f</text:span><text:span text:style-name="T164"> </text:span><text:span text:style-name="T162">Con</text:span><text:span text:style-name="T161">c</text:span><text:span text:style-name="T162">ep</text:span><text:span text:style-name="T161">t</text:span><text:span text:style-name="T163">)</text:span><text:span text:style-name="T164"> </text:span><text:span text:style-name="T163">- <text:s/></text:span><text:span text:style-name="T165"><text:s/></text:span><text:span text:style-name="T163">é</text:span><text:span text:style-name="T164"> </text:span><text:span text:style-name="T166">u</text:span><text:span text:style-name="T163">m</text:span><text:span text:style-name="T167"> </text:span><text:span text:style-name="T161">t</text:span><text:span text:style-name="T162">e</text:span><text:span text:style-name="T166">r</text:span><text:span text:style-name="T168">m</text:span><text:span text:style-name="T163">o</text:span><text:span text:style-name="T169"> </text:span><text:span text:style-name="T162">u</text:span><text:span text:style-name="T161">t</text:span><text:span text:style-name="T170">i</text:span><text:span text:style-name="T163">li</text:span><text:span text:style-name="T162">zad</text:span><text:span text:style-name="T163">o</text:span><text:span text:style-name="T164"> </text:span><text:span text:style-name="T162">par</text:span><text:span text:style-name="T163">a</text:span><text:span text:style-name="T164"> </text:span><text:span text:style-name="T162">den</text:span><text:span text:style-name="T166">o</text:span><text:span text:style-name="T168">m</text:span><text:span text:style-name="T163">i</text:span><text:span text:style-name="T162">n</text:span><text:span text:style-name="T166">a</text:span><text:span text:style-name="T163">r</text:span><text:span text:style-name="T164"> </text:span><text:span text:style-name="T166">u</text:span><text:span text:style-name="T163">m</text:span><text:span text:style-name="T167"> </text:span><text:span text:style-name="T168">m</text:span><text:span text:style-name="T162">ode</text:span><text:span text:style-name="T163">lo</text:span><text:span text:style-name="T169"> </text:span><text:span text:style-name="T162">prá</text:span><text:span text:style-name="T161">t</text:span><text:span text:style-name="T170">i</text:span><text:span text:style-name="T161">c</text:span><text:span text:style-name="T163">o</text:span><text:span text:style-name="T164"> </text:span><text:span text:style-name="T162">qu</text:span><text:span text:style-name="T163">e</text:span><text:span text:style-name="T164"> </text:span><text:span text:style-name="T162">pos</text:span><text:span text:style-name="T161">s</text:span><text:span text:style-name="T163">a</text:span><text:span text:style-name="T169"> </text:span><text:span text:style-name="T162">prova</text:span><text:span text:style-name="T163">r</text:span><text:span text:style-name="T164"> </text:span><text:span text:style-name="T163">o</text:span><text:span text:style-name="T164"> </text:span><text:span text:style-name="T161">c</text:span><text:span text:style-name="T162">on</text:span><text:span text:style-name="T161">c</text:span><text:span text:style-name="T162">e</text:span><text:span text:style-name="T163">i</text:span><text:span text:style-name="T162">t</text:span><text:span text:style-name="T163">o </text:span><text:span text:style-name="T162">(</text:span><text:span text:style-name="T161">t</text:span><text:span text:style-name="T162">eór</text:span><text:span text:style-name="T163">i</text:span><text:span text:style-name="T161">c</text:span><text:span text:style-name="T162">o)</text:span><text:span text:style-name="T163">,</text:span><text:span text:style-name="T171"> </text:span><text:span text:style-name="T162">pod</text:span><text:span text:style-name="T163">e</text:span><text:span text:style-name="T172"> </text:span><text:span text:style-name="T161">s</text:span><text:span text:style-name="T162">e</text:span><text:span text:style-name="T163">r </text:span><text:span text:style-name="T161">c</text:span><text:span text:style-name="T162">on</text:span><text:span text:style-name="T161">s</text:span><text:span text:style-name="T163">i</text:span><text:span text:style-name="T162">derad</text:span><text:span text:style-name="T163">o</text:span><text:span text:style-name="T172"> </text:span><text:span text:style-name="T162">ta</text:span><text:span text:style-name="T168">m</text:span><text:span text:style-name="T162">b</text:span><text:span text:style-name="T166">é</text:span><text:span text:style-name="T163">m</text:span><text:span text:style-name="T168"> </text:span><text:span text:style-name="T166">u</text:span><text:span text:style-name="T168">m</text:span><text:span text:style-name="T163">a</text:span><text:span text:style-name="T172"> </text:span><text:span text:style-name="T170">i</text:span><text:span text:style-name="T161">m</text:span><text:span text:style-name="T162">p</text:span><text:span text:style-name="T163">l</text:span><text:span text:style-name="T166">e</text:span><text:span text:style-name="T168">m</text:span><text:span text:style-name="T162">en</text:span><text:span text:style-name="T161">t</text:span><text:span text:style-name="T166">a</text:span><text:span text:style-name="T161">ç</text:span><text:span text:style-name="T162">ã</text:span><text:span text:style-name="T163">o</text:span><text:span text:style-name="T172"> </text:span><text:span text:style-name="T162">re</text:span><text:span text:style-name="T161">s</text:span><text:span text:style-name="T166">u</text:span><text:span text:style-name="T161">m</text:span><text:span text:style-name="T163">i</text:span><text:span text:style-name="T162">d</text:span><text:span text:style-name="T163">a</text:span><text:span text:style-name="T172"> </text:span><text:span text:style-name="T161">c</text:span><text:span text:style-name="T166">o</text:span><text:span text:style-name="T163">m</text:span><text:span text:style-name="T168"> </text:span><text:span text:style-name="T162">o</text:span><text:span text:style-name="T163">s</text:span><text:span text:style-name="T171"> </text:span><text:span text:style-name="T162">pr</text:span><text:span text:style-name="T163">i</text:span><text:span text:style-name="T166">n</text:span><text:span text:style-name="T161">c</text:span><text:span text:style-name="T163">i</text:span><text:span text:style-name="T162">pa</text:span><text:span text:style-name="T163">is</text:span><text:span text:style-name="T171"> </text:span><text:span text:style-name="T162">requ</text:span><text:span text:style-name="T170">i</text:span><text:span text:style-name="T161">s</text:span><text:span text:style-name="T170">i</text:span><text:span text:style-name="T161">t</text:span><text:span text:style-name="T162">os</text:span><text:span text:style-name="T163">,</text:span><text:span text:style-name="T171"> </text:span><text:span text:style-name="T162">rea</text:span><text:span text:style-name="T163">li</text:span><text:span text:style-name="T162">zad</text:span><text:span text:style-name="T163">o</text:span><text:span text:style-name="T172"> </text:span><text:span text:style-name="T161">c</text:span><text:span text:style-name="T166">o</text:span><text:span text:style-name="T163">m</text:span><text:span text:style-name="T168"> </text:span><text:span text:style-name="T163">o </text:span><text:span text:style-name="T162">propó</text:span><text:span text:style-name="T161">s</text:span><text:span text:style-name="T163">i</text:span><text:span text:style-name="T161">t</text:span><text:span text:style-name="T163">o </text:span><text:span text:style-name="T162">d</text:span><text:span text:style-name="T163">e </text:span><text:span text:style-name="T162">ver</text:span><text:span text:style-name="T163">i</text:span><text:span text:style-name="T161">f</text:span><text:span text:style-name="T163">i</text:span><text:span text:style-name="T161">c</text:span><text:span text:style-name="T162">a</text:span><text:span text:style-name="T163">r </text:span><text:span text:style-name="T162">qu</text:span><text:span text:style-name="T163">e o </text:span><text:span text:style-name="T161">c</text:span><text:span text:style-name="T162">on</text:span><text:span text:style-name="T161">c</text:span><text:span text:style-name="T162">e</text:span><text:span text:style-name="T163">i</text:span><text:span text:style-name="T161">t</text:span><text:span text:style-name="T163">o </text:span><text:span text:style-name="T162">o</text:span><text:span text:style-name="T163">u </text:span><text:span text:style-name="T161">t</text:span><text:span text:style-name="T162">eor</text:span><text:span text:style-name="T163">ia </text:span><text:span text:style-name="T162">e</text:span><text:span text:style-name="T163">m</text:span><text:span text:style-name="T171"> </text:span><text:span text:style-name="T162">que</text:span><text:span text:style-name="T161">st</text:span><text:span text:style-name="T162">ã</text:span><text:span text:style-name="T163">o é </text:span><text:span text:style-name="T161">s</text:span><text:span text:style-name="T166">u</text:span><text:span text:style-name="T161">s</text:span><text:span text:style-name="T162">ce</text:span><text:span text:style-name="T161">t</text:span><text:span text:style-name="T162">íve</text:span><text:span text:style-name="T163">l</text:span><text:span text:style-name="T161"> </text:span><text:span text:style-name="T162">d</text:span><text:span text:style-name="T163">e </text:span><text:span text:style-name="T161">s</text:span><text:span text:style-name="T162">e</text:span><text:span text:style-name="T163">r </text:span><text:span text:style-name="T172">e</text:span><text:span text:style-name="T162">xp</text:span><text:span text:style-name="T163">l</text:span><text:span text:style-name="T162">orad</text:span><text:span text:style-name="T163">o</text:span><text:span text:style-name="T168"> </text:span><text:span text:style-name="T162">d</text:span><text:span text:style-name="T163">e </text:span><text:span text:style-name="T162">u</text:span><text:span text:style-name="T168">m</text:span><text:span text:style-name="T163">a </text:span><text:span text:style-name="T168">m</text:span><text:span text:style-name="T162">ane</text:span><text:span text:style-name="T163">i</text:span><text:span text:style-name="T162">r</text:span><text:span text:style-name="T163">a </text:span><text:span text:style-name="T162">a</text:span><text:span text:style-name="T161">c</text:span><text:span text:style-name="T162">e</text:span><text:span text:style-name="T170">i</text:span><text:span text:style-name="T161">t</text:span><text:span text:style-name="T162">áve</text:span><text:span text:style-name="T170">l</text:span><text:span text:style-name="T163">. F</text:span><text:span text:style-name="T162">on</text:span><text:span text:style-name="T161">t</text:span><text:span text:style-name="T162">e</text:span><text:span text:style-name="T163">:</text:span><text:span text:style-name="T172"> </text:span><text:span text:style-name="T166">h</text:span><text:span text:style-name="T161">tt</text:span><text:span text:style-name="T166">p</text:span><text:span text:style-name="T161">s</text:span><text:span text:style-name="T162">:</text:span><text:span text:style-name="T161">//</text:span><text:span text:style-name="T166">p</text:span><text:span text:style-name="T161">t.</text:span><text:span text:style-name="T166">w</text:span><text:span text:style-name="T163">i</text:span><text:span text:style-name="T161">k</text:span><text:span text:style-name="T163">i</text:span><text:span text:style-name="T162">ped</text:span><text:span text:style-name="T163">i</text:span><text:span text:style-name="T162">a</text:span><text:span text:style-name="T161">.</text:span><text:span text:style-name="T162">or</text:span><text:span text:style-name="T166">g</text:span><text:span text:style-name="T161">/</text:span><text:span text:style-name="T166">w</text:span><text:span text:style-name="T163">i</text:span><text:span text:style-name="T161">k</text:span><text:span text:style-name="T163">i</text:span><text:span text:style-name="T162">/</text:span><text:span text:style-name="T161">P</text:span><text:span text:style-name="T162">rova_de_</text:span><text:span text:style-name="T161">c</text:span><text:span text:style-name="T162">on</text:span><text:span text:style-name="T161">c</text:span><text:span text:style-name="T162">e</text:span><text:span text:style-name="T163">i</text:span><text:span text:style-name="T161">t</text:span><text:span text:style-name="T163">o</text:span></text:p>
        <text:p text:style-name="P60"><text:span text:style-name="T267">2</text:span><text:span text:style-name="T268"> </text:span><text:span text:style-name="T269">O</text:span><text:span text:style-name="T270">b</text:span><text:span text:style-name="T271">s</text:span><text:span text:style-name="T269">: </text:span><text:span text:style-name="T271">A</text:span><text:span text:style-name="T270">ne</text:span><text:span text:style-name="T272">x</text:span><text:span text:style-name="T270">o</text:span><text:span text:style-name="T269">s</text:span><text:span text:style-name="T273"> </text:span><text:span text:style-name="T270">d</text:span><text:span text:style-name="T269">e</text:span><text:span text:style-name="T271"> </text:span><text:span text:style-name="T270">requ</text:span><text:span text:style-name="T274">i</text:span><text:span text:style-name="T271">s</text:span><text:span text:style-name="T269">i</text:span><text:span text:style-name="T271">t</text:span><text:span text:style-name="T275">o</text:span><text:span text:style-name="T269">s </text:span><text:span text:style-name="T271">c</text:span><text:span text:style-name="T275">o</text:span><text:span text:style-name="T269">m</text:span><text:span text:style-name="T270"> </text:span><text:span text:style-name="T271">c</text:span><text:span text:style-name="T274">l</text:span><text:span text:style-name="T270">a</text:span><text:span text:style-name="T271">ss</text:span><text:span text:style-name="T274">i</text:span><text:span text:style-name="T271">f</text:span><text:span text:style-name="T274">i</text:span><text:span text:style-name="T271">c</text:span><text:span text:style-name="T270">a</text:span><text:span text:style-name="T271">ç</text:span><text:span text:style-name="T270">ã</text:span><text:span text:style-name="T269">o</text:span><text:span text:style-name="T274"> </text:span><text:span text:style-name="T270">d</text:span><text:span text:style-name="T269">e</text:span><text:span text:style-name="T274"> </text:span><text:span text:style-name="T271">P</text:span><text:span text:style-name="T270">oC</text:span><text:span text:style-name="T269">.</text:span></text:p>
      </text:section>
      <text:p text:style-name="P16"/>
      <text:p text:style-name="P61"><draw:g text:anchor-type="char" draw:z-index="5" draw:style-name="gr1"><draw:g draw:style-name="gr3"><draw:polygon draw:style-name="gr4" draw:text-style-name="P140" svg:width="3.4583in" svg:height="0.3732in" svg:x="3.7201in" svg:y="0.4382in" svg:viewBox="0 0 8785 949" draw:points="0,949 8785,949 8785,0 0,0"><text:p/></draw:polygon></draw:g><draw:g draw:style-name="gr3"><draw:line draw:style-name="gr5" draw:text-style-name="P139" svg:x1="3.7185in" svg:y1="0.4287in" svg:x2="3.7185in" svg:y2="2.4382in"><text:p/></draw:line></draw:g><draw:g draw:style-name="gr3"><draw:line draw:style-name="gr6" draw:text-style-name="P139" svg:x1="3.7248in" svg:y1="0.4287in" svg:x2="3.7248in" svg:y2="2.4406in"><text:p/></draw:line></draw:g><draw:g draw:style-name="gr3"><draw:line draw:style-name="gr5" draw:text-style-name="P139" svg:x1="7.1685in" svg:y1="0.4374in" svg:x2="7.1685in" svg:y2="2.4386in"><text:p/></draw:line></draw:g><draw:g draw:style-name="gr3"><draw:line draw:style-name="gr6" draw:text-style-name="P139" svg:x1="7.1748in" svg:y1="0.4382in" svg:x2="7.1748in" svg:y2="2.4402in"><text:p/></draw:line></draw:g><draw:g draw:style-name="gr3"><draw:line draw:style-name="gr5" draw:text-style-name="P139" svg:x1="3.8921in" svg:y1="0.6232in" svg:x2="3.8921in" svg:y2="2.4382in"><text:p/></draw:line></draw:g><draw:g draw:style-name="gr3"><draw:line draw:style-name="gr7" draw:text-style-name="P139" svg:x1="3.8965in" svg:y1="0.6248in" svg:x2="3.8965in" svg:y2="2.4398in"><text:p/></draw:line></draw:g><draw:g draw:style-name="gr3"><draw:line draw:style-name="gr5" draw:text-style-name="P139" svg:x1="4.0638in" svg:y1="0.6232in" svg:x2="4.0638in" svg:y2="2.4382in"><text:p/></draw:line></draw:g><draw:g draw:style-name="gr3"><draw:line draw:style-name="gr6" draw:text-style-name="P139" svg:x1="4.0697in" svg:y1="0.6248in" svg:x2="4.0697in" svg:y2="2.4398in"><text:p/></draw:line></draw:g><draw:g draw:style-name="gr3"><draw:line draw:style-name="gr5" draw:text-style-name="P139" svg:x1="4.237in" svg:y1="0.6232in" svg:x2="4.237in" svg:y2="2.4382in"><text:p/></draw:line></draw:g><draw:g draw:style-name="gr3"><draw:line draw:style-name="gr7" draw:text-style-name="P139" svg:x1="4.2421in" svg:y1="0.6248in" svg:x2="4.2421in" svg:y2="2.4398in"><text:p/></draw:line></draw:g><draw:g draw:style-name="gr3"><draw:line draw:style-name="gr5" draw:text-style-name="P139" svg:x1="4.4083in" svg:y1="0.6232in" svg:x2="4.4083in" svg:y2="2.4382in"><text:p/></draw:line></draw:g><draw:g draw:style-name="gr3"><draw:line draw:style-name="gr6" draw:text-style-name="P139" svg:x1="4.4138in" svg:y1="0.6248in" svg:x2="4.4138in" svg:y2="2.4398in"><text:p/></draw:line></draw:g><draw:g draw:style-name="gr3"><draw:line draw:style-name="gr5" draw:text-style-name="P139" svg:x1="4.5819in" svg:y1="0.6232in" svg:x2="4.5819in" svg:y2="2.4382in"><text:p/></draw:line></draw:g><draw:g draw:style-name="gr3"><draw:line draw:style-name="gr7" draw:text-style-name="P139" svg:x1="4.587in" svg:y1="0.6248in" svg:x2="4.587in" svg:y2="2.4398in"><text:p/></draw:line></draw:g><draw:g draw:style-name="gr3"><draw:line draw:style-name="gr5" draw:text-style-name="P139" svg:x1="4.7539in" svg:y1="0.6232in" svg:x2="4.7539in" svg:y2="2.4382in"><text:p/></draw:line></draw:g><draw:g draw:style-name="gr3"><draw:line draw:style-name="gr6" draw:text-style-name="P139" svg:x1="4.7591in" svg:y1="0.6248in" svg:x2="4.7591in" svg:y2="2.4398in"><text:p/></draw:line></draw:g><draw:g draw:style-name="gr3"><draw:line draw:style-name="gr5" draw:text-style-name="P139" svg:x1="4.9264in" svg:y1="0.6232in" svg:x2="4.9264in" svg:y2="2.4382in"><text:p/></draw:line></draw:g><draw:g draw:style-name="gr3"><draw:line draw:style-name="gr7" draw:text-style-name="P139" svg:x1="4.9319in" svg:y1="0.6248in" svg:x2="4.9319in" svg:y2="2.4398in"><text:p/></draw:line></draw:g><draw:g draw:style-name="gr3"><draw:line draw:style-name="gr5" draw:text-style-name="P139" svg:x1="5.0988in" svg:y1="0.6232in" svg:x2="5.0988in" svg:y2="2.4382in"><text:p/></draw:line></draw:g><draw:g draw:style-name="gr3"><draw:line draw:style-name="gr6" draw:text-style-name="P139" svg:x1="5.1047in" svg:y1="0.6248in" svg:x2="5.1047in" svg:y2="2.4398in"><text:p/></draw:line></draw:g><draw:g draw:style-name="gr3"><draw:line draw:style-name="gr5" draw:text-style-name="P139" svg:x1="5.272in" svg:y1="0.6232in" svg:x2="5.272in" svg:y2="2.4382in"><text:p/></draw:line></draw:g><draw:g draw:style-name="gr3"><draw:line draw:style-name="gr7" draw:text-style-name="P139" svg:x1="5.2764in" svg:y1="0.6248in" svg:x2="5.2764in" svg:y2="2.4398in"><text:p/></draw:line></draw:g><draw:g draw:style-name="gr3"><draw:line draw:style-name="gr5" draw:text-style-name="P139" svg:x1="5.4433in" svg:y1="0.6232in" svg:x2="5.4433in" svg:y2="2.4382in"><text:p/></draw:line></draw:g><draw:g draw:style-name="gr3"><draw:line draw:style-name="gr6" draw:text-style-name="P139" svg:x1="5.4496in" svg:y1="0.6248in" svg:x2="5.4496in" svg:y2="2.4398in"><text:p/></draw:line></draw:g><draw:g draw:style-name="gr3"><draw:line draw:style-name="gr5" draw:text-style-name="P139" svg:x1="5.6169in" svg:y1="0.6232in" svg:x2="5.6169in" svg:y2="2.4382in"><text:p/></draw:line></draw:g><draw:g draw:style-name="gr3"><draw:line draw:style-name="gr7" draw:text-style-name="P139" svg:x1="5.622in" svg:y1="0.6248in" svg:x2="5.622in" svg:y2="2.4398in"><text:p/></draw:line></draw:g><draw:g draw:style-name="gr3"><draw:line draw:style-name="gr5" draw:text-style-name="P139" svg:x1="5.7882in" svg:y1="0.6232in" svg:x2="5.7882in" svg:y2="2.4382in"><text:p/></draw:line></draw:g><draw:g draw:style-name="gr3"><draw:line draw:style-name="gr6" draw:text-style-name="P139" svg:x1="5.7945in" svg:y1="0.6248in" svg:x2="5.7945in" svg:y2="2.4398in"><text:p/></draw:line></draw:g><draw:g draw:style-name="gr3"><draw:line draw:style-name="gr5" draw:text-style-name="P139" svg:x1="5.9618in" svg:y1="0.6232in" svg:x2="5.9618in" svg:y2="2.4382in"><text:p/></draw:line></draw:g><draw:g draw:style-name="gr3"><draw:line draw:style-name="gr7" draw:text-style-name="P139" svg:x1="5.9669in" svg:y1="0.6248in" svg:x2="5.9669in" svg:y2="2.4398in"><text:p/></draw:line></draw:g><draw:g draw:style-name="gr3"><draw:line draw:style-name="gr5" draw:text-style-name="P139" svg:x1="6.1339in" svg:y1="0.6232in" svg:x2="6.1339in" svg:y2="2.4382in"><text:p/></draw:line></draw:g><draw:g draw:style-name="gr3"><draw:line draw:style-name="gr6" draw:text-style-name="P139" svg:x1="6.1394in" svg:y1="0.6248in" svg:x2="6.1394in" svg:y2="2.4398in"><text:p/></draw:line></draw:g><draw:g draw:style-name="gr3"><draw:line draw:style-name="gr5" draw:text-style-name="P139" svg:x1="6.3075in" svg:y1="0.6232in" svg:x2="6.3075in" svg:y2="2.4382in"><text:p/></draw:line></draw:g><draw:g draw:style-name="gr3"><draw:line draw:style-name="gr7" draw:text-style-name="P139" svg:x1="6.3118in" svg:y1="0.6248in" svg:x2="6.3118in" svg:y2="2.4398in"><text:p/></draw:line></draw:g><draw:g draw:style-name="gr3"><draw:line draw:style-name="gr5" draw:text-style-name="P139" svg:x1="6.4787in" svg:y1="0.6232in" svg:x2="6.4787in" svg:y2="2.4382in"><text:p/></draw:line></draw:g><draw:g draw:style-name="gr3"><draw:line draw:style-name="gr6" draw:text-style-name="P139" svg:x1="6.4843in" svg:y1="0.6248in" svg:x2="6.4843in" svg:y2="2.4398in"><text:p/></draw:line></draw:g><draw:g draw:style-name="gr3"><draw:line draw:style-name="gr5" draw:text-style-name="P139" svg:x1="6.652in" svg:y1="0.6232in" svg:x2="6.652in" svg:y2="2.4382in"><text:p/></draw:line></draw:g><draw:g draw:style-name="gr3"><draw:line draw:style-name="gr7" draw:text-style-name="P139" svg:x1="6.6575in" svg:y1="0.6248in" svg:x2="6.6575in" svg:y2="2.4398in"><text:p/></draw:line></draw:g><draw:g draw:style-name="gr3"><draw:line draw:style-name="gr5" draw:text-style-name="P139" svg:x1="6.8236in" svg:y1="0.6232in" svg:x2="6.8236in" svg:y2="2.4382in"><text:p/></draw:line></draw:g><draw:g draw:style-name="gr3"><draw:line draw:style-name="gr6" draw:text-style-name="P139" svg:x1="6.8299in" svg:y1="0.6248in" svg:x2="6.8299in" svg:y2="2.4398in"><text:p/></draw:line></draw:g><draw:g draw:style-name="gr3"><draw:line draw:style-name="gr5" draw:text-style-name="P139" svg:x1="6.9969in" svg:y1="0.6232in" svg:x2="6.9969in" svg:y2="2.4382in"><text:p/></draw:line></draw:g><draw:g draw:style-name="gr3"><draw:line draw:style-name="gr7" draw:text-style-name="P139" svg:x1="7.002in" svg:y1="0.6248in" svg:x2="7.002in" svg:y2="2.4398in"><text:p/></draw:line></draw:g><draw:g draw:style-name="gr3"><draw:line draw:style-name="gr5" draw:text-style-name="P139" svg:x1="3.7283in" svg:y1="0.4287in" svg:x2="7.1783in" svg:y2="0.4287in"><text:p/></draw:line></draw:g><draw:g draw:style-name="gr3"><draw:line draw:style-name="gr7" draw:text-style-name="P139" svg:x1="3.7283in" svg:y1="0.4339in" svg:x2="7.1783in" svg:y2="0.4339in"><text:p/></draw:line></draw:g><draw:g draw:style-name="gr3"><draw:line draw:style-name="gr5" draw:text-style-name="P139" svg:x1="3.7283in" svg:y1="0.6146in" svg:x2="7.1783in" svg:y2="0.6146in"><text:p/></draw:line></draw:g><draw:g draw:style-name="gr3"><draw:line draw:style-name="gr7" draw:text-style-name="P139" svg:x1="3.7283in" svg:y1="0.6205in" svg:x2="7.1783in" svg:y2="0.6205in"><text:p/></draw:line></draw:g><draw:g draw:style-name="gr3"><draw:line draw:style-name="gr5" draw:text-style-name="P139" svg:x1="1.45in" svg:y1="0.8012in" svg:x2="1.45in" svg:y2="2.4378in"><text:p/></draw:line></draw:g><draw:g draw:style-name="gr3"><draw:line draw:style-name="gr6" draw:text-style-name="P139" svg:x1="1.4543in" svg:y1="0.8035in" svg:x2="1.4543in" svg:y2="2.4409in"><text:p/></draw:line></draw:g><draw:g draw:style-name="gr3"><draw:line draw:style-name="gr5" draw:text-style-name="P139" svg:x1="1.4583in" svg:y1="0.8012in" svg:x2="7.1787in" svg:y2="0.8012in"><text:p/></draw:line></draw:g><draw:g draw:style-name="gr3"><draw:line draw:style-name="gr6" draw:text-style-name="P139" svg:x1="1.4583in" svg:y1="0.8079in" svg:x2="7.1787in" svg:y2="0.8079in"><text:p/></draw:line></draw:g><draw:g draw:style-name="gr3"><draw:line draw:style-name="gr5" draw:text-style-name="P139" svg:x1="1.4583in" svg:y1="1.0732in" svg:x2="7.1787in" svg:y2="1.0732in"><text:p/></draw:line></draw:g><draw:g draw:style-name="gr3"><draw:line draw:style-name="gr7" draw:text-style-name="P139" svg:x1="1.4583in" svg:y1="1.0787in" svg:x2="7.1787in" svg:y2="1.0787in"><text:p/></draw:line></draw:g><draw:g draw:style-name="gr3"><draw:line draw:style-name="gr5" draw:text-style-name="P139" svg:x1="1.4583in" svg:y1="1.3449in" svg:x2="7.1787in" svg:y2="1.3449in"><text:p/></draw:line></draw:g><draw:g draw:style-name="gr3"><draw:line draw:style-name="gr7" draw:text-style-name="P139" svg:x1="1.4583in" svg:y1="1.35in" svg:x2="7.1787in" svg:y2="1.35in"><text:p/></draw:line></draw:g><draw:g draw:style-name="gr3"><draw:line draw:style-name="gr5" draw:text-style-name="P139" svg:x1="1.4583in" svg:y1="1.6146in" svg:x2="7.1787in" svg:y2="1.6146in"><text:p/></draw:line></draw:g><draw:g draw:style-name="gr3"><draw:line draw:style-name="gr7" draw:text-style-name="P139" svg:x1="1.4583in" svg:y1="1.6213in" svg:x2="7.1787in" svg:y2="1.6213in"><text:p/></draw:line></draw:g><draw:g draw:style-name="gr3"><draw:line draw:style-name="gr5" draw:text-style-name="P139" svg:x1="1.4583in" svg:y1="1.887in" svg:x2="7.1787in" svg:y2="1.887in"><text:p/></draw:line></draw:g><draw:g draw:style-name="gr3"><draw:line draw:style-name="gr6" draw:text-style-name="P139" svg:x1="1.4583in" svg:y1="1.8921in" svg:x2="7.1787in" svg:y2="1.8921in"><text:p/></draw:line></draw:g><draw:g draw:style-name="gr3"><draw:line draw:style-name="gr5" draw:text-style-name="P139" svg:x1="1.4583in" svg:y1="2.1587in" svg:x2="7.1787in" svg:y2="2.1587in"><text:p/></draw:line></draw:g><draw:g draw:style-name="gr3"><draw:line draw:style-name="gr6" draw:text-style-name="P139" svg:x1="1.4583in" svg:y1="2.1642in" svg:x2="7.1787in" svg:y2="2.1642in"><text:p/></draw:line></draw:g><draw:g draw:style-name="gr3"><draw:line draw:style-name="gr5" draw:text-style-name="P139" svg:x1="1.4583in" svg:y1="2.4299in" svg:x2="7.1787in" svg:y2="2.4299in"><text:p/></draw:line></draw:g><draw:g draw:style-name="gr3"><draw:line draw:style-name="gr7" draw:text-style-name="P139" svg:x1="1.4583in" svg:y1="2.435in" svg:x2="7.1787in" svg:y2="2.435in"><text:p/></draw:line></draw:g><draw:g draw:style-name="gr3"><draw:polygon draw:style-name="gr8" draw:text-style-name="P141" svg:width="0.326in" svg:height="0.215in" svg:x="3.7283in" svg:y="0.8299in" svg:viewBox="0 0 829 547" draw:points="563,0 563,136 0,136 0,411 563,411 563,547 829,272"><text:p/></draw:polygon></draw:g><draw:g draw:style-name="gr3"><draw:polygon draw:style-name="gr9" draw:text-style-name="P142" svg:width="0.3575in" svg:height="0.2831in" svg:x="3.7157in" svg:y="0.7965in" svg:viewBox="0 0 909 720" draw:points="0,0 0,720 909,442 752,442 90,357 752,160 752,108 370,108"><text:p/></draw:polygon><draw:polygon draw:style-name="gr9" draw:text-style-name="P142" svg:width="0.363in" svg:height="0.2803in" svg:x="3.7157in" svg:y="0.7965in" svg:viewBox="0 0 923 713" draw:points="923,0 0,497 923,713"><text:p/></draw:polygon><draw:polygon draw:style-name="gr9" draw:text-style-name="P142" svg:width="0.3567in" svg:height="0.2811in" svg:x="3.7154in" svg:y="0.7965in" svg:viewBox="0 0 907 715" draw:points="658,0 0,490 0,715 50,715 907,60 740,60"><text:p/></draw:polygon><draw:polygon draw:style-name="gr9" draw:text-style-name="P142" svg:width="0.3583in" svg:height="0.2815in" svg:x="3.7157in" svg:y="0.7965in" svg:viewBox="0 0 911 716" draw:points="911,0 0,0 0,716 911,716 911,647 108,647 55,565 108,565 108,146 55,146 108,69 911,69"><text:p/></draw:polygon><draw:polygon draw:style-name="gr9" draw:text-style-name="P142" svg:width="0.3583in" svg:height="0.2874in" svg:x="3.7157in" svg:y="0.7969in" svg:viewBox="0 0 911 731" draw:points="911,0 0,0 0,396 802,396 856,731 911,731"><text:p/></draw:polygon><draw:polygon draw:style-name="gr9" draw:text-style-name="P142" svg:width="0.3524in" svg:height="0.2831in" svg:x="3.7157in" svg:y="0.7965in" svg:viewBox="0 0 896 720" draw:points="896,0 0,0 896,720"><text:p/></draw:polygon><draw:polygon draw:style-name="gr9" draw:text-style-name="P142" svg:width="0.3591in" svg:height="0.2823in" svg:x="3.7157in" svg:y="0.7965in" svg:viewBox="0 0 913 718" draw:points="913,0 0,359 913,718"><text:p/></draw:polygon><draw:polygon draw:style-name="gr9" draw:text-style-name="P142" svg:width="0.3563in" svg:height="0.2823in" svg:x="3.7157in" svg:y="0.7965in" svg:viewBox="0 0 906 718" draw:points="642,0 0,0 0,718 592,718 906,328"><text:p/></draw:polygon><draw:polygon draw:style-name="gr9" draw:text-style-name="P142" svg:width="0.3575in" svg:height="0.2831in" svg:x="3.7154in" svg:y="0.7965in" svg:viewBox="0 0 909 720" draw:points="53,0 0,0 0,227 649,720 730,659 909,659"><text:p/></draw:polygon><draw:polygon draw:style-name="gr9" draw:text-style-name="P142" svg:width="0.3524in" svg:height="0.2811in" svg:x="3.7157in" svg:y="0.7965in" svg:viewBox="0 0 896 715" draw:points="896,0 0,715 896,715"><text:p/></draw:polygon><draw:polygon draw:style-name="gr9" draw:text-style-name="P142" svg:width="0.3583in" svg:height="0.2791in" svg:x="3.7157in" svg:y="0.7965in" svg:viewBox="0 0 911 710" draw:points="911,0 856,0 802,335 0,335 0,710 911,710"><text:p/></draw:polygon><draw:polygon draw:style-name="gr9" draw:text-style-name="P142" svg:width="0.3539in" svg:height="0.2811in" svg:x="3.7157in" svg:y="0.7961in" svg:viewBox="0 0 900 715" draw:points="0,0 0,715 362,607 736,607 736,555 88,354 736,276 900,276"><text:p/></draw:polygon><draw:polygon draw:style-name="gr9" draw:text-style-name="P142" svg:width="0.363in" svg:height="0.2858in" svg:x="3.7157in" svg:y="0.7965in" svg:viewBox="0 0 923 727" draw:points="923,0 0,203 923,727"><text:p/></draw:polygon></draw:g><draw:g draw:style-name="gr3"><draw:polygon draw:style-name="gr10" draw:text-style-name="P139" svg:width="0.3579in" svg:height="0.2815in" svg:x="3.7157in" svg:y="0.7969in" svg:viewBox="0 0 910 716" draw:points="0,187 596,187 563,220 563,0 910,356 563,716 563,496 596,529 0,529"><text:p/></draw:polygon></draw:g><draw:g draw:style-name="gr3"><draw:polygon draw:style-name="gr10" draw:text-style-name="P139" svg:width="0.3161in" svg:height="0.215in" svg:x="3.7283in" svg:y="0.8299in" svg:viewBox="0 0 804 547" draw:points="34,411 0,372 596,372 596,547 538,521 804,251 804,296 538,25 596,0 596,173 0,173 34,136"><text:p/></draw:polygon></draw:g><draw:g draw:style-name="gr3"><draw:polygon draw:style-name="gr8" draw:text-style-name="P141" svg:width="0.1531in" svg:height="0.215in" svg:x="4.0736in" svg:y="1.0917in" svg:viewBox="0 0 390 547" draw:points="195,0 195,136 0,136 0,412 195,412 195,547 390,276"><text:p/></draw:polygon></draw:g><draw:g draw:style-name="gr3"><draw:polygon draw:style-name="gr9" draw:text-style-name="P142" svg:width="0.1835in" svg:height="0.2992in" svg:x="4.0598in" svg:y="1.0504in" svg:viewBox="0 0 467 761" draw:points="0,0 0,761 467,416 396,416 53,351 384,103 195,103"><text:p/></draw:polygon><draw:polygon draw:style-name="gr9" draw:text-style-name="P142" svg:width="0.1839in" svg:height="0.2988in" svg:x="4.0602in" svg:y="1.05in" svg:viewBox="0 0 468 760" draw:points="468,0 0,603 468,760"><text:p/></draw:polygon><draw:polygon draw:style-name="gr9" draw:text-style-name="P142" svg:width="0.1843in" svg:height="0.2996in" svg:x="4.0598in" svg:y="1.05in" svg:viewBox="0 0 469 762" draw:points="293,0 0,474 0,762 29,762 469,59 329,59"><text:p/></draw:polygon><draw:polygon draw:style-name="gr9" draw:text-style-name="P142" svg:width="0.1846in" svg:height="0.2996in" svg:x="4.0602in" svg:y="1.05in" svg:viewBox="0 0 470 762" draw:points="470,0 0,0 0,762 470,762 470,689 165,689 84,611 165,611 165,162 84,162 165,80 470,80"><text:p/></draw:polygon><draw:polygon draw:style-name="gr9" draw:text-style-name="P142" svg:width="0.1843in" svg:height="0.3039in" svg:x="4.0598in" svg:y="1.0504in" svg:viewBox="0 0 469 773" draw:points="469,0 0,0 0,398 307,398 387,773 464,773 469,762"><text:p/></draw:polygon><draw:polygon draw:style-name="gr9" draw:text-style-name="P142" svg:width="0.187in" svg:height="0.2972in" svg:x="4.0602in" svg:y="1.0504in" svg:viewBox="0 0 476 756" draw:points="476,0 0,0 476,756"><text:p/></draw:polygon><draw:polygon draw:style-name="gr9" draw:text-style-name="P142" svg:width="0.174in" svg:height="0.3102in" svg:x="4.0598in" svg:y="1.05in" svg:viewBox="0 0 443 789" draw:points="443,0 0,394 443,789"><text:p/></draw:polygon><draw:polygon draw:style-name="gr9" draw:text-style-name="P142" svg:width="0.1862in" svg:height="0.3102in" svg:x="4.0598in" svg:y="1.05in" svg:viewBox="0 0 474 789" draw:points="370,0 0,0 0,789 370,789 474,394"><text:p/></draw:polygon><draw:polygon draw:style-name="gr9" draw:text-style-name="P142" svg:width="0.1843in" svg:height="0.2996in" svg:x="4.0598in" svg:y="1.0504in" svg:viewBox="0 0 469 762" draw:points="22,0 0,0 0,288 293,762 329,703 469,703"><text:p/></draw:polygon><draw:polygon draw:style-name="gr9" draw:text-style-name="P142" svg:width="0.187in" svg:height="0.2992in" svg:x="4.0602in" svg:y="1.0504in" svg:viewBox="0 0 476 761" draw:points="476,0 0,761 476,761"><text:p/></draw:polygon><draw:polygon draw:style-name="gr9" draw:text-style-name="P142" svg:width="0.1843in" svg:height="0.2953in" svg:x="4.0598in" svg:y="1.05in" svg:viewBox="0 0 469 751" draw:points="464,0 387,0 307,370 0,370 0,751 469,751 469,41"><text:p/></draw:polygon><draw:polygon draw:style-name="gr9" draw:text-style-name="P142" svg:width="0.1846in" svg:height="0.3in" svg:x="4.0598in" svg:y="1.05in" svg:viewBox="0 0 470 763" draw:points="0,0 0,763 204,650 402,650 56,400 414,334 470,334"><text:p/></draw:polygon><draw:polygon draw:style-name="gr9" draw:text-style-name="P142" svg:width="0.1839in" svg:height="0.2992in" svg:x="4.0602in" svg:y="1.05in" svg:viewBox="0 0 468 761" draw:points="468,0 0,154 468,761"><text:p/></draw:polygon></draw:g><draw:g draw:style-name="gr3"><draw:polygon draw:style-name="gr10" draw:text-style-name="P139" svg:width="0.1843in" svg:height="0.2996in" svg:x="4.0602in" svg:y="1.05in" svg:viewBox="0 0 469 762" draw:points="0,206 228,206 195,242 195,0 469,381 195,762 195,517 228,550 0,550"><text:p/></draw:polygon></draw:g><draw:g draw:style-name="gr3"><draw:polygon draw:style-name="gr10" draw:text-style-name="P139" svg:width="0.1425in" svg:height="0.215in" svg:x="4.0736in" svg:y="1.0917in" svg:viewBox="0 0 363 547" draw:points="33,412 0,377 227,377 227,547 169,526 363,255 363,297 169,21 227,0 227,174 0,174 33,136"><text:p/></draw:polygon></draw:g><draw:g draw:style-name="gr3"><draw:polygon draw:style-name="gr8" draw:text-style-name="P141" svg:width="0.8531in" svg:height="0.2142in" svg:x="4.2457in" svg:y="1.3732in" svg:viewBox="0 0 2168 545" draw:points="1905,0 1905,136 0,136 0,407 1905,407 1905,545 2168,271"><text:p/></draw:polygon></draw:g><draw:g draw:style-name="gr3"><draw:polygon draw:style-name="gr9" draw:text-style-name="P142" svg:width="0.8874in" svg:height="0.2815in" svg:x="4.2319in" svg:y="1.339in" svg:viewBox="0 0 2255 716" draw:points="0,0 0,716 2255,444 1956,444 326,368 1956,163 1956,118 1060,118"><text:p/></draw:polygon><draw:polygon draw:style-name="gr9" draw:text-style-name="P142" svg:width="0.887in" svg:height="0.2811in" svg:x="4.2319in" svg:y="1.339in" svg:viewBox="0 0 2254 715" draw:points="2254,0 0,520 2254,715"><text:p/></draw:polygon><draw:polygon draw:style-name="gr9" draw:text-style-name="P142" svg:width="0.8898in" svg:height="0.2815in" svg:x="4.2319in" svg:y="1.3394in" svg:viewBox="0 0 2261 716" draw:points="1587,0 0,487 0,716 98,716 2261,65 1800,65"><text:p/></draw:polygon><draw:polygon draw:style-name="gr9" draw:text-style-name="P142" svg:width="0.8866in" svg:height="0.2819in" svg:x="4.2319in" svg:y="1.3394in" svg:viewBox="0 0 2253 717" draw:points="2253,0 0,0 0,717 2253,717 2253,640 79,640 40,572 79,572 79,147 40,147 79,77 2253,77"><text:p/></draw:polygon><draw:polygon draw:style-name="gr9" draw:text-style-name="P142" svg:width="0.8862in" svg:height="0.2795in" svg:x="4.2319in" svg:y="1.339in" svg:viewBox="0 0 2252 711" draw:points="2252,0 0,0 0,335 2167,335 2213,711 2252,711"><text:p/></draw:polygon><draw:polygon draw:style-name="gr9" draw:text-style-name="P142" svg:width="0.8728in" svg:height="0.2772in" svg:x="4.2319in" svg:y="1.3394in" svg:viewBox="0 0 2218 705" draw:points="2218,0 0,0 2218,705"><text:p/></draw:polygon><draw:polygon draw:style-name="gr9" draw:text-style-name="P142" svg:width="0.8614in" svg:height="0.2795in" svg:x="4.2319in" svg:y="1.339in" svg:viewBox="0 0 2189 711" draw:points="2189,0 0,348 2189,711"><text:p/></draw:polygon><draw:polygon draw:style-name="gr9" draw:text-style-name="P142" svg:width="0.8882in" svg:height="0.2795in" svg:x="4.2315in" svg:y="1.339in" svg:viewBox="0 0 2257 711" draw:points="1544,0 0,0 0,711 1544,711 2257,348"><text:p/></draw:polygon><draw:polygon draw:style-name="gr9" draw:text-style-name="P142" svg:width="0.8898in" svg:height="0.2807in" svg:x="4.2319in" svg:y="1.3394in" svg:viewBox="0 0 2261 714" draw:points="115,0 0,0 0,221 1587,714 1800,651 2261,651"><text:p/></draw:polygon><draw:polygon draw:style-name="gr9" draw:text-style-name="P142" svg:width="0.8728in" svg:height="0.2858in" svg:x="4.2319in" svg:y="1.339in" svg:viewBox="0 0 2218 727" draw:points="2218,0 0,727 2218,727"><text:p/></draw:polygon><draw:polygon draw:style-name="gr9" draw:text-style-name="P142" svg:width="0.8862in" svg:height="0.2835in" svg:x="4.2319in" svg:y="1.3394in" svg:viewBox="0 0 2252 721" draw:points="2252,0 2213,0 2167,376 0,376 0,721 2252,721"><text:p/></draw:polygon><draw:polygon draw:style-name="gr9" draw:text-style-name="P142" svg:width="0.8898in" svg:height="0.2811in" svg:x="4.2319in" svg:y="1.339in" svg:viewBox="0 0 2261 715" draw:points="0,0 0,715 1038,594 1916,594 1916,549 319,344 1916,276 2261,276"><text:p/></draw:polygon><draw:polygon draw:style-name="gr9" draw:text-style-name="P142" svg:width="0.887in" svg:height="0.2791in" svg:x="4.2319in" svg:y="1.339in" svg:viewBox="0 0 2254 710" draw:points="2254,0 0,178 2254,710"><text:p/></draw:polygon></draw:g><draw:g draw:style-name="gr3"><draw:polygon draw:style-name="gr10" draw:text-style-name="P139" svg:width="0.8866in" svg:height="0.2815in" svg:x="4.2319in" svg:y="1.3394in" svg:viewBox="0 0 2253 716" draw:points="0,183 1941,183 1901,220 1901,0 2253,356 1901,716 1901,492 1941,529 0,529"><text:p/></draw:polygon></draw:g><draw:g draw:style-name="gr3"><draw:polygon draw:style-name="gr10" draw:text-style-name="P139" svg:width="0.8425in" svg:height="0.2142in" svg:x="4.2457in" svg:y="1.3732in" svg:viewBox="0 0 2141 545" draw:points="34,407 0,373 1938,373 1938,545 1878,520 2141,246 2141,295 1878,21 1938,0 1938,168 0,168 34,136"><text:p/></draw:polygon></draw:g><draw:g draw:style-name="gr3"><draw:polygon draw:style-name="gr8" draw:text-style-name="P141" svg:width="1.7067in" svg:height="0.2142in" svg:x="5.1083in" svg:y="1.635in" svg:viewBox="0 0 4336 545" draw:points="4068,0 4068,136 0,136 0,410 4068,410 4068,545 4336,271"><text:p/></draw:polygon></draw:g><draw:g draw:style-name="gr3"><draw:polygon draw:style-name="gr9" draw:text-style-name="P142" svg:width="1.7055in" svg:height="0.2811in" svg:x="5.0929in" svg:y="1.6008in" svg:viewBox="0 0 4333 715" draw:points="0,0 0,715 4333,438 3602,438 470,354 3602,159 3602,107 1775,107"><text:p/></draw:polygon><draw:polygon draw:style-name="gr9" draw:text-style-name="P142" svg:width="1.7406in" svg:height="0.2803in" svg:x="5.0929in" svg:y="1.6012in" svg:viewBox="0 0 4422 713" draw:points="4422,0 0,497 4422,713"><text:p/></draw:polygon><draw:polygon draw:style-name="gr9" draw:text-style-name="P142" svg:width="1.7398in" svg:height="0.2815in" svg:x="5.0929in" svg:y="1.6012in" svg:viewBox="0 0 4420 716" draw:points="3167,0 0,492 0,716 244,716 4420,65 3602,65"><text:p/></draw:polygon><draw:polygon draw:style-name="gr9" draw:text-style-name="P142" svg:width="1.7402in" svg:height="0.2815in" svg:x="5.0933in" svg:y="1.6008in" svg:viewBox="0 0 4421 716" draw:points="4421,0 0,0 0,716 4421,716 4421,647 78,647 42,565 78,565 78,140 42,140 78,69 4421,69"><text:p/></draw:polygon><draw:polygon draw:style-name="gr9" draw:text-style-name="P142" svg:width="1.7394in" svg:height="0.2803in" svg:x="5.0929in" svg:y="1.6008in" svg:viewBox="0 0 4419 713" draw:points="4419,0 0,0 0,386 4344,386 4381,713 4419,713"><text:p/></draw:polygon><draw:polygon draw:style-name="gr9" draw:text-style-name="P142" svg:width="1.7134in" svg:height="0.2831in" svg:x="5.0933in" svg:y="1.6008in" svg:viewBox="0 0 4353 720" draw:points="4353,0 0,0 4353,720"><text:p/></draw:polygon><draw:polygon draw:style-name="gr9" draw:text-style-name="P142" svg:width="1.7614in" svg:height="0.2807in" svg:x="5.0925in" svg:y="1.6008in" svg:viewBox="0 0 4475 714" draw:points="4475,0 0,364 4475,714"><text:p/></draw:polygon><draw:polygon draw:style-name="gr9" draw:text-style-name="P142" svg:width="1.7323in" svg:height="0.2807in" svg:x="5.0929in" svg:y="1.6008in" svg:viewBox="0 0 4401 714" draw:points="2873,0 0,0 0,714 2873,714 4401,364"><text:p/></draw:polygon><draw:polygon draw:style-name="gr9" draw:text-style-name="P142" svg:width="1.7398in" svg:height="0.2807in" svg:x="5.0929in" svg:y="1.6012in" svg:viewBox="0 0 4420 714" draw:points="244,0 0,0 0,227 3167,714 3602,646 4420,646"><text:p/></draw:polygon><draw:polygon draw:style-name="gr9" draw:text-style-name="P142" svg:width="1.7134in" svg:height="0.2858in" svg:x="5.0933in" svg:y="1.6008in" svg:viewBox="0 0 4353 727" draw:points="4353,0 0,727 4353,727"><text:p/></draw:polygon><draw:polygon draw:style-name="gr9" draw:text-style-name="P142" svg:width="1.7394in" svg:height="0.2815in" svg:x="5.0929in" svg:y="1.6012in" svg:viewBox="0 0 4419 716" draw:points="4419,0 4381,0 4344,353 0,353 0,716 4419,716"><text:p/></draw:polygon><draw:polygon draw:style-name="gr9" draw:text-style-name="P142" svg:width="1.7055in" svg:height="0.2811in" svg:x="5.0929in" svg:y="1.6008in" svg:viewBox="0 0 4333 715" draw:points="0,0 0,715 1775,607 3602,607 3602,555 470,361 3602,276 4333,276"><text:p/></draw:polygon><draw:polygon draw:style-name="gr9" draw:text-style-name="P142" svg:width="1.7406in" svg:height="0.2803in" svg:x="5.0929in" svg:y="1.6008in" svg:viewBox="0 0 4422 713" draw:points="4422,0 0,215 4422,713"><text:p/></draw:polygon></draw:g><draw:g draw:style-name="gr3"><draw:polygon draw:style-name="gr10" draw:text-style-name="P139" svg:width="1.7394in" svg:height="0.2815in" svg:x="5.0933in" svg:y="1.6012in" svg:viewBox="0 0 4419 716" draw:points="0,187 4105,187 4071,220 4071,0 4419,356 4071,716 4071,496 4105,529 0,529"><text:p/></draw:polygon></draw:g><draw:g draw:style-name="gr3"><draw:polygon draw:style-name="gr10" draw:text-style-name="P139" svg:width="1.6961in" svg:height="0.2142in" svg:x="5.1083in" svg:y="1.635in" svg:viewBox="0 0 4309 545" draw:points="34,410 0,371 4103,371 4103,545 4043,519 4309,244 4309,295 4043,26 4103,0 4103,168 0,168 34,136"><text:p/></draw:polygon></draw:g><draw:g draw:style-name="gr3"><draw:polygon draw:style-name="gr8" draw:text-style-name="P141" svg:width="1.7067in" svg:height="0.215in" svg:x="5.1083in" svg:y="1.9146in" svg:viewBox="0 0 4336 547" draw:points="4068,0 4068,136 0,136 0,411 4068,411 4068,547 4336,275"><text:p/></draw:polygon></draw:g><draw:g draw:style-name="gr3"><draw:polygon draw:style-name="gr9" draw:text-style-name="P142" svg:width="1.7161in" svg:height="0.2831in" svg:x="5.0929in" svg:y="1.8811in" svg:viewBox="0 0 4360 720" draw:points="0,0 0,720 4360,437 3458,437 451,357 3458,157 3458,106 1704,106"><text:p/></draw:polygon><draw:polygon draw:style-name="gr9" draw:text-style-name="P142" svg:width="1.7406in" svg:height="0.2791in" svg:x="5.0929in" svg:y="1.8811in" svg:viewBox="0 0 4422 710" draw:points="4422,0 0,506 4422,710"><text:p/></draw:polygon><draw:polygon draw:style-name="gr9" draw:text-style-name="P142" svg:width="1.7398in" svg:height="0.2815in" svg:x="5.0929in" svg:y="1.8815in" svg:viewBox="0 0 4420 716" draw:points="3167,0 0,487 0,716 313,716 4420,68 3602,68"><text:p/></draw:polygon><draw:polygon draw:style-name="gr9" draw:text-style-name="P142" svg:width="1.7402in" svg:height="0.2827in" svg:x="5.0933in" svg:y="1.8811in" svg:viewBox="0 0 4421 719" draw:points="4421,0 0,0 0,719 4421,719 4421,650 78,650 42,578 78,578 78,151 42,151 78,72 4421,72"><text:p/></draw:polygon><draw:polygon draw:style-name="gr9" draw:text-style-name="P142" svg:width="1.7394in" svg:height="0.2827in" svg:x="5.0929in" svg:y="1.8811in" svg:viewBox="0 0 4419 719" draw:points="4419,0 0,0 0,365 4344,365 4381,719 4419,719"><text:p/></draw:polygon><draw:polygon draw:style-name="gr9" draw:text-style-name="P142" svg:width="1.7134in" svg:height="0.2728in" svg:x="5.0933in" svg:y="1.8811in" svg:viewBox="0 0 4353 694" draw:points="4353,0 0,0 4353,694"><text:p/></draw:polygon><draw:polygon draw:style-name="gr9" draw:text-style-name="P142" svg:width="1.7614in" svg:height="0.2823in" svg:x="5.0925in" svg:y="1.8811in" svg:viewBox="0 0 4475 718" draw:points="4475,0 0,352 4475,718"><text:p/></draw:polygon><draw:polygon draw:style-name="gr9" draw:text-style-name="P142" svg:width="1.7323in" svg:height="0.2823in" svg:x="5.0929in" svg:y="1.8811in" svg:viewBox="0 0 4401 718" draw:points="2873,0 0,0 0,718 2873,718 4401,352"><text:p/></draw:polygon><draw:polygon draw:style-name="gr9" draw:text-style-name="P142" svg:width="1.7398in" svg:height="0.2846in" svg:x="5.0929in" svg:y="1.8811in" svg:viewBox="0 0 4420 724" draw:points="244,0 0,0 0,226 3167,724 3602,658 4420,658"><text:p/></draw:polygon><draw:polygon draw:style-name="gr9" draw:text-style-name="P142" svg:width="1.7134in" svg:height="0.2902in" svg:x="5.0933in" svg:y="1.8815in" svg:viewBox="0 0 4353 738" draw:points="4353,0 0,738 4353,738"><text:p/></draw:polygon><draw:polygon draw:style-name="gr9" draw:text-style-name="P142" svg:width="1.7394in" svg:height="0.2815in" svg:x="5.0929in" svg:y="1.8811in" svg:viewBox="0 0 4419 716" draw:points="4419,0 4381,0 4344,338 0,338 0,716 4419,716"><text:p/></draw:polygon><draw:polygon draw:style-name="gr9" draw:text-style-name="P142" svg:width="1.7055in" svg:height="0.2815in" svg:x="5.0929in" svg:y="1.8815in" svg:viewBox="0 0 4333 716" draw:points="0,0 0,716 1775,606 3602,606 3602,554 470,359 3602,275 4333,275"><text:p/></draw:polygon><draw:polygon draw:style-name="gr9" draw:text-style-name="P142" svg:width="1.7406in" svg:height="0.2874in" svg:x="5.0929in" svg:y="1.8815in" svg:viewBox="0 0 4422 731" draw:points="4422,0 0,221 4422,731"><text:p/></draw:polygon></draw:g><draw:g draw:style-name="gr3"><draw:polygon draw:style-name="gr10" draw:text-style-name="P139" svg:width="1.7394in" svg:height="0.2823in" svg:x="5.0933in" svg:y="1.8815in" svg:viewBox="0 0 4419 718" draw:points="0,187 4105,187 4071,220 4071,0 4419,359 4071,718 4071,495 4105,528 0,528"><text:p/></draw:polygon></draw:g><draw:g draw:style-name="gr3"><draw:polygon draw:style-name="gr10" draw:text-style-name="P139" svg:width="1.6961in" svg:height="0.215in" svg:x="5.1083in" svg:y="1.9146in" svg:viewBox="0 0 4309 547" draw:points="34,411 0,378 4103,378 4103,547 4043,522 4309,251 4309,302 4043,26 4103,0 4103,175 0,175 34,136"><text:p/></draw:polygon></draw:g><draw:g draw:style-name="gr3"><draw:polygon draw:style-name="gr8" draw:text-style-name="P141" svg:width="0.326in" svg:height="0.215in" svg:x="6.8339in" svg:y="2.187in" svg:viewBox="0 0 829 547" draw:points="563,0 563,134 0,134 0,410 563,410 563,547 829,271"><text:p/></draw:polygon></draw:g><draw:g draw:style-name="gr3"><draw:polygon draw:style-name="gr9" draw:text-style-name="P142" svg:width="0.3587in" svg:height="0.2811in" svg:x="6.8185in" svg:y="2.1531in" svg:viewBox="0 0 912 715" draw:points="0,0 0,715 912,442 754,442 101,361 754,159 754,114 383,114"><text:p/></draw:polygon><draw:polygon draw:style-name="gr9" draw:text-style-name="P142" svg:width="0.3579in" svg:height="0.2835in" svg:x="6.8185in" svg:y="2.1531in" svg:viewBox="0 0 910 721" draw:points="910,0 0,514 910,721"><text:p/></draw:polygon><draw:polygon draw:style-name="gr9" draw:text-style-name="P142" svg:width="0.3598in" svg:height="0.2823in" svg:x="6.8185in" svg:y="2.1539in" svg:viewBox="0 0 915 718" draw:points="657,0 0,492 0,718 50,718 915,70 743,70"><text:p/></draw:polygon><draw:polygon draw:style-name="gr9" draw:text-style-name="P142" svg:width="0.3594in" svg:height="0.2815in" svg:x="6.8185in" svg:y="2.1535in" svg:viewBox="0 0 914 716" draw:points="914,0 0,0 0,716 914,716 914,643 116,643 63,566 116,566 116,150 63,150 116,71 914,71"><text:p/></draw:polygon><draw:polygon draw:style-name="gr9" draw:text-style-name="P142" svg:width="0.3594in" svg:height="0.2803in" svg:x="6.8181in" svg:y="2.1535in" svg:viewBox="0 0 914 713" draw:points="914,0 0,0 0,366 805,366 861,713 914,713"><text:p/></draw:polygon><draw:polygon draw:style-name="gr9" draw:text-style-name="P142" svg:width="0.3539in" svg:height="0.2811in" svg:x="6.8185in" svg:y="2.1531in" svg:viewBox="0 0 900 715" draw:points="900,0 0,0 900,715"><text:p/></draw:polygon><draw:polygon draw:style-name="gr9" draw:text-style-name="P142" svg:width="0.3492in" svg:height="0.2807in" svg:x="6.8181in" svg:y="2.1531in" svg:viewBox="0 0 888 714" draw:points="888,0 0,336 888,714"><text:p/></draw:polygon><draw:polygon draw:style-name="gr9" draw:text-style-name="P142" svg:width="0.3626in" svg:height="0.2807in" svg:x="6.8181in" svg:y="2.1531in" svg:viewBox="0 0 922 714" draw:points="606,0 0,0 0,714 606,714 922,336"><text:p/></draw:polygon><draw:polygon draw:style-name="gr9" draw:text-style-name="P142" svg:width="0.3598in" svg:height="0.2807in" svg:x="6.8185in" svg:y="2.1531in" svg:viewBox="0 0 915 714" draw:points="57,0 0,0 0,223 657,714 743,650 915,650"><text:p/></draw:polygon><draw:polygon draw:style-name="gr9" draw:text-style-name="P142" svg:width="0.3539in" svg:height="0.2756in" svg:x="6.8185in" svg:y="2.1531in" svg:viewBox="0 0 900 701" draw:points="900,0 0,701 900,701"><text:p/></draw:polygon><draw:polygon draw:style-name="gr9" draw:text-style-name="P142" svg:width="0.3594in" svg:height="0.2803in" svg:x="6.8181in" svg:y="2.1535in" svg:viewBox="0 0 914 713" draw:points="914,0 861,0 805,337 0,337 0,713 914,713"><text:p/></draw:polygon><draw:polygon draw:style-name="gr9" draw:text-style-name="P142" svg:width="0.3598in" svg:height="0.2819in" svg:x="6.8185in" svg:y="2.1535in" svg:viewBox="0 0 915 717" draw:points="0,0 0,717 375,606 738,606 738,553 99,357 738,278 915,278"><text:p/></draw:polygon><draw:polygon draw:style-name="gr9" draw:text-style-name="P142" svg:width="0.3579in" svg:height="0.2791in" svg:x="6.8185in" svg:y="2.1539in" svg:viewBox="0 0 910 710" draw:points="910,0 0,203 910,710"><text:p/></draw:polygon></draw:g><draw:g draw:style-name="gr3"><draw:polygon draw:style-name="gr10" draw:text-style-name="P139" svg:width="0.3594in" svg:height="0.2815in" svg:x="6.8185in" svg:y="2.1535in" svg:viewBox="0 0 914 716" draw:points="0,185 601,185 567,220 567,0 914,355 567,716 567,495 601,530 0,530"><text:p/></draw:polygon></draw:g><draw:g draw:style-name="gr3"><draw:polygon draw:style-name="gr10" draw:text-style-name="P139" svg:width="0.3161in" svg:height="0.215in" svg:x="6.8339in" svg:y="2.187in" svg:viewBox="0 0 804 547" draw:points="34,410 0,373 596,373 596,547 538,523 804,246 804,297 538,25 596,0 596,174 0,174 34,134"><text:p/></draw:polygon></draw:g></draw:g><text:span text:style-name="T29">1.4. </text:span><text:span text:style-name="T128"><text:s/></text:span><text:span text:style-name="T29">A</text:span><text:span text:style-name="T140"> </text:span><text:span text:style-name="T44">F</text:span><text:span text:style-name="T21">i</text:span><text:span text:style-name="T11">g</text:span><text:span text:style-name="T29">u</text:span><text:span text:style-name="T44">r</text:span><text:span text:style-name="T29">a</text:span><text:span text:style-name="T141"> </text:span><text:span text:style-name="T29">1,</text:span><text:span text:style-name="T142"> </text:span><text:span text:style-name="T29">a</text:span><text:span text:style-name="T11">b</text:span><text:span text:style-name="T29">a</text:span><text:span text:style-name="T21">i</text:span><text:span text:style-name="T44">x</text:span><text:span text:style-name="T29">o,</text:span><text:span text:style-name="T143"> </text:span><text:span text:style-name="T21">i</text:span><text:span text:style-name="T44">l</text:span><text:span text:style-name="T29">u</text:span><text:span text:style-name="T44">s</text:span><text:span text:style-name="T29">t</text:span><text:span text:style-name="T44">r</text:span><text:span text:style-name="T29">a</text:span><text:span text:style-name="T141"> </text:span><text:span text:style-name="T29">o</text:span><text:span text:style-name="T144"> </text:span><text:span text:style-name="T29">C</text:span><text:span text:style-name="T44">r</text:span><text:span text:style-name="T29">o</text:span><text:span text:style-name="T11">n</text:span><text:span text:style-name="T29">og</text:span><text:span text:style-name="T44">r</text:span><text:span text:style-name="T29">a</text:span><text:span text:style-name="T63">m</text:span><text:span text:style-name="T29">a</text:span><text:span text:style-name="T99"> </text:span><text:span text:style-name="T29">Re</text:span><text:span text:style-name="T11">f</text:span><text:span text:style-name="T29">e</text:span><text:span text:style-name="T44">r</text:span><text:span text:style-name="T29">e</text:span><text:span text:style-name="T11">n</text:span><text:span text:style-name="T44">c</text:span><text:span text:style-name="T21">i</text:span><text:span text:style-name="T29">al</text:span><text:span text:style-name="T99"> </text:span><text:span text:style-name="T11">d</text:span><text:span text:style-name="T29">a</text:span><text:span text:style-name="T140"> </text:span><text:span text:style-name="T11">P</text:span><text:span text:style-name="T29">oC,</text:span><text:span text:style-name="T143"> </text:span><text:span text:style-name="T44">c</text:span><text:span text:style-name="T29">om</text:span><text:span text:style-name="T142"> </text:span><text:span text:style-name="T29">os</text:span><text:span text:style-name="T144"> </text:span><text:span text:style-name="T29">p</text:span><text:span text:style-name="T44">r</text:span><text:span text:style-name="T29">a</text:span><text:span text:style-name="T21">z</text:span><text:span text:style-name="T29">os</text:span><text:span text:style-name="T143"> </text:span><text:span text:style-name="T29">e at</text:span><text:span text:style-name="T44">i</text:span><text:span text:style-name="T21">v</text:span><text:span text:style-name="T44">i</text:span><text:span text:style-name="T29">da</text:span><text:span text:style-name="T11">d</text:span><text:span text:style-name="T29">es</text:span><text:span text:style-name="T135"> </text:span><text:span text:style-name="T29">a</text:span><text:span text:style-name="T41"> </text:span><text:span text:style-name="T44">s</text:span><text:span text:style-name="T29">e</text:span><text:span text:style-name="T44">r</text:span><text:span text:style-name="T29">em</text:span><text:span text:style-name="T41"> </text:span><text:span text:style-name="T29">e</text:span><text:span text:style-name="T44">x</text:span><text:span text:style-name="T29">e</text:span><text:span text:style-name="T44">c</text:span><text:span text:style-name="T29">ut</text:span><text:span text:style-name="T11">a</text:span><text:span text:style-name="T29">da</text:span><text:span text:style-name="T44">s</text:span><text:span text:style-name="T29">.</text:span></text:p>
      <text:section text:style-name="Sect2" text:name="Section1">
        <text:p text:style-name="P52"/>
        <text:p text:style-name="P11"/>
        <text:p text:style-name="P11"/>
        <text:p text:style-name="P11"/>
        <text:p text:style-name="P62"><text:span text:style-name="T186">N</text:span><text:span text:style-name="T188">o</text:span><text:span text:style-name="T190">t</text:span><text:span text:style-name="T192">i</text:span><text:span text:style-name="T194">f</text:span><text:span text:style-name="T196">i</text:span><text:span text:style-name="T190">c</text:span><text:span text:style-name="T188">a</text:span><text:span text:style-name="T190">ç</text:span><text:span text:style-name="T188">ã</text:span><text:span text:style-name="T198">o</text:span><text:span text:style-name="T200"> </text:span><text:span text:style-name="T188">d</text:span><text:span text:style-name="T198">o </text:span><text:span text:style-name="T202">P</text:span><text:span text:style-name="T204">r</text:span><text:span text:style-name="T188">egoe</text:span><text:span text:style-name="T196">i</text:span><text:span text:style-name="T200">r</text:span><text:span text:style-name="T198">o</text:span><text:span text:style-name="T205"> </text:span><text:span text:style-name="T186">R</text:span><text:span text:style-name="T188">e</text:span><text:span text:style-name="T206">u</text:span><text:span text:style-name="T188">n</text:span><text:span text:style-name="T192">i</text:span><text:span text:style-name="T188">ã</text:span><text:span text:style-name="T198">o</text:span><text:span text:style-name="T204"> </text:span><text:span text:style-name="T189">d</text:span><text:span text:style-name="T199">e</text:span><text:span text:style-name="T208"> </text:span><text:span text:style-name="T202">P</text:span><text:span text:style-name="T188">a</text:span><text:span text:style-name="T190">s</text:span><text:span text:style-name="T209">s</text:span><text:span text:style-name="T188">age</text:span><text:span text:style-name="T198">m </text:span><text:span text:style-name="T188">d</text:span><text:span text:style-name="T198">e </text:span><text:span text:style-name="T194">I</text:span><text:span text:style-name="T188">n</text:span><text:span text:style-name="T194">f</text:span><text:span text:style-name="T206">o</text:span><text:span text:style-name="T200">r</text:span><text:span text:style-name="T208">m</text:span><text:span text:style-name="T188">a</text:span><text:span text:style-name="T209">ç</text:span><text:span text:style-name="T188">õe</text:span><text:span text:style-name="T198">s</text:span><text:span text:style-name="T210"> </text:span><text:span text:style-name="T188">L</text:span><text:span text:style-name="T192">i</text:span><text:span text:style-name="T188">be</text:span><text:span text:style-name="T204">r</text:span><text:span text:style-name="T188">a</text:span><text:span text:style-name="T190">ç</text:span><text:span text:style-name="T188">ã</text:span><text:span text:style-name="T198">o</text:span><text:span text:style-name="T208"> </text:span><text:span text:style-name="T206">d</text:span><text:span text:style-name="T198">a</text:span><text:span text:style-name="T211"> </text:span><text:span text:style-name="T203">S</text:span><text:span text:style-name="T199">O</text:span><text:span text:style-name="T189">L</text:span><text:span text:style-name="T187">UÇ</text:span><text:span text:style-name="T203">Ã</text:span><text:span text:style-name="T199">O</text:span></text:p>
        <text:p text:style-name="P63"><text:span text:style-name="T202">A</text:span><text:span text:style-name="T213">v</text:span><text:span text:style-name="T188">a</text:span><text:span text:style-name="T196">l</text:span><text:span text:style-name="T192">i</text:span><text:span text:style-name="T188">a</text:span><text:span text:style-name="T190">ç</text:span><text:span text:style-name="T206">ã</text:span><text:span text:style-name="T198">o</text:span><text:span text:style-name="T214"> </text:span><text:span text:style-name="T206">d</text:span><text:span text:style-name="T188">o</text:span><text:span text:style-name="T198">s</text:span><text:span text:style-name="T209"> </text:span><text:span text:style-name="T200">r</text:span><text:span text:style-name="T206">e</text:span><text:span text:style-name="T188">qu</text:span><text:span text:style-name="T192">i</text:span><text:span text:style-name="T190">s</text:span><text:span text:style-name="T196">it</text:span><text:span text:style-name="T206">o</text:span><text:span text:style-name="T198">s</text:span><text:span text:style-name="T208"> </text:span><text:span text:style-name="T191">t</text:span><text:span text:style-name="T189">é</text:span><text:span text:style-name="T191">c</text:span><text:span text:style-name="T207">n</text:span><text:span text:style-name="T193">i</text:span><text:span text:style-name="T191">c</text:span><text:span text:style-name="T189">o</text:span><text:span text:style-name="T199">s</text:span></text:p>
        <text:p text:style-name="P64"/>
        <text:p text:style-name="P65"><text:span text:style-name="T202">A</text:span><text:span text:style-name="T215">v</text:span><text:span text:style-name="T188">a</text:span><text:span text:style-name="T192">li</text:span><text:span text:style-name="T188">a</text:span><text:span text:style-name="T209">ç</text:span><text:span text:style-name="T188">ã</text:span><text:span text:style-name="T198">o</text:span><text:span text:style-name="T186"> </text:span><text:span text:style-name="T188">do</text:span><text:span text:style-name="T198">s</text:span><text:span text:style-name="T209"> </text:span><text:span text:style-name="T204">r</text:span><text:span text:style-name="T188">equ</text:span><text:span text:style-name="T192">i</text:span><text:span text:style-name="T190">s</text:span><text:span text:style-name="T196">i</text:span><text:span text:style-name="T190">t</text:span><text:span text:style-name="T188">o</text:span><text:span text:style-name="T198">s</text:span><text:span text:style-name="T216"> </text:span><text:span text:style-name="T195">f</text:span><text:span text:style-name="T189">un</text:span><text:span text:style-name="T191">c</text:span><text:span text:style-name="T197">i</text:span><text:span text:style-name="T189">ona</text:span><text:span text:style-name="T193">i</text:span><text:span text:style-name="T199">s</text:span></text:p>
        <text:p text:style-name="P64"/>
        <text:p text:style-name="P66"><text:span text:style-name="T251">T</text:span><text:span text:style-name="T252">e</text:span><text:span text:style-name="T254">r</text:span><text:span text:style-name="T255">m</text:span><text:span text:style-name="T256">o</text:span><text:span text:style-name="T252"> d</text:span><text:span text:style-name="T256">e </text:span><text:span text:style-name="T258">A</text:span><text:span text:style-name="T259">c</text:span><text:span text:style-name="T252">e</text:span><text:span text:style-name="T261">i</text:span><text:span text:style-name="T259">t</text:span><text:span text:style-name="T256">e</text:span><text:span text:style-name="T252"> o</text:span><text:span text:style-name="T256">u </text:span><text:span text:style-name="T252">d</text:span><text:span text:style-name="T256">e </text:span><text:span text:style-name="T263">R</text:span><text:span text:style-name="T253">e</text:span><text:span text:style-name="T264">j</text:span><text:span text:style-name="T253">e</text:span><text:span text:style-name="T262">i</text:span><text:span text:style-name="T260">ç</text:span><text:span text:style-name="T253">ã</text:span><text:span text:style-name="T257">o</text:span></text:p>
        <text:p text:style-name="P42"/>
        <text:p text:style-name="P67"><text:span text:style-name="T186">D</text:span><text:span text:style-name="T194">I</text:span><text:span text:style-name="T202">A</text:span><text:span text:style-name="T198">S</text:span><text:span text:style-name="T190"> </text:span><text:span text:style-name="T187">Ú</text:span><text:span text:style-name="T217">T</text:span><text:span text:style-name="T203">E</text:span><text:span text:style-name="T201">I</text:span><text:span text:style-name="T199">S</text:span></text:p>
        <text:p text:style-name="P68"><text:span text:style-name="T188">0</text:span><text:span text:style-name="T198">1</text:span><text:span text:style-name="T218"> </text:span><text:span text:style-name="T188">0</text:span><text:span text:style-name="T198">2</text:span><text:span text:style-name="T219"> </text:span><text:span text:style-name="T188">0</text:span><text:span text:style-name="T198">3</text:span><text:span text:style-name="T218"> </text:span><text:span text:style-name="T188">0</text:span><text:span text:style-name="T198">4</text:span><text:span text:style-name="T219"> </text:span><text:span text:style-name="T188">0</text:span><text:span text:style-name="T198">5</text:span><text:span text:style-name="T218"> </text:span><text:span text:style-name="T188">0</text:span><text:span text:style-name="T198">6</text:span><text:span text:style-name="T219"> </text:span><text:span text:style-name="T188">0</text:span><text:span text:style-name="T198">7</text:span><text:span text:style-name="T218"> </text:span><text:span text:style-name="T188">0</text:span><text:span text:style-name="T198">8</text:span><text:span text:style-name="T219"> </text:span><text:span text:style-name="T188">0</text:span><text:span text:style-name="T198">9</text:span><text:span text:style-name="T218"> </text:span><text:span text:style-name="T188">1</text:span><text:span text:style-name="T198">0</text:span><text:span text:style-name="T219"> </text:span><text:span text:style-name="T188">1</text:span><text:span text:style-name="T198">1</text:span><text:span text:style-name="T218"> </text:span><text:span text:style-name="T188">1</text:span><text:span text:style-name="T198">2</text:span><text:span text:style-name="T219"> </text:span><text:span text:style-name="T188">1</text:span><text:span text:style-name="T198">3</text:span><text:span text:style-name="T218"> </text:span><text:span text:style-name="T188">1</text:span><text:span text:style-name="T198">4</text:span><text:span text:style-name="T219"> </text:span><text:span text:style-name="T188">1</text:span><text:span text:style-name="T198">5</text:span><text:span text:style-name="T219"> </text:span><text:span text:style-name="T206">1</text:span><text:span text:style-name="T198">6</text:span><text:span text:style-name="T219"> </text:span><text:span text:style-name="T188">1</text:span><text:span text:style-name="T198">7</text:span><text:span text:style-name="T219"> </text:span><text:span text:style-name="T206">1</text:span><text:span text:style-name="T198">8</text:span><text:span text:style-name="T219"> </text:span><text:span text:style-name="T188">1</text:span><text:span text:style-name="T198">9</text:span><text:span text:style-name="T219"> </text:span><text:span text:style-name="T207">2</text:span><text:span text:style-name="T199">0</text:span></text:p>
      </text:section>
      <text:section text:style-name="Sect1" text:name="Section2">
        <text:p text:style-name="P31"/>
        <text:p text:style-name="P69"><text:span text:style-name="T163">Fi</text:span><text:span text:style-name="T162">gur</text:span><text:span text:style-name="T163">a</text:span><text:span text:style-name="T161"> </text:span><text:span text:style-name="T163">1</text:span><text:span text:style-name="T161"> </text:span><text:span text:style-name="T163">- </text:span><text:span text:style-name="T162">Cronogr</text:span><text:span text:style-name="T166">a</text:span><text:span text:style-name="T168">m</text:span><text:span text:style-name="T163">a</text:span><text:span text:style-name="T161"> </text:span><text:span text:style-name="T162">Re</text:span><text:span text:style-name="T161">f</text:span><text:span text:style-name="T162">ere</text:span><text:span text:style-name="T166">n</text:span><text:span text:style-name="T161">c</text:span><text:span text:style-name="T163">i</text:span><text:span text:style-name="T166">a</text:span><text:span text:style-name="T163">l</text:span><text:span text:style-name="T161"> </text:span><text:span text:style-name="T162">d</text:span><text:span text:style-name="T163">a</text:span><text:span text:style-name="T170"> </text:span><text:span text:style-name="T161">P</text:span><text:span text:style-name="T162">o</text:span><text:span text:style-name="T163">C</text:span></text:p>
        <text:p text:style-name="P70"/>
        <text:p text:style-name="P71"><text:span text:style-name="T29">1.5. </text:span><text:span text:style-name="T128"><text:s/></text:span><text:span text:style-name="T29">A</text:span><text:span text:style-name="T63"> </text:span><text:span text:style-name="T21">v</text:span><text:span text:style-name="T29">e</text:span><text:span text:style-name="T44">rs</text:span><text:span text:style-name="T11">ã</text:span><text:span text:style-name="T29">o</text:span><text:span text:style-name="T44"> </text:span><text:span text:style-name="T29">da</text:span><text:span text:style-name="T63"> </text:span><text:span text:style-name="T21">S</text:span><text:span text:style-name="T59">O</text:span><text:span text:style-name="T29">LUÇ</text:span><text:span text:style-name="T21">Ã</text:span><text:span text:style-name="T29">O</text:span><text:span text:style-name="T41"> </text:span><text:span text:style-name="T11">qu</text:span><text:span text:style-name="T29">e</text:span><text:span text:style-name="T59"> </text:span><text:span text:style-name="T11">f</text:span><text:span text:style-name="T29">or</text:span><text:span text:style-name="T53"> </text:span><text:span text:style-name="T29">ut</text:span><text:span text:style-name="T21">il</text:span><text:span text:style-name="T44">i</text:span><text:span text:style-name="T21">z</text:span><text:span text:style-name="T11">a</text:span><text:span text:style-name="T29">da na</text:span><text:span text:style-name="T85"> </text:span><text:span text:style-name="T21">P</text:span><text:span text:style-name="T29">oC,</text:span><text:span text:style-name="T63"> </text:span><text:span text:style-name="T29">d</text:span><text:span text:style-name="T11">e</text:span><text:span text:style-name="T44">v</text:span><text:span text:style-name="T29">e</text:span><text:span text:style-name="T44">r</text:span><text:span text:style-name="T29">á</text:span><text:span text:style-name="T44"> s</text:span><text:span text:style-name="T29">er</text:span><text:span text:style-name="T63"> </text:span><text:span text:style-name="T29">a</text:span><text:span text:style-name="T6"> </text:span><text:span text:style-name="T63">m</text:span><text:span text:style-name="T29">e</text:span><text:span text:style-name="T21">s</text:span><text:span text:style-name="T63">m</text:span><text:span text:style-name="T29">a ou</text:span><text:span text:style-name="T63"> </text:span><text:span text:style-name="T44">s</text:span><text:span text:style-name="T29">upe</text:span><text:span text:style-name="T44">r</text:span><text:span text:style-name="T21">i</text:span><text:span text:style-name="T29">or</text:span><text:span text:style-name="T44"> </text:span><text:span text:style-name="T29">na </text:span><text:span text:style-name="T21">i</text:span><text:span text:style-name="T63">m</text:span><text:span text:style-name="T29">p</text:span><text:span text:style-name="T21">l</text:span><text:span text:style-name="T29">anta</text:span><text:span text:style-name="T44">ç</text:span><text:span text:style-name="T29">ã</text:span><text:span text:style-name="T11">o</text:span><text:span text:style-name="T29">.</text:span><text:span text:style-name="T66"> </text:span><text:span text:style-name="T29">O</text:span><text:span text:style-name="T44"> </text:span><text:span text:style-name="T21">B</text:span><text:span text:style-name="T6">N</text:span><text:span text:style-name="T29">B</text:span><text:span text:style-name="T120"> </text:span><text:span text:style-name="T44">s</text:span><text:span text:style-name="T29">e </text:span><text:span text:style-name="T44">r</text:span><text:span text:style-name="T29">e</text:span><text:span text:style-name="T59">s</text:span><text:span text:style-name="T29">e</text:span><text:span text:style-name="T44">r</text:span><text:span text:style-name="T21">v</text:span><text:span text:style-name="T29">a</text:span><text:span text:style-name="T120"> </text:span><text:span text:style-name="T29">o</text:span><text:span text:style-name="T44"> </text:span><text:span text:style-name="T29">d</text:span><text:span text:style-name="T21">i</text:span><text:span text:style-name="T6">r</text:span><text:span text:style-name="T29">e</text:span><text:span text:style-name="T21">i</text:span><text:span text:style-name="T11">t</text:span><text:span text:style-name="T29">o</text:span><text:span text:style-name="T120"> </text:span><text:span text:style-name="T29">de</text:span><text:span text:style-name="T11"> </text:span><text:span text:style-name="T29">não</text:span><text:span text:style-name="T44"> </text:span><text:span text:style-name="T29">a</text:span><text:span text:style-name="T44">c</text:span><text:span text:style-name="T29">e</text:span><text:span text:style-name="T21">i</text:span><text:span text:style-name="T11">ta</text:span><text:span text:style-name="T29">r</text:span><text:span text:style-name="T120"> </text:span><text:span text:style-name="T21">v</text:span><text:span text:style-name="T29">e</text:span><text:span text:style-name="T44">rs</text:span><text:span text:style-name="T29">ão</text:span><text:span text:style-name="T41"> </text:span><text:span text:style-name="T21">i</text:span><text:span text:style-name="T29">n</text:span><text:span text:style-name="T11">f</text:span><text:span text:style-name="T29">e</text:span><text:span text:style-name="T44">r</text:span><text:span text:style-name="T21">i</text:span><text:span text:style-name="T29">or</text:span><text:span text:style-name="T120"> </text:span><text:span text:style-name="T29">na</text:span><text:span text:style-name="T11"> </text:span><text:span text:style-name="T21">i</text:span><text:span text:style-name="T63">m</text:span><text:span text:style-name="T29">p</text:span><text:span text:style-name="T21">l</text:span><text:span text:style-name="T29">an</text:span><text:span text:style-name="T11">t</text:span><text:span text:style-name="T29">a</text:span><text:span text:style-name="T44">ç</text:span><text:span text:style-name="T29">ão em</text:span><text:span text:style-name="T44"> r</text:span><text:span text:style-name="T29">e</text:span><text:span text:style-name="T21">l</text:span><text:span text:style-name="T29">a</text:span><text:span text:style-name="T44">ç</text:span><text:span text:style-name="T29">ão</text:span><text:span text:style-name="T135"> </text:span><text:span text:style-name="T29">a</text:span><text:span text:style-name="T44"> </text:span><text:span text:style-name="T21">v</text:span><text:span text:style-name="T29">e</text:span><text:span text:style-name="T44">rs</text:span><text:span text:style-name="T29">ão</text:span><text:span text:style-name="T38"> </text:span><text:span text:style-name="T29">ap</text:span><text:span text:style-name="T44">r</text:span><text:span text:style-name="T29">e</text:span><text:span text:style-name="T59">s</text:span><text:span text:style-name="T29">ent</text:span><text:span text:style-name="T11">a</text:span><text:span text:style-name="T29">da</text:span><text:span text:style-name="T69"> </text:span><text:span text:style-name="T11">n</text:span><text:span text:style-name="T29">a</text:span><text:span text:style-name="T120"> </text:span><text:span text:style-name="T11">P</text:span><text:span text:style-name="T29">oC.</text:span></text:p>
        <text:p text:style-name="P46"/>
        <text:p text:style-name="P11"/>
        <text:p text:style-name="P72"><text:span text:style-name="T29">2.<text:tab/></text:span><text:span text:style-name="T44">Or</text:span><text:span text:style-name="T21">i</text:span><text:span text:style-name="T29">enta</text:span><text:span text:style-name="T44">ç</text:span><text:span text:style-name="T11">õ</text:span><text:span text:style-name="T29">es</text:span><text:span text:style-name="T126"> </text:span><text:span text:style-name="T29">pa</text:span><text:span text:style-name="T44">r</text:span><text:span text:style-name="T29">a</text:span><text:span text:style-name="T38"> </text:span><text:span text:style-name="T145"><text:s/></text:span><text:span text:style-name="T34">Re</text:span><text:span text:style-name="T49">un</text:span><text:span text:style-name="T34">ião</text:span><text:span text:style-name="T3"> </text:span><text:span text:style-name="T49">d</text:span><text:span text:style-name="T34">e</text:span><text:span text:style-name="T122"> </text:span><text:span text:style-name="T25">P</text:span><text:span text:style-name="T16">a</text:span><text:span text:style-name="T34">ssa</text:span><text:span text:style-name="T9">g</text:span><text:span text:style-name="T34">em</text:span><text:span text:style-name="T127"> </text:span><text:span text:style-name="T49">d</text:span><text:span text:style-name="T34">e</text:span><text:span text:style-name="T122"> </text:span><text:span text:style-name="T35">I</text:span><text:span text:style-name="T50">nfo</text:span><text:span text:style-name="T17">r</text:span><text:span text:style-name="T50">m</text:span><text:span text:style-name="T17">a</text:span><text:span text:style-name="T35">ç</text:span><text:span text:style-name="T50">õ</text:span><text:span text:style-name="T35">es</text:span><text:span text:style-name="T30">:</text:span></text:p>
        <text:p text:style-name="P12"/>
        <text:p text:style-name="P73"><text:span text:style-name="T29">2.1. </text:span><text:span text:style-name="T128"><text:s/></text:span><text:span text:style-name="T29">O</text:span><text:span text:style-name="T21"> P</text:span><text:span text:style-name="T44">r</text:span><text:span text:style-name="T29">eg</text:span><text:span text:style-name="T11">o</text:span><text:span text:style-name="T29">e</text:span><text:span text:style-name="T21">i</text:span><text:span text:style-name="T44">r</text:span><text:span text:style-name="T29">o</text:span><text:span text:style-name="T117"> </text:span><text:span text:style-name="T29">e</text:span><text:span text:style-name="T11">n</text:span><text:span text:style-name="T21">v</text:span><text:span text:style-name="T44">i</text:span><text:span text:style-name="T29">a</text:span><text:span text:style-name="T44">r</text:span><text:span text:style-name="T29">á</text:span><text:span text:style-name="T135"> </text:span><text:span text:style-name="T29">a</text:span><text:span text:style-name="T41"> </text:span><text:span text:style-name="T60">c</text:span><text:span text:style-name="T30">o</text:span><text:span text:style-name="T12">n</text:span><text:span text:style-name="T45">v</text:span><text:span text:style-name="T30">o</text:span><text:span text:style-name="T45">c</text:span><text:span text:style-name="T30">a</text:span><text:span text:style-name="T45">ç</text:span><text:span text:style-name="T30">ão.</text:span></text:p>
        <text:p text:style-name="P12"/>
        <text:p text:style-name="P74"><text:span text:style-name="T29">2.2. </text:span><text:span text:style-name="T128"><text:s/></text:span><text:span text:style-name="T29">A</text:span><text:span text:style-name="T113"> </text:span><text:span text:style-name="T44">r</text:span><text:span text:style-name="T29">e</text:span><text:span text:style-name="T11">u</text:span><text:span text:style-name="T29">n</text:span><text:span text:style-name="T44">i</text:span><text:span text:style-name="T29">ão</text:span><text:span text:style-name="T146"> </text:span><text:span text:style-name="T29">de</text:span><text:span text:style-name="T116"> </text:span><text:span text:style-name="T29">pa</text:span><text:span text:style-name="T44">ss</text:span><text:span text:style-name="T29">a</text:span><text:span text:style-name="T11">g</text:span><text:span text:style-name="T29">em</text:span><text:span text:style-name="T146"> </text:span><text:span text:style-name="T29">de</text:span><text:span text:style-name="T113"> </text:span><text:span text:style-name="T44">i</text:span><text:span text:style-name="T29">n</text:span><text:span text:style-name="T11">f</text:span><text:span text:style-name="T29">o</text:span><text:span text:style-name="T21">r</text:span><text:span text:style-name="T63">m</text:span><text:span text:style-name="T29">a</text:span><text:span text:style-name="T44">ç</text:span><text:span text:style-name="T29">ões</text:span><text:span text:style-name="T90"> </text:span><text:span text:style-name="T29">o</text:span><text:span text:style-name="T44">c</text:span><text:span text:style-name="T29">o</text:span><text:span text:style-name="T44">rr</text:span><text:span text:style-name="T29">e</text:span><text:span text:style-name="T44">r</text:span><text:span text:style-name="T29">á</text:span><text:span text:style-name="T87"> </text:span><text:span text:style-name="T11">na</text:span><text:span text:style-name="T29">s</text:span><text:span text:style-name="T113"> </text:span><text:span text:style-name="T29">dep</text:span><text:span text:style-name="T11">e</text:span><text:span text:style-name="T29">n</text:span><text:span text:style-name="T11">d</text:span><text:span text:style-name="T29">ên</text:span><text:span text:style-name="T44">c</text:span><text:span text:style-name="T21">i</text:span><text:span text:style-name="T29">as</text:span><text:span text:style-name="T89"> </text:span><text:span text:style-name="T29">do</text:span><text:span text:style-name="T116"> </text:span><text:span text:style-name="T21">B</text:span><text:span text:style-name="T6">N</text:span><text:span text:style-name="T21">B</text:span><text:span text:style-name="T29">,</text:span><text:span text:style-name="T146"> </text:span><text:span text:style-name="T59">c</text:span><text:span text:style-name="T29">om</text:span><text:span text:style-name="T113"> </text:span><text:span text:style-name="T29">a du</text:span><text:span text:style-name="T44">r</text:span><text:span text:style-name="T29">a</text:span><text:span text:style-name="T44">ç</text:span><text:span text:style-name="T29">ão</text:span><text:span text:style-name="T2"> </text:span><text:span text:style-name="T29">de até</text:span><text:span text:style-name="T21"> </text:span><text:span text:style-name="T29">1</text:span><text:span text:style-name="T41"> </text:span><text:span text:style-name="T44">(</text:span><text:span text:style-name="T29">u</text:span><text:span text:style-name="T63">m</text:span><text:span text:style-name="T29">)</text:span><text:span text:style-name="T38"> </text:span><text:span text:style-name="T29">d</text:span><text:span text:style-name="T21">i</text:span><text:span text:style-name="T29">a</text:span><text:span text:style-name="T38"> </text:span><text:span text:style-name="T29">út</text:span><text:span text:style-name="T44">i</text:span><text:span text:style-name="T21">l</text:span><text:span text:style-name="T29">.</text:span></text:p>
        <text:p text:style-name="P12"/>
        <text:p text:style-name="P75"><text:span text:style-name="T29">2.2.</text:span><text:span text:style-name="T11">1</text:span><text:span text:style-name="T29">.</text:span><text:span text:style-name="T143"> </text:span><text:span text:style-name="T29">A</text:span><text:span text:style-name="T115"> </text:span><text:span text:style-name="T29">au</text:span><text:span text:style-name="T44">s</text:span><text:span text:style-name="T29">ên</text:span><text:span text:style-name="T59">c</text:span><text:span text:style-name="T21">i</text:span><text:span text:style-name="T29">a</text:span><text:span text:style-name="T59"> </text:span><text:span text:style-name="T11">d</text:span><text:span text:style-name="T29">e</text:span><text:span text:style-name="T89"> </text:span><text:span text:style-name="T44">r</text:span><text:span text:style-name="T29">ep</text:span><text:span text:style-name="T44">r</text:span><text:span text:style-name="T29">e</text:span><text:span text:style-name="T44">s</text:span><text:span text:style-name="T29">en</text:span><text:span text:style-name="T11">ta</text:span><text:span text:style-name="T29">nte da</text:span><text:span text:style-name="T93"> </text:span><text:span text:style-name="T29">LICI</text:span><text:span text:style-name="T6">T</text:span><text:span text:style-name="T21">A</text:span><text:span text:style-name="T29">N</text:span><text:span text:style-name="T6">T</text:span><text:span text:style-name="T29">E</text:span><text:span text:style-name="T11"> </text:span><text:span text:style-name="T29">na</text:span><text:span text:style-name="T89"> </text:span><text:span text:style-name="T44">r</text:span><text:span text:style-name="T29">e</text:span><text:span text:style-name="T11">u</text:span><text:span text:style-name="T29">n</text:span><text:span text:style-name="T21">i</text:span><text:span text:style-name="T11">ã</text:span><text:span text:style-name="T29">o</text:span><text:span text:style-name="T53"> </text:span><text:span text:style-name="T29">de</text:span><text:span text:style-name="T89"> </text:span><text:span text:style-name="T11">p</text:span><text:span text:style-name="T29">a</text:span><text:span text:style-name="T44">ss</text:span><text:span text:style-name="T29">agem</text:span><text:span text:style-name="T92"> </text:span><text:span text:style-name="T29">de </text:span><text:span text:style-name="T21">i</text:span><text:span text:style-name="T29">n</text:span><text:span text:style-name="T11">f</text:span><text:span text:style-name="T29">o</text:span><text:span text:style-name="T44">r</text:span><text:span text:style-name="T63">m</text:span><text:span text:style-name="T29">a</text:span><text:span text:style-name="T44">ç</text:span><text:span text:style-name="T29">ões</text:span><text:span text:style-name="T53"> </text:span><text:span text:style-name="T44">s</text:span><text:span text:style-name="T29">e</text:span><text:span text:style-name="T44">r</text:span><text:span text:style-name="T29">á</text:span><text:span text:style-name="T90"> </text:span><text:span text:style-name="T63">m</text:span><text:span text:style-name="T29">ot</text:span><text:span text:style-name="T21">iv</text:span><text:span text:style-name="T29">o</text:span><text:span text:style-name="T87"> </text:span><text:span text:style-name="T29">de</text:span><text:span text:style-name="T87"> </text:span><text:span text:style-name="T11">d</text:span><text:span text:style-name="T29">e</text:span><text:span text:style-name="T44">sc</text:span><text:span text:style-name="T21">l</text:span><text:span text:style-name="T29">a</text:span><text:span text:style-name="T44">ss</text:span><text:span text:style-name="T21">i</text:span><text:span text:style-name="T11">f</text:span><text:span text:style-name="T21">i</text:span><text:span text:style-name="T44">c</text:span><text:span text:style-name="T29">a</text:span><text:span text:style-name="T44">ç</text:span><text:span text:style-name="T29">ão da</text:span><text:span text:style-name="T107"> </text:span><text:span text:style-name="T29">p</text:span><text:span text:style-name="T6">r</text:span><text:span text:style-name="T29">opo</text:span><text:span text:style-name="T44">s</text:span><text:span text:style-name="T29">ta.</text:span><text:span text:style-name="T90"> </text:span><text:span text:style-name="T29">Con</text:span><text:span text:style-name="T59">s</text:span><text:span text:style-name="T21">i</text:span><text:span text:style-name="T29">de</text:span><text:span text:style-name="T44">r</text:span><text:span text:style-name="T29">a</text:span><text:span text:style-name="T44">r-s</text:span><text:span text:style-name="T29">e</text:span><text:span text:style-name="T44">-</text:span><text:span text:style-name="T29">á au</text:span><text:span text:style-name="T44">s</text:span><text:span text:style-name="T29">ên</text:span><text:span text:style-name="T44">ci</text:span><text:span text:style-name="T29">a</text:span><text:span text:style-name="T6"> </text:span><text:span text:style-name="T29">d</text:span><text:span text:style-name="T11">e</text:span><text:span text:style-name="T29">po</text:span><text:span text:style-name="T21">i</text:span><text:span text:style-name="T29">s</text:span><text:span text:style-name="T53"> </text:span><text:span text:style-name="T11">d</text:span><text:span text:style-name="T29">e</text:span><text:span text:style-name="T90"> </text:span><text:span text:style-name="T11">f</text:span><text:span text:style-name="T21">i</text:span><text:span text:style-name="T29">n</text:span><text:span text:style-name="T11">d</text:span><text:span text:style-name="T29">a</text:span><text:span text:style-name="T11">d</text:span><text:span text:style-name="T29">o</text:span><text:span text:style-name="T59"> </text:span><text:span text:style-name="T29">u</text:span><text:span text:style-name="T63">m</text:span><text:span text:style-name="T29">a</text:span><text:span text:style-name="T85"> </text:span><text:span text:style-name="T29">ho</text:span><text:span text:style-name="T44">r</text:span><text:span text:style-name="T29">a</text:span><text:span text:style-name="T85"> </text:span><text:span text:style-name="T44">(</text:span><text:span text:style-name="T29">1h)</text:span><text:span text:style-name="T92"> </text:span><text:span text:style-name="T29">do</text:span><text:span text:style-name="T90"> </text:span><text:span text:style-name="T11">h</text:span><text:span text:style-name="T29">o</text:span><text:span text:style-name="T44">r</text:span><text:span text:style-name="T29">á</text:span><text:span text:style-name="T44">r</text:span><text:span text:style-name="T21">i</text:span><text:span text:style-name="T29">o</text:span><text:span text:style-name="T85"> </text:span><text:span text:style-name="T29">p</text:span><text:span text:style-name="T44">r</text:span><text:span text:style-name="T29">e</text:span><text:span text:style-name="T44">v</text:span><text:span text:style-name="T21">i</text:span><text:span text:style-name="T29">a</text:span><text:span text:style-name="T63">m</text:span><text:span text:style-name="T29">ente </text:span><text:span text:style-name="T21">i</text:span><text:span text:style-name="T29">n</text:span><text:span text:style-name="T11">f</text:span><text:span text:style-name="T29">o</text:span><text:span text:style-name="T44">r</text:span><text:span text:style-name="T63">m</text:span><text:span text:style-name="T29">ado na</text:span><text:span text:style-name="T120"> </text:span><text:span text:style-name="T11">n</text:span><text:span text:style-name="T29">ot</text:span><text:span text:style-name="T21">i</text:span><text:span text:style-name="T11">f</text:span><text:span text:style-name="T21">i</text:span><text:span text:style-name="T44">c</text:span><text:span text:style-name="T29">a</text:span><text:span text:style-name="T44">ç</text:span><text:span text:style-name="T29">ão</text:span><text:span text:style-name="T135"> </text:span><text:span text:style-name="T29">do p</text:span><text:span text:style-name="T44">r</text:span><text:span text:style-name="T29">eg</text:span><text:span text:style-name="T11">o</text:span><text:span text:style-name="T29">e</text:span><text:span text:style-name="T21">i</text:span><text:span text:style-name="T44">r</text:span><text:span text:style-name="T11">o</text:span><text:span text:style-name="T29">.</text:span></text:p>
        <text:p text:style-name="P15"/>
        <text:p text:style-name="P76"><text:span text:style-name="T29">2.3. </text:span><text:span text:style-name="T128"><text:s/></text:span><text:span text:style-name="T29">Ne</text:span><text:span text:style-name="T44">ss</text:span><text:span text:style-name="T29">a</text:span><text:span text:style-name="T117"> </text:span><text:span text:style-name="T44">r</text:span><text:span text:style-name="T29">eu</text:span><text:span text:style-name="T11">n</text:span><text:span text:style-name="T21">i</text:span><text:span text:style-name="T29">ã</text:span><text:span text:style-name="T11">o</text:span><text:span text:style-name="T29">,</text:span><text:span text:style-name="T117"> </text:span><text:span text:style-name="T29">a</text:span><text:span text:style-name="T44"> </text:span><text:span text:style-name="T29">LICI</text:span><text:span text:style-name="T6">T</text:span><text:span text:style-name="T21">A</text:span><text:span text:style-name="T6">NT</text:span><text:span text:style-name="T29">E</text:span><text:span text:style-name="T123"> </text:span><text:span text:style-name="T30">de</text:span><text:span text:style-name="T22">v</text:span><text:span text:style-name="T30">e</text:span><text:span text:style-name="T45">r</text:span><text:span text:style-name="T12">á</text:span><text:span text:style-name="T30">:</text:span></text:p>
        <text:p text:style-name="P12"/>
        <text:p text:style-name="P77"><text:span text:style-name="T29">2.3.</text:span><text:span text:style-name="T11">1</text:span><text:span text:style-name="T29">. </text:span><text:span text:style-name="T79"><text:s/></text:span><text:span text:style-name="T21">A</text:span><text:span text:style-name="T29">p</text:span><text:span text:style-name="T44">r</text:span><text:span text:style-name="T29">e</text:span><text:span text:style-name="T44">s</text:span><text:span text:style-name="T29">e</text:span><text:span text:style-name="T11">n</text:span><text:span text:style-name="T29">tar</text:span><text:span text:style-name="T126"> </text:span><text:span text:style-name="T29">a</text:span><text:span text:style-name="T44"> </text:span><text:span text:style-name="T29">a</text:span><text:span text:style-name="T44">r</text:span><text:span text:style-name="T29">q</text:span><text:span text:style-name="T11">u</text:span><text:span text:style-name="T21">i</text:span><text:span text:style-name="T29">te</text:span><text:span text:style-name="T11">t</text:span><text:span text:style-name="T29">u</text:span><text:span text:style-name="T44">r</text:span><text:span text:style-name="T29">a</text:span><text:span text:style-name="T123"> </text:span><text:span text:style-name="T11">d</text:span><text:span text:style-name="T29">e </text:span><text:span text:style-name="T11">f</text:span><text:span text:style-name="T29">un</text:span><text:span text:style-name="T44">c</text:span><text:span text:style-name="T21">i</text:span><text:span text:style-name="T29">ona</text:span><text:span text:style-name="T63">m</text:span><text:span text:style-name="T29">ento</text:span><text:span text:style-name="T57"> </text:span><text:span text:style-name="T11">d</text:span><text:span text:style-name="T29">a</text:span><text:span text:style-name="T120"> </text:span><text:span text:style-name="T21">S</text:span><text:span text:style-name="T59">O</text:span><text:span text:style-name="T29">LU</text:span><text:span text:style-name="T6">Ç</text:span><text:span text:style-name="T21">Ã</text:span><text:span text:style-name="T44">O</text:span><text:span text:style-name="T29">;</text:span></text:p>
        <text:p text:style-name="P12"/>
        <text:p text:style-name="P77"><text:span text:style-name="T29">2.3.</text:span><text:span text:style-name="T11">2</text:span><text:span text:style-name="T29">. </text:span><text:span text:style-name="T79"><text:s/></text:span><text:span text:style-name="T29">Re</text:span><text:span text:style-name="T44">s</text:span><text:span text:style-name="T29">po</text:span><text:span text:style-name="T11">n</text:span><text:span text:style-name="T29">der</text:span><text:span text:style-name="T126"> </text:span><text:span text:style-name="T29">a</text:span><text:span text:style-name="T44"> </text:span><text:span text:style-name="T29">pe</text:span><text:span text:style-name="T44">r</text:span><text:span text:style-name="T11">g</text:span><text:span text:style-name="T29">untas</text:span><text:span text:style-name="T135"> </text:span><text:span text:style-name="T11">t</text:span><text:span text:style-name="T29">é</text:span><text:span text:style-name="T44">c</text:span><text:span text:style-name="T29">n</text:span><text:span text:style-name="T21">i</text:span><text:span text:style-name="T44">c</text:span><text:span text:style-name="T29">as</text:span><text:span text:style-name="T137"> </text:span><text:span text:style-name="T11">f</text:span><text:span text:style-name="T29">o</text:span><text:span text:style-name="T21">r</text:span><text:span text:style-name="T63">m</text:span><text:span text:style-name="T29">u</text:span><text:span text:style-name="T21">l</text:span><text:span text:style-name="T29">adas</text:span><text:span text:style-name="T66"> </text:span><text:span text:style-name="T11">p</text:span><text:span text:style-name="T29">e</text:span><text:span text:style-name="T44">l</text:span><text:span text:style-name="T29">o</text:span><text:span text:style-name="T2"> </text:span><text:span text:style-name="T11">B</text:span><text:span text:style-name="T29">N</text:span><text:span text:style-name="T11">B</text:span><text:span text:style-name="T29">,</text:span><text:span text:style-name="T2"> </text:span><text:span text:style-name="T44">c</text:span><text:span text:style-name="T29">o</text:span><text:span text:style-name="T63">m</text:span><text:span text:style-name="T29">o:</text:span></text:p>
        <text:p text:style-name="P12"/>
        <text:p text:style-name="P79"><text:span text:style-name="T29">a)</text:span><text:span text:style-name="T148"> </text:span><text:span text:style-name="T21">A</text:span><text:span text:style-name="T44">r</text:span><text:span text:style-name="T29">q</text:span><text:span text:style-name="T11">u</text:span><text:span text:style-name="T21">i</text:span><text:span text:style-name="T29">te</text:span><text:span text:style-name="T11">t</text:span><text:span text:style-name="T29">u</text:span><text:span text:style-name="T44">r</text:span><text:span text:style-name="T29">a</text:span><text:span text:style-name="T123"> </text:span><text:span text:style-name="T11">d</text:span><text:span text:style-name="T29">a</text:span><text:span text:style-name="T120"> </text:span><text:span text:style-name="T11">S</text:span><text:span text:style-name="T29">o</text:span><text:span text:style-name="T21">l</text:span><text:span text:style-name="T29">u</text:span><text:span text:style-name="T44">ç</text:span><text:span text:style-name="T11">ã</text:span><text:span text:style-name="T29">o;</text:span></text:p>
        <text:p text:style-name="P47"/>
        <text:p text:style-name="P79"><text:span text:style-name="T29">b)</text:span><text:span text:style-name="T148"> </text:span><text:span text:style-name="T29">Integ</text:span><text:span text:style-name="T44">r</text:span><text:span text:style-name="T29">a</text:span><text:span text:style-name="T44">ç</text:span><text:span text:style-name="T11">ã</text:span><text:span text:style-name="T29">o</text:span><text:span text:style-name="T126"> </text:span><text:span text:style-name="T11">d</text:span><text:span text:style-name="T29">a</text:span><text:span text:style-name="T120"> </text:span><text:span text:style-name="T11">S</text:span><text:span text:style-name="T29">o</text:span><text:span text:style-name="T44">l</text:span><text:span text:style-name="T29">u</text:span><text:span text:style-name="T44">ç</text:span><text:span text:style-name="T29">ão;</text:span></text:p>
        <text:p text:style-name="P12"/>
        <text:p text:style-name="P79"><text:span text:style-name="T44">c</text:span><text:span text:style-name="T29">) </text:span><text:span text:style-name="T6"><text:s/></text:span><text:span text:style-name="T44">F</text:span><text:span text:style-name="T29">un</text:span><text:span text:style-name="T44">c</text:span><text:span text:style-name="T21">i</text:span><text:span text:style-name="T29">o</text:span><text:span text:style-name="T11">n</text:span><text:span text:style-name="T29">a</text:span><text:span text:style-name="T44">l</text:span><text:span text:style-name="T21">i</text:span><text:span text:style-name="T11">d</text:span><text:span text:style-name="T29">ades</text:span><text:span text:style-name="T57"> </text:span><text:span text:style-name="T11">d</text:span><text:span text:style-name="T29">e</text:span><text:span text:style-name="T120"> </text:span><text:span text:style-name="T11">n</text:span><text:span text:style-name="T29">egó</text:span><text:span text:style-name="T59">c</text:span><text:span text:style-name="T44">i</text:span><text:span text:style-name="T29">o;</text:span></text:p>
        <text:p text:style-name="P12"/>
        <text:p text:style-name="P79"><text:span text:style-name="T29">d)</text:span><text:span text:style-name="T148"> </text:span><text:span text:style-name="T29">Mod</text:span><text:span text:style-name="T11">e</text:span><text:span text:style-name="T21">l</text:span><text:span text:style-name="T11">a</text:span><text:span text:style-name="T29">gem</text:span><text:span text:style-name="T137"> </text:span><text:span text:style-name="T29">de</text:span><text:span text:style-name="T120"> </text:span><text:span text:style-name="T29">p</text:span><text:span text:style-name="T44">r</text:span><text:span text:style-name="T29">o</text:span><text:span text:style-name="T44">c</text:span><text:span text:style-name="T29">e</text:span><text:span text:style-name="T44">ss</text:span><text:span text:style-name="T29">o</text:span><text:span text:style-name="T44">s</text:span><text:span text:style-name="T29">;</text:span></text:p>
        <text:p text:style-name="P47"/>
        <text:p text:style-name="P79"><text:span text:style-name="T29">e)</text:span><text:span text:style-name="T148"> </text:span><text:span text:style-name="T44">G</text:span><text:span text:style-name="T29">e</text:span><text:span text:style-name="T44">s</text:span><text:span text:style-name="T29">tão</text:span><text:span text:style-name="T117"> </text:span><text:span text:style-name="T11">d</text:span><text:span text:style-name="T29">o</text:span><text:span text:style-name="T120"> </text:span><text:span text:style-name="T44">c</text:span><text:span text:style-name="T21">i</text:span><text:span text:style-name="T44">c</text:span><text:span text:style-name="T21">l</text:span><text:span text:style-name="T29">o</text:span><text:span text:style-name="T41"> </text:span><text:span text:style-name="T29">de </text:span><text:span text:style-name="T44">v</text:span><text:span text:style-name="T21">i</text:span><text:span text:style-name="T29">da</text:span><text:span text:style-name="T41"> </text:span><text:span text:style-name="T29">da </text:span><text:span text:style-name="T21">S</text:span><text:span text:style-name="T44">O</text:span><text:span text:style-name="T29">LU</text:span><text:span text:style-name="T6">Ç</text:span><text:span text:style-name="T21">Ã</text:span><text:span text:style-name="T29">O</text:span><text:span text:style-name="T66"> </text:span><text:span text:style-name="T44">(</text:span><text:span text:style-name="T51">r</text:span><text:span text:style-name="T36">oa</text:span><text:span text:style-name="T18">d</text:span><text:span text:style-name="T36">map</text:span><text:span text:style-name="T118"> </text:span><text:span text:style-name="T29">p</text:span><text:span text:style-name="T44">r</text:span><text:span text:style-name="T11">e</text:span><text:span text:style-name="T21">v</text:span><text:span text:style-name="T44">is</text:span><text:span text:style-name="T29">to</text:span><text:span text:style-name="T44">)</text:span><text:span text:style-name="T29">;</text:span></text:p>
        <text:p text:style-name="P40"/>
        <text:p text:style-name="P79"><text:span text:style-name="T11">f</text:span><text:span text:style-name="T29">) </text:span><text:span text:style-name="T141"><text:s/></text:span><text:span text:style-name="T29">In</text:span><text:span text:style-name="T44">s</text:span><text:span text:style-name="T29">ta</text:span><text:span text:style-name="T44">l</text:span><text:span text:style-name="T29">a</text:span><text:span text:style-name="T44">ç</text:span><text:span text:style-name="T29">ão;</text:span></text:p>
        <text:p text:style-name="P12"/>
        <text:p text:style-name="P79"><text:span text:style-name="T29">g)</text:span><text:span text:style-name="T148"> </text:span><text:span text:style-name="T29">Met</text:span><text:span text:style-name="T11">o</text:span><text:span text:style-name="T29">do</text:span><text:span text:style-name="T44">l</text:span><text:span text:style-name="T29">o</text:span><text:span text:style-name="T11">g</text:span><text:span text:style-name="T21">i</text:span><text:span text:style-name="T29">a</text:span><text:span text:style-name="T66"> </text:span><text:span text:style-name="T29">de </text:span><text:span text:style-name="T21">i</text:span><text:span text:style-name="T63">m</text:span><text:span text:style-name="T29">p</text:span><text:span text:style-name="T21">l</text:span><text:span text:style-name="T29">e</text:span><text:span text:style-name="T63">m</text:span><text:span text:style-name="T29">en</text:span><text:span text:style-name="T120">t</text:span><text:span text:style-name="T29">a</text:span><text:span text:style-name="T44">ç</text:span><text:span text:style-name="T29">ão;</text:span></text:p>
        <text:p text:style-name="P47"/>
        <text:p text:style-name="P79"><text:span text:style-name="T29">h)</text:span><text:span text:style-name="T148"> </text:span><text:span text:style-name="T29">Met</text:span><text:span text:style-name="T11">o</text:span><text:span text:style-name="T29">do</text:span><text:span text:style-name="T44">l</text:span><text:span text:style-name="T29">o</text:span><text:span text:style-name="T11">g</text:span><text:span text:style-name="T21">i</text:span><text:span text:style-name="T29">a</text:span><text:span text:style-name="T66"> </text:span><text:span text:style-name="T29">de</text:span><text:span text:style-name="T120"> </text:span><text:span text:style-name="T11">a</text:span><text:span text:style-name="T21">v</text:span><text:span text:style-name="T11">a</text:span><text:span text:style-name="T21">l</text:span><text:span text:style-name="T44">i</text:span><text:span text:style-name="T29">a</text:span><text:span text:style-name="T44">ç</text:span><text:span text:style-name="T29">ão.</text:span></text:p>
        <text:p text:style-name="P12"/>
        <text:p text:style-name="P78"><text:span text:style-name="T223">2.3.</text:span><text:span text:style-name="T228">3</text:span><text:span text:style-name="T223">. </text:span><text:span text:style-name="T236"><text:s/></text:span><text:span text:style-name="T223">In</text:span><text:span text:style-name="T228">f</text:span><text:span text:style-name="T223">o</text:span><text:span text:style-name="T225">r</text:span><text:span text:style-name="T235">m</text:span><text:span text:style-name="T223">ar</text:span><text:span text:style-name="T237"> </text:span><text:span text:style-name="T223">os</text:span><text:span text:style-name="T238"> </text:span><text:span text:style-name="T226">r</text:span><text:span text:style-name="T223">equ</text:span><text:span text:style-name="T225">i</text:span><text:span text:style-name="T226">s</text:span><text:span text:style-name="T225">i</text:span><text:span text:style-name="T223">tos</text:span><text:span text:style-name="T239"> </text:span><text:span text:style-name="T223">n</text:span><text:span text:style-name="T228">e</text:span><text:span text:style-name="T226">c</text:span><text:span text:style-name="T223">e</text:span><text:span text:style-name="T226">ss</text:span><text:span text:style-name="T223">á</text:span><text:span text:style-name="T226">r</text:span><text:span text:style-name="T225">i</text:span><text:span text:style-name="T223">os</text:span><text:span text:style-name="T240"> </text:span><text:span text:style-name="T223">e</text:span><text:span text:style-name="T238"> </text:span><text:span text:style-name="T223">a</text:span><text:span text:style-name="T238"> </text:span><text:span text:style-name="T228">f</text:span><text:span text:style-name="T223">o</text:span><text:span text:style-name="T225">r</text:span><text:span text:style-name="T235">m</text:span><text:span text:style-name="T223">a</text:span><text:span text:style-name="T241"> </text:span><text:span text:style-name="T223">de</text:span><text:span text:style-name="T242"> </text:span><text:span text:style-name="T223">a</text:span><text:span text:style-name="T226">c</text:span><text:span text:style-name="T223">e</text:span><text:span text:style-name="T226">ss</text:span><text:span text:style-name="T223">o</text:span><text:span text:style-name="T237"> </text:span><text:span text:style-name="T223">ao</text:span><text:span text:style-name="T243"> </text:span><text:span text:style-name="T223">a</text:span><text:span text:style-name="T235">m</text:span><text:span text:style-name="T223">b</text:span><text:span text:style-name="T225">i</text:span><text:span text:style-name="T223">ente</text:span><text:span text:style-name="T224"> </text:span><text:span text:style-name="T228">d</text:span><text:span text:style-name="T223">a</text:span></text:p>
        <text:p text:style-name="P80"><text:span text:style-name="T223">LICI</text:span><text:span text:style-name="T244">T</text:span><text:span text:style-name="T225">A</text:span><text:span text:style-name="T223">N</text:span><text:span text:style-name="T244">T</text:span><text:span text:style-name="T223">E</text:span><text:span text:style-name="T245"> </text:span><text:span text:style-name="T226">(</text:span><text:span text:style-name="T223">por</text:span><text:span text:style-name="T246"> </text:span><text:span text:style-name="T223">e</text:span><text:span text:style-name="T226">x</text:span><text:span text:style-name="T231">e</text:span><text:span text:style-name="T235">m</text:span><text:span text:style-name="T223">p</text:span><text:span text:style-name="T225">l</text:span><text:span text:style-name="T223">o</text:span><text:span text:style-name="T247"> </text:span><text:span text:style-name="T223">a</text:span><text:span text:style-name="T226">c</text:span><text:span text:style-name="T223">e</text:span><text:span text:style-name="T226">ss</text:span><text:span text:style-name="T223">ando</text:span><text:span text:style-name="T248"> </text:span><text:span text:style-name="T223">u</text:span><text:span text:style-name="T235">m</text:span><text:span text:style-name="T223">a</text:span><text:span text:style-name="T249"> </text:span><text:span text:style-name="T223">URL</text:span><text:span text:style-name="T220">3 </text:span><text:span text:style-name="T222"><text:s/></text:span><text:span text:style-name="T223">ou</text:span><text:span text:style-name="T246"> </text:span><text:span text:style-name="T223">ut</text:span><text:span text:style-name="T225">i</text:span><text:span text:style-name="T226">li</text:span><text:span text:style-name="T225">z</text:span><text:span text:style-name="T223">an</text:span><text:span text:style-name="T228">d</text:span><text:span text:style-name="T223">o</text:span><text:span text:style-name="T250"> </text:span><text:span text:style-name="T223">u</text:span><text:span text:style-name="T235">m</text:span><text:span text:style-name="T223">a</text:span><text:span text:style-name="T249"> </text:span><text:span text:style-name="T226">c</text:span><text:span text:style-name="T223">one</text:span><text:span text:style-name="T226">x</text:span><text:span text:style-name="T223">ão</text:span></text:p>
        <text:p text:style-name="P79"><text:span text:style-name="T29">4</text:span><text:span text:style-name="T44">G</text:span><text:span text:style-name="T29">)</text:span><text:span text:style-name="T120"> </text:span><text:span text:style-name="T29">onde</text:span><text:span text:style-name="T41"> </text:span><text:span text:style-name="T44">s</text:span><text:span text:style-name="T29">e</text:span><text:span text:style-name="T44">r</text:span><text:span text:style-name="T29">ão</text:span><text:span text:style-name="T137"> </text:span><text:span text:style-name="T44">r</text:span><text:span text:style-name="T11">e</text:span><text:span text:style-name="T29">a</text:span><text:span text:style-name="T44">li</text:span><text:span text:style-name="T21">z</text:span><text:span text:style-name="T29">adas</text:span><text:span text:style-name="T137"> </text:span><text:span text:style-name="T29">as</text:span><text:span text:style-name="T21"> </text:span><text:span text:style-name="T29">de</text:span><text:span text:style-name="T63">m</text:span><text:span text:style-name="T29">on</text:span><text:span text:style-name="T44">s</text:span><text:span text:style-name="T29">t</text:span><text:span text:style-name="T44">r</text:span><text:span text:style-name="T29">a</text:span><text:span text:style-name="T44">ç</text:span><text:span text:style-name="T29">ões</text:span><text:span text:style-name="T139"> </text:span><text:span text:style-name="T29">dos</text:span><text:span text:style-name="T41"> </text:span><text:span text:style-name="T44">r</text:span><text:span text:style-name="T29">e</text:span><text:span text:style-name="T11">q</text:span><text:span text:style-name="T29">u</text:span><text:span text:style-name="T21">i</text:span><text:span text:style-name="T44">s</text:span><text:span text:style-name="T21">i</text:span><text:span text:style-name="T11">t</text:span><text:span text:style-name="T29">o</text:span><text:span text:style-name="T44">s</text:span><text:span text:style-name="T29">.</text:span></text:p>
        <text:p text:style-name="P12"/>
        <text:p text:style-name="P81"><text:span text:style-name="T29">a)</text:span><text:span text:style-name="T148"> </text:span><text:span text:style-name="T29">Ca</text:span><text:span text:style-name="T44">s</text:span><text:span text:style-name="T29">o</text:span><text:span text:style-name="T146"> </text:span><text:span text:style-name="T29">a</text:span><text:span text:style-name="T149"> </text:span><text:span text:style-name="T11">f</text:span><text:span text:style-name="T29">o</text:span><text:span text:style-name="T21">r</text:span><text:span text:style-name="T63">m</text:span><text:span text:style-name="T29">a</text:span><text:span text:style-name="T146"> </text:span><text:span text:style-name="T29">de</text:span><text:span text:style-name="T113"> </text:span><text:span text:style-name="T29">a</text:span><text:span text:style-name="T44">c</text:span><text:span text:style-name="T29">e</text:span><text:span text:style-name="T44">ss</text:span><text:span text:style-name="T29">o</text:span><text:span text:style-name="T93"> </text:span><text:span text:style-name="T11">n</text:span><text:span text:style-name="T29">ão</text:span><text:span text:style-name="T109"> </text:span><text:span text:style-name="T44">s</text:span><text:span text:style-name="T29">e</text:span><text:span text:style-name="T44">j</text:span><text:span text:style-name="T29">a</text:span><text:span text:style-name="T107"> </text:span><text:span text:style-name="T29">a</text:span><text:span text:style-name="T44">c</text:span><text:span text:style-name="T29">e</text:span><text:span text:style-name="T44">i</text:span><text:span text:style-name="T29">ta</text:span><text:span text:style-name="T146"> </text:span><text:span text:style-name="T11">p</text:span><text:span text:style-name="T29">e</text:span><text:span text:style-name="T21">l</text:span><text:span text:style-name="T29">o</text:span><text:span text:style-name="T113"> </text:span><text:span text:style-name="T21">B</text:span><text:span text:style-name="T6">N</text:span><text:span text:style-name="T21">B</text:span><text:span text:style-name="T29">,</text:span><text:span text:style-name="T146"> </text:span><text:span text:style-name="T29">a</text:span><text:span text:style-name="T131"> </text:span><text:span text:style-name="T29">LICI</text:span><text:span text:style-name="T6">T</text:span><text:span text:style-name="T21">A</text:span><text:span text:style-name="T29">N</text:span><text:span text:style-name="T6">T</text:span><text:span text:style-name="T29">E</text:span><text:span text:style-name="T92"> </text:span><text:span text:style-name="T29">de</text:span><text:span text:style-name="T44">v</text:span><text:span text:style-name="T29">e</text:span><text:span text:style-name="T44">r</text:span><text:span text:style-name="T29">á p</text:span><text:span text:style-name="T44">r</text:span><text:span text:style-name="T29">opor</text:span><text:span text:style-name="T137"> </text:span><text:span text:style-name="T11">o</text:span><text:span text:style-name="T29">ut</text:span><text:span text:style-name="T44">r</text:span><text:span text:style-name="T29">a</text:span><text:span text:style-name="T137"> </text:span><text:span text:style-name="T11">f</text:span><text:span text:style-name="T29">o</text:span><text:span text:style-name="T44">r</text:span><text:span text:style-name="T63">m</text:span><text:span text:style-name="T29">a</text:span><text:span text:style-name="T137"> </text:span><text:span text:style-name="T29">até</text:span><text:span text:style-name="T38"> </text:span><text:span text:style-name="T29">que</text:span><text:span text:style-name="T44"> s</text:span><text:span text:style-name="T29">e</text:span><text:span text:style-name="T44">j</text:span><text:span text:style-name="T29">a</text:span><text:span text:style-name="T2"> </text:span><text:span text:style-name="T29">auto</text:span><text:span text:style-name="T6">r</text:span><text:span text:style-name="T44">i</text:span><text:span text:style-name="T21">z</text:span><text:span text:style-name="T29">ado</text:span><text:span text:style-name="T117"> </text:span><text:span text:style-name="T29">p</text:span><text:span text:style-name="T11">e</text:span><text:span text:style-name="T21">l</text:span><text:span text:style-name="T29">o</text:span><text:span text:style-name="T41"> </text:span><text:span text:style-name="T21">B</text:span><text:span text:style-name="T29">N</text:span><text:span text:style-name="T11">B</text:span><text:span text:style-name="T29">.</text:span></text:p>
        <text:p text:style-name="P82"/>
        <text:p text:style-name="P11"/>
        <text:p text:style-name="P11"/>
        <text:p text:style-name="P84"><draw:g text:anchor-type="char" draw:z-index="6" draw:style-name="gr1"><draw:line draw:style-name="gr2" draw:text-style-name="P139" svg:x1="1.1815in" svg:y1="-0.0098in" svg:x2="3.1815in" svg:y2="-0.0098in"><text:p/></draw:line></draw:g><text:span text:style-name="T276">3</text:span><text:span text:style-name="T277"> </text:span><text:span text:style-name="T174">URL</text:span><text:span text:style-name="T180"> </text:span><text:span text:style-name="T174">-</text:span><text:span text:style-name="T177"> </text:span><text:span text:style-name="T174">É</text:span><text:span text:style-name="T177"> </text:span><text:span text:style-name="T174">o </text:span><text:span text:style-name="T176">e</text:span><text:span text:style-name="T178">nde</text:span><text:span text:style-name="T174">r</text:span><text:span text:style-name="T176">e</text:span><text:span text:style-name="T178">ç</text:span><text:span text:style-name="T174">o</text:span><text:span text:style-name="T179"> </text:span><text:span text:style-name="T178">d</text:span><text:span text:style-name="T174">e</text:span><text:span text:style-name="T177"> </text:span><text:span text:style-name="T176">u</text:span><text:span text:style-name="T174">m</text:span><text:span text:style-name="T177"> </text:span><text:span text:style-name="T174">r</text:span><text:span text:style-name="T176">e</text:span><text:span text:style-name="T178">cu</text:span><text:span text:style-name="T174">r</text:span><text:span text:style-name="T177">s</text:span><text:span text:style-name="T174">o</text:span><text:span text:style-name="T183"> </text:span><text:span text:style-name="T178">d</text:span><text:span text:style-name="T176">i</text:span><text:span text:style-name="T178">sp</text:span><text:span text:style-name="T176">o</text:span><text:span text:style-name="T178">n</text:span><text:span text:style-name="T174">í</text:span><text:span text:style-name="T177">v</text:span><text:span text:style-name="T178">e</text:span><text:span text:style-name="T174">l</text:span><text:span text:style-name="T184"> </text:span><text:span text:style-name="T176">e</text:span><text:span text:style-name="T174">m</text:span><text:span text:style-name="T177"> </text:span><text:span text:style-name="T176">u</text:span><text:span text:style-name="T178">m</text:span><text:span text:style-name="T174">a</text:span><text:span text:style-name="T180"> </text:span><text:span text:style-name="T176">r</text:span><text:span text:style-name="T178">ed</text:span><text:span text:style-name="T176">e</text:span><text:span text:style-name="T174">,</text:span><text:span text:style-name="T180"> </text:span><text:span text:style-name="T178">se</text:span><text:span text:style-name="T176">j</text:span><text:span text:style-name="T174">a</text:span><text:span text:style-name="T176"> </text:span><text:span text:style-name="T174">a </text:span><text:span text:style-name="T176">r</text:span><text:span text:style-name="T178">ed</text:span><text:span text:style-name="T174">e</text:span><text:span text:style-name="T183"> </text:span><text:span text:style-name="T178">in</text:span><text:span text:style-name="T174">t</text:span><text:span text:style-name="T178">e</text:span><text:span text:style-name="T176">r</text:span><text:span text:style-name="T178">ne</text:span><text:span text:style-name="T174">t</text:span><text:span text:style-name="T179"> </text:span><text:span text:style-name="T178">o</text:span><text:span text:style-name="T174">u</text:span><text:span text:style-name="T177"> </text:span><text:span text:style-name="T176">i</text:span><text:span text:style-name="T178">n</text:span><text:span text:style-name="T174">tr</text:span><text:span text:style-name="T178">a</text:span><text:span text:style-name="T176">n</text:span><text:span text:style-name="T178">e</text:span><text:span text:style-name="T174">t,</text:span><text:span text:style-name="T183"> </text:span><text:span text:style-name="T174">e</text:span><text:span text:style-name="T176"> </text:span><text:span text:style-name="T178">si</text:span><text:span text:style-name="T176">g</text:span><text:span text:style-name="T178">ni</text:span><text:span text:style-name="T174">f</text:span><text:span text:style-name="T176">i</text:span><text:span text:style-name="T178">c</text:span><text:span text:style-name="T174">a </text:span><text:span text:style-name="T178">e</text:span><text:span text:style-name="T174">m</text:span><text:span text:style-name="T177"> </text:span><text:span text:style-name="T176">i</text:span><text:span text:style-name="T178">ngl</text:span><text:span text:style-name="T176">ê</text:span><text:span text:style-name="T174">s</text:span><text:span text:style-name="T180"> </text:span><text:span text:style-name="T174">U</text:span><text:span text:style-name="T176">n</text:span><text:span text:style-name="T178">i</text:span><text:span text:style-name="T174">f</text:span><text:span text:style-name="T178">o</text:span><text:span text:style-name="T176">r</text:span><text:span text:style-name="T174">m</text:span><text:span text:style-name="T181"> </text:span><text:span text:style-name="T174">R</text:span><text:span text:style-name="T178">e</text:span><text:span text:style-name="T177">s</text:span><text:span text:style-name="T178">ou</text:span><text:span text:style-name="T174">r</text:span><text:span text:style-name="T177">c</text:span><text:span text:style-name="T174">e</text:span><text:span text:style-name="T184"> </text:span><text:span text:style-name="T176">L</text:span><text:span text:style-name="T178">oca</text:span><text:span text:style-name="T176">t</text:span><text:span text:style-name="T178">o</text:span><text:span text:style-name="T174">r,</text:span><text:span text:style-name="T183"> </text:span><text:span text:style-name="T174">e</text:span><text:span text:style-name="T176"> </text:span><text:span text:style-name="T178">e</text:span><text:span text:style-name="T174">m</text:span><text:span text:style-name="T180"> </text:span><text:span text:style-name="T178">po</text:span><text:span text:style-name="T174">rt</text:span><text:span text:style-name="T176">u</text:span><text:span text:style-name="T178">gu</text:span><text:span text:style-name="T176">ê</text:span><text:span text:style-name="T174">s</text:span><text:span text:style-name="T175"> </text:span><text:span text:style-name="T174">é</text:span><text:span text:style-name="T176"> </text:span><text:span text:style-name="T178">co</text:span><text:span text:style-name="T176">nh</text:span><text:span text:style-name="T178">eci</text:span><text:span text:style-name="T176">d</text:span><text:span text:style-name="T174">o</text:span><text:span text:style-name="T184"> </text:span><text:span text:style-name="T178">po</text:span><text:span text:style-name="T174">r</text:span><text:span text:style-name="T183"> </text:span><text:span text:style-name="T178">L</text:span><text:span text:style-name="T176">o</text:span><text:span text:style-name="T178">ca</text:span><text:span text:style-name="T176">l</text:span><text:span text:style-name="T178">i</text:span><text:span text:style-name="T177">z</text:span><text:span text:style-name="T178">ado</text:span><text:span text:style-name="T174">r</text:span><text:span text:style-name="T185"> </text:span><text:span text:style-name="T174">P</text:span><text:span text:style-name="T176">a</text:span><text:span text:style-name="T178">d</text:span><text:span text:style-name="T174">r</text:span><text:span text:style-name="T178">ã</text:span><text:span text:style-name="T174">o</text:span><text:span text:style-name="T184"> </text:span><text:span text:style-name="T178">d</text:span><text:span text:style-name="T174">e</text:span><text:span text:style-name="T177"> </text:span><text:span text:style-name="T174">R</text:span><text:span text:style-name="T178">e</text:span><text:span text:style-name="T177">c</text:span><text:span text:style-name="T178">u</text:span><text:span text:style-name="T174">r</text:span><text:span text:style-name="T178">s</text:span><text:span text:style-name="T176">o</text:span><text:span text:style-name="T178">s</text:span><text:span text:style-name="T174">.</text:span></text:p>
      </text:section>
      <text:p text:style-name="P17"/>
      <text:p text:style-name="P85"><text:span text:style-name="T29">b)</text:span><text:span text:style-name="T148"> </text:span><text:span text:style-name="T21">S</text:span><text:span text:style-name="T29">e</text:span><text:span text:style-name="T77"> </text:span><text:span text:style-name="T29">o</text:span><text:span text:style-name="T129"> </text:span><text:span text:style-name="T29">a</text:span><text:span text:style-name="T44">c</text:span><text:span text:style-name="T29">e</text:span><text:span text:style-name="T44">ss</text:span><text:span text:style-name="T29">o</text:span><text:span text:style-name="T131"> </text:span><text:span text:style-name="T11">f</text:span><text:span text:style-name="T29">or</text:span><text:span text:style-name="T129"> </text:span><text:span text:style-name="T21">vi</text:span><text:span text:style-name="T29">a</text:span><text:span text:style-name="T73"> </text:span><text:span text:style-name="T29">URL,</text:span><text:span text:style-name="T77"> </text:span><text:span text:style-name="T29">a</text:span><text:span text:style-name="T129"> </text:span><text:span text:style-name="T29">LICI</text:span><text:span text:style-name="T6">T</text:span><text:span text:style-name="T21">A</text:span><text:span text:style-name="T29">N</text:span><text:span text:style-name="T6">T</text:span><text:span text:style-name="T29">E</text:span><text:span text:style-name="T107"> </text:span><text:span text:style-name="T29">de</text:span><text:span text:style-name="T21">v</text:span><text:span text:style-name="T29">e</text:span><text:span text:style-name="T6">r</text:span><text:span text:style-name="T29">á</text:span><text:span text:style-name="T131"> </text:span><text:span text:style-name="T21">i</text:span><text:span text:style-name="T29">n</text:span><text:span text:style-name="T11">f</text:span><text:span text:style-name="T29">o</text:span><text:span text:style-name="T44">r</text:span><text:span text:style-name="T63">m</text:span><text:span text:style-name="T29">ar</text:span><text:span text:style-name="T149"> </text:span><text:span text:style-name="T29">o</text:span><text:span text:style-name="T129"> </text:span><text:span text:style-name="T21">li</text:span><text:span text:style-name="T29">nk</text:span><text:span text:style-name="T74"> </text:span><text:span text:style-name="T44">c</text:span><text:span text:style-name="T120">o</text:span><text:span text:style-name="T63">m</text:span><text:span text:style-name="T29">p</text:span><text:span text:style-name="T21">l</text:span><text:span text:style-name="T29">eto, </text:span><text:span text:style-name="T44">c</text:span><text:span text:style-name="T29">aben</text:span><text:span text:style-name="T11">d</text:span><text:span text:style-name="T29">o</text:span><text:span text:style-name="T66"> </text:span><text:span text:style-name="T11">a</text:span><text:span text:style-name="T29">o</text:span><text:span text:style-name="T120"> </text:span><text:span text:style-name="T11">B</text:span><text:span text:style-name="T29">NB</text:span><text:span text:style-name="T2"> </text:span><text:span text:style-name="T44">c</text:span><text:span text:style-name="T11">o</text:span><text:span text:style-name="T29">n</text:span><text:span text:style-name="T44">c</text:span><text:span text:style-name="T29">eder</text:span><text:span text:style-name="T2"> </text:span><text:span text:style-name="T29">o</text:span><text:span text:style-name="T41"> </text:span><text:span text:style-name="T29">a</text:span><text:span text:style-name="T44">c</text:span><text:span text:style-name="T29">e</text:span><text:span text:style-name="T44">ss</text:span><text:span text:style-name="T29">o</text:span><text:span text:style-name="T117"> </text:span><text:span text:style-name="T29">à</text:span><text:span text:style-name="T41"> </text:span><text:span text:style-name="T44">r</text:span><text:span text:style-name="T29">e</text:span><text:span text:style-name="T11">f</text:span><text:span text:style-name="T29">e</text:span><text:span text:style-name="T44">r</text:span><text:span text:style-name="T21">i</text:span><text:span text:style-name="T11">d</text:span><text:span text:style-name="T29">a</text:span><text:span text:style-name="T135"> </text:span><text:span text:style-name="T29">U</text:span><text:span text:style-name="T6">R</text:span><text:span text:style-name="T29">L.</text:span></text:p>
      <text:p text:style-name="P27"/>
      <text:p text:style-name="P77"><text:span text:style-name="T29">2.3.</text:span><text:span text:style-name="T11">4</text:span><text:span text:style-name="T29">. </text:span><text:span text:style-name="T79"><text:s/></text:span><text:span text:style-name="T21">A</text:span><text:span text:style-name="T29">p</text:span><text:span text:style-name="T44">r</text:span><text:span text:style-name="T29">e</text:span><text:span text:style-name="T44">s</text:span><text:span text:style-name="T29">e</text:span><text:span text:style-name="T11">n</text:span><text:span text:style-name="T29">tar</text:span><text:span text:style-name="T126"> </text:span><text:span text:style-name="T29">u</text:span><text:span text:style-name="T63">m</text:span><text:span text:style-name="T29">a</text:span><text:span text:style-name="T2"> </text:span><text:span text:style-name="T29">p</text:span><text:span text:style-name="T44">r</text:span><text:span text:style-name="T29">opo</text:span><text:span text:style-name="T44">s</text:span><text:span text:style-name="T21">i</text:span><text:span text:style-name="T44">ç</text:span><text:span text:style-name="T11">ã</text:span><text:span text:style-name="T29">o</text:span><text:span text:style-name="T123"> </text:span><text:span text:style-name="T29">de ag</text:span><text:span text:style-name="T11">e</text:span><text:span text:style-name="T29">nda</text:span><text:span text:style-name="T2"> </text:span><text:span text:style-name="T29">pa</text:span><text:span text:style-name="T44">r</text:span><text:span text:style-name="T29">a</text:span><text:span text:style-name="T41"> </text:span><text:span text:style-name="T29">as</text:span><text:span text:style-name="T21"> </text:span><text:span text:style-name="T44">r</text:span><text:span text:style-name="T29">e</text:span><text:span text:style-name="T11">u</text:span><text:span text:style-name="T29">n</text:span><text:span text:style-name="T21">i</text:span><text:span text:style-name="T11">õ</text:span><text:span text:style-name="T29">es</text:span><text:span text:style-name="T117"> </text:span><text:span text:style-name="T29">de</text:span><text:span text:style-name="T120"> </text:span><text:span text:style-name="T11">a</text:span><text:span text:style-name="T21">v</text:span><text:span text:style-name="T11">a</text:span><text:span text:style-name="T21">l</text:span><text:span text:style-name="T44">i</text:span><text:span text:style-name="T29">a</text:span><text:span text:style-name="T44">ç</text:span><text:span text:style-name="T29">ão;</text:span></text:p>
      <text:p text:style-name="P12"/>
      <text:p text:style-name="P86"><text:span text:style-name="T29">2.3.</text:span><text:span text:style-name="T11">5</text:span><text:span text:style-name="T29">. </text:span><text:span text:style-name="T79"><text:s/></text:span><text:span text:style-name="T44">F</text:span><text:span text:style-name="T29">o</text:span><text:span text:style-name="T44">r</text:span><text:span text:style-name="T29">ne</text:span><text:span text:style-name="T44">c</text:span><text:span text:style-name="T29">er</text:span><text:span text:style-name="T132"> </text:span><text:span text:style-name="T44">cr</text:span><text:span text:style-name="T29">onog</text:span><text:span text:style-name="T44">r</text:span><text:span text:style-name="T29">a</text:span><text:span text:style-name="T63">m</text:span><text:span text:style-name="T29">a</text:span><text:span text:style-name="T149"> </text:span><text:span text:style-name="T29">de</text:span><text:span text:style-name="T75"> </text:span><text:span text:style-name="T29">de</text:span><text:span text:style-name="T63">m</text:span><text:span text:style-name="T29">on</text:span><text:span text:style-name="T44">s</text:span><text:span text:style-name="T29">t</text:span><text:span text:style-name="T44">r</text:span><text:span text:style-name="T29">a</text:span><text:span text:style-name="T44">ç</text:span><text:span text:style-name="T29">ão</text:span><text:span text:style-name="T109"> </text:span><text:span text:style-name="T44">c</text:span><text:span text:style-name="T120">o</text:span><text:span text:style-name="T29">m</text:span><text:span text:style-name="T74"> </text:span><text:span text:style-name="T29">g</text:span><text:span text:style-name="T44">r</text:span><text:span text:style-name="T29">upa</text:span><text:span text:style-name="T11">m</text:span><text:span text:style-name="T29">ento</text:span><text:span text:style-name="T149"> </text:span><text:span text:style-name="T29">de</text:span><text:span text:style-name="T75"> </text:span><text:span text:style-name="T44">r</text:span><text:span text:style-name="T29">e</text:span><text:span text:style-name="T11">q</text:span><text:span text:style-name="T29">u</text:span><text:span text:style-name="T21">i</text:span><text:span text:style-name="T44">si</text:span><text:span text:style-name="T29">tos</text:span><text:span text:style-name="T111"> </text:span><text:span text:style-name="T29">pa</text:span><text:span text:style-name="T44">r</text:span><text:span text:style-name="T29">a p</text:span><text:span text:style-name="T44">r</text:span><text:span text:style-name="T29">o</text:span><text:span text:style-name="T44">c</text:span><text:span text:style-name="T29">eder</text:span><text:span text:style-name="T135"> </text:span><text:span text:style-name="T29">à</text:span><text:span text:style-name="T44"> </text:span><text:span text:style-name="T29">de</text:span><text:span text:style-name="T63">m</text:span><text:span text:style-name="T29">on</text:span><text:span text:style-name="T44">s</text:span><text:span text:style-name="T29">t</text:span><text:span text:style-name="T44">r</text:span><text:span text:style-name="T29">a</text:span><text:span text:style-name="T44">ç</text:span><text:span text:style-name="T29">ão</text:span><text:span text:style-name="T57"> </text:span><text:span text:style-name="T11">d</text:span><text:span text:style-name="T29">as</text:span><text:span text:style-name="T41"> </text:span><text:span text:style-name="T11">f</text:span><text:span text:style-name="T29">un</text:span><text:span text:style-name="T44">ç</text:span><text:span text:style-name="T29">ões</text:span><text:span text:style-name="T137"> </text:span><text:span text:style-name="T29">da </text:span><text:span text:style-name="T21">S</text:span><text:span text:style-name="T44">O</text:span><text:span text:style-name="T29">LU</text:span><text:span text:style-name="T6">Ç</text:span><text:span text:style-name="T21">Ã</text:span><text:span text:style-name="T44">O</text:span><text:span text:style-name="T29">.</text:span></text:p>
      <text:p text:style-name="P47"/>
      <text:p text:style-name="P90"><text:span text:style-name="T29">2.4. </text:span><text:span text:style-name="T128"><text:s/></text:span><text:span text:style-name="T29">Ne</text:span><text:span text:style-name="T44">ss</text:span><text:span text:style-name="T29">a</text:span><text:span text:style-name="T117"> </text:span><text:span text:style-name="T44">r</text:span><text:span text:style-name="T29">eu</text:span><text:span text:style-name="T11">n</text:span><text:span text:style-name="T21">i</text:span><text:span text:style-name="T29">ã</text:span><text:span text:style-name="T11">o</text:span><text:span text:style-name="T29">,</text:span><text:span text:style-name="T117"> </text:span><text:span text:style-name="T29">o</text:span><text:span text:style-name="T44"> </text:span><text:span text:style-name="T21">B</text:span><text:span text:style-name="T6">N</text:span><text:span text:style-name="T29">B</text:span><text:span text:style-name="T2"> </text:span><text:span text:style-name="T29">d</text:span><text:span text:style-name="T11">e</text:span><text:span text:style-name="T44">v</text:span><text:span text:style-name="T29">e</text:span><text:span text:style-name="T44">r</text:span><text:span text:style-name="T29">á:</text:span></text:p>
      <text:p text:style-name="P12"/>
      <text:p text:style-name="P86"><text:span text:style-name="T29">2.4.</text:span><text:span text:style-name="T11">1</text:span><text:span text:style-name="T29">.</text:span><text:span text:style-name="T77"> </text:span><text:span text:style-name="T29">Re</text:span><text:span text:style-name="T44">s</text:span><text:span text:style-name="T29">po</text:span><text:span text:style-name="T11">n</text:span><text:span text:style-name="T29">der</text:span><text:span text:style-name="T11"> </text:span><text:span text:style-name="T29">as</text:span><text:span text:style-name="T85"> </text:span><text:span text:style-name="T29">pe</text:span><text:span text:style-name="T44">r</text:span><text:span text:style-name="T11">g</text:span><text:span text:style-name="T29">un</text:span><text:span text:style-name="T11">t</text:span><text:span text:style-name="T29">as </text:span><text:span text:style-name="T44">r</text:span><text:span text:style-name="T29">e</text:span><text:span text:style-name="T21">l</text:span><text:span text:style-name="T29">a</text:span><text:span text:style-name="T59">c</text:span><text:span text:style-name="T21">i</text:span><text:span text:style-name="T29">o</text:span><text:span text:style-name="T11">n</text:span><text:span text:style-name="T29">adas aos</text:span><text:span text:style-name="T53"> </text:span><text:span text:style-name="T44">r</text:span><text:span text:style-name="T11">e</text:span><text:span text:style-name="T29">q</text:span><text:span text:style-name="T11">u</text:span><text:span text:style-name="T21">i</text:span><text:span text:style-name="T44">si</text:span><text:span text:style-name="T29">tos</text:span><text:span text:style-name="T44"> </text:span><text:span text:style-name="T29">pe</text:span><text:span text:style-name="T44">r</text:span><text:span text:style-name="T11">t</text:span><text:span text:style-name="T21">i</text:span><text:span text:style-name="T29">n</text:span><text:span text:style-name="T11">e</text:span><text:span text:style-name="T29">ntes</text:span><text:span text:style-name="T44"> </text:span><text:span text:style-name="T29">à</text:span><text:span text:style-name="T90"> </text:span><text:span text:style-name="T21">P</text:span><text:span text:style-name="T29">oC, </text:span><text:span text:style-name="T44">c</text:span><text:span text:style-name="T29">on</text:span><text:span text:style-name="T11">f</text:span><text:span text:style-name="T29">o</text:span><text:span text:style-name="T21">r</text:span><text:span text:style-name="T63">m</text:span><text:span text:style-name="T29">e</text:span><text:span text:style-name="T131"> </text:span><text:span text:style-name="T44">c</text:span><text:span text:style-name="T29">on</text:span><text:span text:style-name="T44">s</text:span><text:span text:style-name="T29">ta</text:span><text:span text:style-name="T73"> </text:span><text:span text:style-name="T29">no</text:span><text:span text:style-name="T75"> </text:span><text:span text:style-name="T11">A</text:span><text:span text:style-name="T29">N</text:span><text:span text:style-name="T21">E</text:span><text:span text:style-name="T59">X</text:span><text:span text:style-name="T29">O</text:span><text:span text:style-name="T73"> </text:span><text:span text:style-name="T29">IV</text:span><text:span text:style-name="T75"> </text:span><text:span text:style-name="T29">-</text:span><text:span text:style-name="T133"> </text:span><text:span text:style-name="T21">E</text:span><text:span text:style-name="T44">s</text:span><text:span text:style-name="T29">pe</text:span><text:span text:style-name="T59">c</text:span><text:span text:style-name="T21">i</text:span><text:span text:style-name="T11">f</text:span><text:span text:style-name="T21">i</text:span><text:span text:style-name="T44">c</text:span><text:span text:style-name="T29">a</text:span><text:span text:style-name="T44">ç</text:span><text:span text:style-name="T29">ões</text:span><text:span text:style-name="T109"> </text:span><text:span text:style-name="T29">dos</text:span><text:span text:style-name="T95"> </text:span><text:span text:style-name="T29">Req</text:span><text:span text:style-name="T11">u</text:span><text:span text:style-name="T21">i</text:span><text:span text:style-name="T44">s</text:span><text:span text:style-name="T21">i</text:span><text:span text:style-name="T29">tos</text:span><text:span text:style-name="T131"> </text:span><text:span text:style-name="T6">T</text:span><text:span text:style-name="T29">é</text:span><text:span text:style-name="T44">c</text:span><text:span text:style-name="T29">n</text:span><text:span text:style-name="T21">i</text:span><text:span text:style-name="T44">c</text:span><text:span text:style-name="T29">os</text:span><text:span text:style-name="T132"> </text:span><text:span text:style-name="T29">e </text:span><text:span text:style-name="T21">A</text:span><text:span text:style-name="T29">N</text:span><text:span text:style-name="T21">E</text:span><text:span text:style-name="T11">X</text:span><text:span text:style-name="T29">O</text:span><text:span text:style-name="T137"> </text:span><text:span text:style-name="T29">III -</text:span><text:span text:style-name="T21"> E</text:span><text:span text:style-name="T44">s</text:span><text:span text:style-name="T29">pe</text:span><text:span text:style-name="T59">c</text:span><text:span text:style-name="T21">i</text:span><text:span text:style-name="T11">f</text:span><text:span text:style-name="T21">i</text:span><text:span text:style-name="T44">c</text:span><text:span text:style-name="T29">a</text:span><text:span text:style-name="T44">ç</text:span><text:span text:style-name="T29">ões</text:span><text:span text:style-name="T69"> </text:span><text:span text:style-name="T29">dos</text:span><text:span text:style-name="T41"> </text:span><text:span text:style-name="T29">R</text:span><text:span text:style-name="T11">e</text:span><text:span text:style-name="T29">qu</text:span><text:span text:style-name="T21">i</text:span><text:span text:style-name="T59">s</text:span><text:span text:style-name="T21">i</text:span><text:span text:style-name="T29">tos</text:span><text:span text:style-name="T135"> </text:span><text:span text:style-name="T44">F</text:span><text:span text:style-name="T11">u</text:span><text:span text:style-name="T29">n</text:span><text:span text:style-name="T44">c</text:span><text:span text:style-name="T21">i</text:span><text:span text:style-name="T29">o</text:span><text:span text:style-name="T11">n</text:span><text:span text:style-name="T29">a</text:span><text:span text:style-name="T21">i</text:span><text:span text:style-name="T44">s</text:span><text:span text:style-name="T29">.</text:span></text:p>
      <text:p text:style-name="P27"/>
      <text:p text:style-name="P77"><text:span text:style-name="T29">2.4.</text:span><text:span text:style-name="T11">2</text:span><text:span text:style-name="T29">. </text:span><text:span text:style-name="T79"><text:s/></text:span><text:span text:style-name="T21">E</text:span><text:span text:style-name="T44">sc</text:span><text:span text:style-name="T21">l</text:span><text:span text:style-name="T29">a</text:span><text:span text:style-name="T44">r</text:span><text:span text:style-name="T29">e</text:span><text:span text:style-name="T44">c</text:span><text:span text:style-name="T29">er</text:span><text:span text:style-name="T99"> </text:span><text:span text:style-name="T11">e</text:span><text:span text:style-name="T21">v</text:span><text:span text:style-name="T11">e</text:span><text:span text:style-name="T29">nt</text:span><text:span text:style-name="T11">u</text:span><text:span text:style-name="T29">a</text:span><text:span text:style-name="T21">i</text:span><text:span text:style-name="T29">s</text:span><text:span text:style-name="T150"> </text:span><text:span text:style-name="T29">d</text:span><text:span text:style-name="T11">ú</text:span><text:span text:style-name="T21">v</text:span><text:span text:style-name="T44">i</text:span><text:span text:style-name="T29">das</text:span><text:span text:style-name="T150"> </text:span><text:span text:style-name="T29">da</text:span><text:span text:style-name="T140"> </text:span><text:span text:style-name="T29">LI</text:span><text:span text:style-name="T6">C</text:span><text:span text:style-name="T29">I</text:span><text:span text:style-name="T6">T</text:span><text:span text:style-name="T21">A</text:span><text:span text:style-name="T29">N</text:span><text:span text:style-name="T6">T</text:span><text:span text:style-name="T29">E</text:span><text:span text:style-name="T151"> </text:span><text:span text:style-name="T29">a</text:span><text:span text:style-name="T44">c</text:span><text:span text:style-name="T29">e</text:span><text:span text:style-name="T44">rc</text:span><text:span text:style-name="T29">a</text:span><text:span text:style-name="T152"> </text:span><text:span text:style-name="T29">do</text:span><text:span text:style-name="T140"> </text:span><text:span text:style-name="T11">f</text:span><text:span text:style-name="T29">un</text:span><text:span text:style-name="T44">c</text:span><text:span text:style-name="T21">i</text:span><text:span text:style-name="T11">o</text:span><text:span text:style-name="T29">na</text:span><text:span text:style-name="T63">m</text:span><text:span text:style-name="T29">ento</text:span><text:span text:style-name="T153"> </text:span><text:span text:style-name="T11">d</text:span><text:span text:style-name="T29">a</text:span></text:p>
      <text:p text:style-name="P92"><text:span text:style-name="T21">P</text:span><text:span text:style-name="T29">oC.</text:span></text:p>
      <text:p text:style-name="P47"/>
      <text:p text:style-name="P93"><text:span text:style-name="T29">2.4.</text:span><text:span text:style-name="T11">3</text:span><text:span text:style-name="T29">. </text:span><text:span text:style-name="T79"><text:s/></text:span><text:span text:style-name="T29">O </text:span><text:span text:style-name="T131"><text:s/></text:span><text:span text:style-name="T21">BA</text:span><text:span text:style-name="T29">NCO </text:span><text:span text:style-name="T107"><text:s/></text:span><text:span text:style-name="T21">i</text:span><text:span text:style-name="T44">r</text:span><text:span text:style-name="T29">á </text:span><text:span text:style-name="T116"><text:s/></text:span><text:span text:style-name="T44">v</text:span><text:span text:style-name="T29">a</text:span><text:span text:style-name="T44">l</text:span><text:span text:style-name="T21">i</text:span><text:span text:style-name="T29">dar </text:span><text:span text:style-name="T109"><text:s/></text:span><text:span text:style-name="T29">a </text:span><text:span text:style-name="T132"><text:s/></text:span><text:span text:style-name="T11">f</text:span><text:span text:style-name="T29">o</text:span><text:span text:style-name="T21">r</text:span><text:span text:style-name="T63">m</text:span><text:span text:style-name="T29">a </text:span><text:span text:style-name="T109"><text:s/></text:span><text:span text:style-name="T29">de </text:span><text:span text:style-name="T116"><text:s/></text:span><text:span text:style-name="T29">a</text:span><text:span text:style-name="T44">c</text:span><text:span text:style-name="T29">e</text:span><text:span text:style-name="T44">ss</text:span><text:span text:style-name="T29">o </text:span><text:span text:style-name="T107"><text:s/></text:span><text:span text:style-name="T29">ao </text:span><text:span text:style-name="T116"><text:s/></text:span><text:span text:style-name="T120">a</text:span><text:span text:style-name="T11">m</text:span><text:span text:style-name="T29">b</text:span><text:span text:style-name="T21">i</text:span><text:span text:style-name="T11">e</text:span><text:span text:style-name="T29">nte </text:span><text:span text:style-name="T93"><text:s/></text:span><text:span text:style-name="T29">da </text:span><text:span text:style-name="T116"><text:s/></text:span><text:span text:style-name="T29">L</text:span><text:span text:style-name="T11">I</text:span><text:span text:style-name="T29">CI</text:span><text:span text:style-name="T6">T</text:span><text:span text:style-name="T21">A</text:span><text:span text:style-name="T29">N</text:span><text:span text:style-name="T6">T</text:span><text:span text:style-name="T21">E</text:span><text:span text:style-name="T29">, </text:span><text:span text:style-name="T44">c</text:span><text:span text:style-name="T29">on</text:span><text:span text:style-name="T11">f</text:span><text:span text:style-name="T29">o</text:span><text:span text:style-name="T21">r</text:span><text:span text:style-name="T63">m</text:span><text:span text:style-name="T29">e</text:span><text:span text:style-name="T66"> </text:span><text:span text:style-name="T21">i</text:span><text:span text:style-name="T29">n</text:span><text:span text:style-name="T11">f</text:span><text:span text:style-name="T29">o</text:span><text:span text:style-name="T21">r</text:span><text:span text:style-name="T63">m</text:span><text:span text:style-name="T29">ado</text:span><text:span text:style-name="T126"> </text:span><text:span text:style-name="T29">no</text:span><text:span text:style-name="T120"> </text:span><text:span text:style-name="T44">s</text:span><text:span text:style-name="T11">ub</text:span><text:span text:style-name="T21">i</text:span><text:span text:style-name="T29">tem</text:span><text:span text:style-name="T120"> </text:span><text:span text:style-name="T29">2.3.3.</text:span></text:p>
      <text:p text:style-name="P27"/>
      <text:p text:style-name="P24"><text:span text:style-name="T29">2.5. </text:span><text:span text:style-name="T128"><text:s/></text:span><text:span text:style-name="T21">A</text:span><text:span text:style-name="T29">pós</text:span><text:span text:style-name="T107"> </text:span><text:span text:style-name="T29">o</text:span><text:span text:style-name="T149"> </text:span><text:span text:style-name="T11">t</text:span><text:span text:style-name="T29">é</text:span><text:span text:style-name="T44">r</text:span><text:span text:style-name="T63">m</text:span><text:span text:style-name="T21">i</text:span><text:span text:style-name="T29">no</text:span><text:span text:style-name="T87"> </text:span><text:span text:style-name="T29">da</text:span><text:span text:style-name="T113"> </text:span><text:span text:style-name="T6">R</text:span><text:span text:style-name="T29">eu</text:span><text:span text:style-name="T11">n</text:span><text:span text:style-name="T21">i</text:span><text:span text:style-name="T11">ã</text:span><text:span text:style-name="T29">o</text:span><text:span text:style-name="T87"> </text:span><text:span text:style-name="T29">de</text:span><text:span text:style-name="T116"> </text:span><text:span text:style-name="T21">P</text:span><text:span text:style-name="T29">a</text:span><text:span text:style-name="T44">ss</text:span><text:span text:style-name="T29">agem</text:span><text:span text:style-name="T146"> </text:span><text:span text:style-name="T29">de</text:span><text:span text:style-name="T113"> </text:span><text:span text:style-name="T29">In</text:span><text:span text:style-name="T11">f</text:span><text:span text:style-name="T29">o</text:span><text:span text:style-name="T44">r</text:span><text:span text:style-name="T11">m</text:span><text:span text:style-name="T29">a</text:span><text:span text:style-name="T44">ç</text:span><text:span text:style-name="T29">õe</text:span><text:span text:style-name="T44">s</text:span><text:span text:style-name="T29">,</text:span><text:span text:style-name="T85"> </text:span><text:span text:style-name="T29">o</text:span><text:span text:style-name="T131"> </text:span><text:span text:style-name="T21">B</text:span><text:span text:style-name="T29">NB</text:span><text:span text:style-name="T109"> </text:span><text:span text:style-name="T29">d</text:span><text:span text:style-name="T44">i</text:span><text:span text:style-name="T21">v</text:span><text:span text:style-name="T11">u</text:span><text:span text:style-name="T21">l</text:span><text:span text:style-name="T29">ga</text:span><text:span text:style-name="T6">r</text:span><text:span text:style-name="T29">á</text:span><text:span text:style-name="T115"> </text:span><text:span text:style-name="T29">p</text:span><text:span text:style-name="T11">e</text:span><text:span text:style-name="T44">r</text:span><text:span text:style-name="T29">íodo pa</text:span><text:span text:style-name="T44">r</text:span><text:span text:style-name="T29">a</text:span><text:span text:style-name="T53"> </text:span><text:span text:style-name="T29">que</text:span><text:span text:style-name="T85"> </text:span><text:span text:style-name="T29">as</text:span><text:span text:style-name="T90"> </text:span><text:span text:style-name="T29">LICI</text:span><text:span text:style-name="T6">T</text:span><text:span text:style-name="T21">A</text:span><text:span text:style-name="T29">N</text:span><text:span text:style-name="T6">T</text:span><text:span text:style-name="T21">E</text:span><text:span text:style-name="T29">S</text:span><text:span text:style-name="T44"> c</text:span><text:span text:style-name="T21">l</text:span><text:span text:style-name="T29">a</text:span><text:span text:style-name="T44">ss</text:span><text:span text:style-name="T21">i</text:span><text:span text:style-name="T11">f</text:span><text:span text:style-name="T21">i</text:span><text:span text:style-name="T44">c</text:span><text:span text:style-name="T29">adas </text:span><text:span text:style-name="T44">s</text:span><text:span text:style-name="T29">e</text:span><text:span text:style-name="T92"> </text:span><text:span text:style-name="T21">i</text:span><text:span text:style-name="T29">n</text:span><text:span text:style-name="T44">scr</text:span><text:span text:style-name="T29">e</text:span><text:span text:style-name="T21">v</text:span><text:span text:style-name="T29">am</text:span><text:span text:style-name="T59"> </text:span><text:span text:style-name="T44">c</text:span><text:span text:style-name="T120">o</text:span><text:span text:style-name="T63">m</text:span><text:span text:style-name="T29">o</text:span><text:span text:style-name="T63"> </text:span><text:span text:style-name="T44">“</text:span><text:span text:style-name="T29">ou</text:span><text:span text:style-name="T21">vi</text:span><text:span text:style-name="T29">nte”</text:span><text:span text:style-name="T59"> </text:span><text:span text:style-name="T29">pa</text:span><text:span text:style-name="T6">r</text:span><text:span text:style-name="T29">a</text:span><text:span text:style-name="T53"> </text:span><text:span text:style-name="T29">pa</text:span><text:span text:style-name="T44">r</text:span><text:span text:style-name="T29">t</text:span><text:span text:style-name="T44">ic</text:span><text:span text:style-name="T21">i</text:span><text:span text:style-name="T29">par das</text:span><text:span text:style-name="T41"> </text:span><text:span text:style-name="T11">A</text:span><text:span text:style-name="T21">v</text:span><text:span text:style-name="T11">a</text:span><text:span text:style-name="T21">l</text:span><text:span text:style-name="T44">i</text:span><text:span text:style-name="T29">a</text:span><text:span text:style-name="T44">ç</text:span><text:span text:style-name="T29">ões</text:span><text:span text:style-name="T66"> </text:span><text:span text:style-name="T6">T</text:span><text:span text:style-name="T29">é</text:span><text:span text:style-name="T44">c</text:span><text:span text:style-name="T29">n</text:span><text:span text:style-name="T21">i</text:span><text:span text:style-name="T44">c</text:span><text:span text:style-name="T29">a</text:span><text:span text:style-name="T135"> </text:span><text:span text:style-name="T29">e</text:span><text:span text:style-name="T11">/o</text:span><text:span text:style-name="T29">u</text:span><text:span text:style-name="T2"> </text:span><text:span text:style-name="T44">F</text:span><text:span text:style-name="T29">un</text:span><text:span text:style-name="T44">ci</text:span><text:span text:style-name="T29">on</text:span><text:span text:style-name="T11">a</text:span><text:span text:style-name="T21">i</text:span><text:span text:style-name="T44">s</text:span><text:span text:style-name="T29">.</text:span></text:p>
      <text:p text:style-name="P53"/>
      <text:p text:style-name="P95"><text:span text:style-name="T29">2.5.</text:span><text:span text:style-name="T11">1</text:span><text:span text:style-name="T29">. </text:span><text:span text:style-name="T79"><text:s/></text:span><text:span text:style-name="T29">O</text:span><text:span text:style-name="T53"> </text:span><text:span text:style-name="T29">pe</text:span><text:span text:style-name="T44">r</text:span><text:span text:style-name="T29">ío</text:span><text:span text:style-name="T11">d</text:span><text:span text:style-name="T29">o </text:span><text:span text:style-name="T11">d</text:span><text:span text:style-name="T29">e</text:span><text:span text:style-name="T63"> </text:span><text:span text:style-name="T44">i</text:span><text:span text:style-name="T29">n</text:span><text:span text:style-name="T44">scr</text:span><text:span text:style-name="T21">i</text:span><text:span text:style-name="T44">ç</text:span><text:span text:style-name="T29">ão</text:span><text:span text:style-name="T21"> </text:span><text:span text:style-name="T11">p</text:span><text:span text:style-name="T29">a</text:span><text:span text:style-name="T44">r</text:span><text:span text:style-name="T29">a</text:span><text:span text:style-name="T6"> </text:span><text:span text:style-name="T29">pa</text:span><text:span text:style-name="T44">r</text:span><text:span text:style-name="T11">t</text:span><text:span text:style-name="T21">i</text:span><text:span text:style-name="T44">c</text:span><text:span text:style-name="T21">i</text:span><text:span text:style-name="T11">p</text:span><text:span text:style-name="T29">ar </text:span><text:span text:style-name="T44">c</text:span><text:span text:style-name="T29">o</text:span><text:span text:style-name="T63">m</text:span><text:span text:style-name="T29">o</text:span><text:span text:style-name="T11"> </text:span><text:span text:style-name="T44">“</text:span><text:span text:style-name="T29">ou</text:span><text:span text:style-name="T21">v</text:span><text:span text:style-name="T44">i</text:span><text:span text:style-name="T29">nte”</text:span><text:span text:style-name="T11"> f</text:span><text:span text:style-name="T21">i</text:span><text:span text:style-name="T44">c</text:span><text:span text:style-name="T29">a</text:span><text:span text:style-name="T44">r</text:span><text:span text:style-name="T29">á</text:span><text:span text:style-name="T11"> </text:span><text:span text:style-name="T44">c</text:span><text:span text:style-name="T120">o</text:span><text:span text:style-name="T63">m</text:span><text:span text:style-name="T29">p</text:span><text:span text:style-name="T44">r</text:span><text:span text:style-name="T29">eend</text:span><text:span text:style-name="T44">i</text:span><text:span text:style-name="T29">do</text:span><text:span text:style-name="T38"> </text:span><text:span text:style-name="T29">no </text:span><text:span text:style-name="T63">m</text:span><text:span text:style-name="T120">e</text:span><text:span text:style-name="T21">s</text:span><text:span text:style-name="T63">m</text:span><text:span text:style-name="T29">o</text:span><text:span text:style-name="T135"> </text:span><text:span text:style-name="T21">i</text:span><text:span text:style-name="T29">nte</text:span><text:span text:style-name="T44">rv</text:span><text:span text:style-name="T29">a</text:span><text:span text:style-name="T21">l</text:span><text:span text:style-name="T29">o</text:span><text:span text:style-name="T137"> </text:span><text:span text:style-name="T29">p</text:span><text:span text:style-name="T44">r</text:span><text:span text:style-name="T11">e</text:span><text:span text:style-name="T21">vi</text:span><text:span text:style-name="T44">s</text:span><text:span text:style-name="T29">to</text:span><text:span text:style-name="T2"> </text:span><text:span text:style-name="T11">p</text:span><text:span text:style-name="T29">a</text:span><text:span text:style-name="T44">r</text:span><text:span text:style-name="T29">a</text:span><text:span text:style-name="T2"> </text:span><text:span text:style-name="T21">i</text:span><text:span text:style-name="T29">n</text:span><text:span text:style-name="T44">s</text:span><text:span text:style-name="T11">t</text:span><text:span text:style-name="T29">a</text:span><text:span text:style-name="T44">l</text:span><text:span text:style-name="T29">a</text:span><text:span text:style-name="T44">ç</text:span><text:span text:style-name="T29">ão,</text:span><text:span text:style-name="T126"> </text:span><text:span text:style-name="T44">c</text:span><text:span text:style-name="T11">o</text:span><text:span text:style-name="T29">n</text:span><text:span text:style-name="T11">f</text:span><text:span text:style-name="T29">o</text:span><text:span text:style-name="T21">r</text:span><text:span text:style-name="T63">m</text:span><text:span text:style-name="T29">e</text:span><text:span text:style-name="T66"> </text:span><text:span text:style-name="T21">s</text:span><text:span text:style-name="T29">ub</text:span><text:span text:style-name="T21">i</text:span><text:span text:style-name="T11">t</text:span><text:span text:style-name="T29">em</text:span><text:span text:style-name="T120"> </text:span><text:span text:style-name="T29">3.1.</text:span></text:p>
      <text:p text:style-name="P83"/>
      <text:p text:style-name="P86"><text:span text:style-name="T29">2.5.</text:span><text:span text:style-name="T11">2</text:span><text:span text:style-name="T29">.</text:span><text:span text:style-name="T152"> </text:span><text:span text:style-name="T21">S</text:span><text:span text:style-name="T29">e</text:span><text:span text:style-name="T44">r</text:span><text:span text:style-name="T29">á</text:span><text:span text:style-name="T59"> </text:span><text:span text:style-name="T11">p</text:span><text:span text:style-name="T29">o</text:span><text:span text:style-name="T44">ss</text:span><text:span text:style-name="T29">í</text:span><text:span text:style-name="T21">v</text:span><text:span text:style-name="T11">e</text:span><text:span text:style-name="T29">l </text:span><text:span text:style-name="T11">p</text:span><text:span text:style-name="T29">a</text:span><text:span text:style-name="T44">r</text:span><text:span text:style-name="T29">t</text:span><text:span text:style-name="T21">i</text:span><text:span text:style-name="T44">ci</text:span><text:span text:style-name="T29">par</text:span><text:span text:style-name="T44"> c</text:span><text:span text:style-name="T29">o</text:span><text:span text:style-name="T63">m</text:span><text:span text:style-name="T29">o</text:span><text:span text:style-name="T6"> </text:span><text:span text:style-name="T44">“</text:span><text:span text:style-name="T29">ou</text:span><text:span text:style-name="T21">vi</text:span><text:span text:style-name="T29">n</text:span><text:span text:style-name="T11">t</text:span><text:span text:style-name="T29">e</text:span><text:span text:style-name="T44">”</text:span><text:span text:style-name="T29">, du</text:span><text:span text:style-name="T44">r</text:span><text:span text:style-name="T11">a</text:span><text:span text:style-name="T29">nte</text:span><text:span text:style-name="T63"> </text:span><text:span text:style-name="T29">o</text:span><text:span text:style-name="T89"> </text:span><text:span text:style-name="T29">p</text:span><text:span text:style-name="T44">r</text:span><text:span text:style-name="T29">o</text:span><text:span text:style-name="T44">c</text:span><text:span text:style-name="T29">e</text:span><text:span text:style-name="T44">ss</text:span><text:span text:style-name="T29">o de</text:span><text:span text:style-name="T90"> </text:span><text:span text:style-name="T23">A</text:span><text:span text:style-name="T46">v</text:span><text:span text:style-name="T31">a</text:span><text:span text:style-name="T46">l</text:span><text:span text:style-name="T23">i</text:span><text:span text:style-name="T31">a</text:span><text:span text:style-name="T46">ç</text:span><text:span text:style-name="T31">ão</text:span><text:span text:style-name="T29"> </text:span><text:span text:style-name="T7">T</text:span><text:span text:style-name="T31">é</text:span><text:span text:style-name="T46">c</text:span><text:span text:style-name="T31">n</text:span><text:span text:style-name="T23">i</text:span><text:span text:style-name="T46">c</text:span><text:span text:style-name="T31">a</text:span><text:span text:style-name="T87"> </text:span><text:span text:style-name="T29">e</text:span><text:span text:style-name="T115"> </text:span><text:span text:style-name="T13">A</text:span><text:span text:style-name="T23">v</text:span><text:span text:style-name="T13">a</text:span><text:span text:style-name="T23">l</text:span><text:span text:style-name="T46">i</text:span><text:span text:style-name="T31">a</text:span><text:span text:style-name="T46">ç</text:span><text:span text:style-name="T31">ão</text:span><text:span text:style-name="T7"> F</text:span><text:span text:style-name="T31">un</text:span><text:span text:style-name="T46">ci</text:span><text:span text:style-name="T31">on</text:span><text:span text:style-name="T13">a</text:span><text:span text:style-name="T31">l</text:span><text:span text:style-name="T115"> </text:span><text:span text:style-name="T11">d</text:span><text:span text:style-name="T29">os</text:span><text:span text:style-name="T89"> </text:span><text:span text:style-name="T44">r</text:span><text:span text:style-name="T29">eq</text:span><text:span text:style-name="T11">u</text:span><text:span text:style-name="T21">i</text:span><text:span text:style-name="T44">s</text:span><text:span text:style-name="T21">i</text:span><text:span text:style-name="T11">t</text:span><text:span text:style-name="T29">o</text:span><text:span text:style-name="T44">s</text:span><text:span text:style-name="T29">,</text:span><text:span text:style-name="T6"> </text:span><text:span text:style-name="T29">1</text:span><text:span text:style-name="T115"> </text:span><text:span text:style-name="T44">(</text:span><text:span text:style-name="T29">u</text:span><text:span text:style-name="T63">m</text:span><text:span text:style-name="T29">)</text:span><text:span text:style-name="T90"> </text:span><text:span text:style-name="T44">r</text:span><text:span text:style-name="T29">ep</text:span><text:span text:style-name="T44">r</text:span><text:span text:style-name="T29">e</text:span><text:span text:style-name="T44">s</text:span><text:span text:style-name="T29">en</text:span><text:span text:style-name="T11">t</text:span><text:span text:style-name="T29">an</text:span><text:span text:style-name="T11">t</text:span><text:span text:style-name="T29">e </text:span><text:span text:style-name="T11">d</text:span><text:span text:style-name="T29">e</text:span><text:span text:style-name="T89"> </text:span><text:span text:style-name="T44">c</text:span><text:span text:style-name="T29">a</text:span><text:span text:style-name="T11">d</text:span><text:span text:style-name="T29">a LICI</text:span><text:span text:style-name="T6">T</text:span><text:span text:style-name="T21">A</text:span><text:span text:style-name="T29">N</text:span><text:span text:style-name="T6">T</text:span><text:span text:style-name="T29">E</text:span><text:span text:style-name="T123"> </text:span><text:span text:style-name="T29">C</text:span><text:span text:style-name="T21">l</text:span><text:span text:style-name="T29">a</text:span><text:span text:style-name="T44">ss</text:span><text:span text:style-name="T21">i</text:span><text:span text:style-name="T11">f</text:span><text:span text:style-name="T21">i</text:span><text:span text:style-name="T44">c</text:span><text:span text:style-name="T29">ad</text:span><text:span text:style-name="T11">a</text:span><text:span text:style-name="T29">,</text:span><text:span text:style-name="T123"> </text:span><text:span text:style-name="T11">p</text:span><text:span text:style-name="T29">e</text:span><text:span text:style-name="T21">l</text:span><text:span text:style-name="T29">o</text:span><text:span text:style-name="T41"> </text:span><text:span text:style-name="T29">pe</text:span><text:span text:style-name="T44">r</text:span><text:span text:style-name="T29">í</text:span><text:span text:style-name="T11">o</text:span><text:span text:style-name="T29">do</text:span><text:span text:style-name="T2"> </text:span><text:span text:style-name="T29">de</text:span><text:span text:style-name="T120"> </text:span><text:span text:style-name="T44">r</text:span><text:span text:style-name="T29">e</text:span><text:span text:style-name="T11">a</text:span><text:span text:style-name="T44">li</text:span><text:span text:style-name="T21">z</text:span><text:span text:style-name="T29">a</text:span><text:span text:style-name="T44">ç</text:span><text:span text:style-name="T29">ão</text:span><text:span text:style-name="T126"> </text:span><text:span text:style-name="T11">d</text:span><text:span text:style-name="T29">a</text:span><text:span text:style-name="T120"> </text:span><text:span text:style-name="T11">a</text:span><text:span text:style-name="T21">v</text:span><text:span text:style-name="T29">a</text:span><text:span text:style-name="T44">l</text:span><text:span text:style-name="T21">i</text:span><text:span text:style-name="T29">a</text:span><text:span text:style-name="T44">ç</text:span><text:span text:style-name="T11">ã</text:span><text:span text:style-name="T29">o.</text:span></text:p>
      <text:p text:style-name="P27"/>
      <text:p text:style-name="P96"><text:span text:style-name="T29">2.5.</text:span><text:span text:style-name="T11">3</text:span><text:span text:style-name="T29">. </text:span><text:span text:style-name="T79"><text:s/></text:span><text:span text:style-name="T21">A</text:span><text:span text:style-name="T29">s</text:span><text:span text:style-name="T149"> </text:span><text:span text:style-name="T29">LICI</text:span><text:span text:style-name="T6">T</text:span><text:span text:style-name="T21">A</text:span><text:span text:style-name="T29">N</text:span><text:span text:style-name="T6">T</text:span><text:span text:style-name="T21">E</text:span><text:span text:style-name="T29">S</text:span><text:span text:style-name="T53"> </text:span><text:span text:style-name="T21">i</text:span><text:span text:style-name="T29">n</text:span><text:span text:style-name="T44">scr</text:span><text:span text:style-name="T21">i</text:span><text:span text:style-name="T29">tas</text:span><text:span text:style-name="T93"> </text:span><text:span text:style-name="T44">c</text:span><text:span text:style-name="T29">o</text:span><text:span text:style-name="T63">m</text:span><text:span text:style-name="T29">o</text:span><text:span text:style-name="T146"> </text:span><text:span text:style-name="T44">“</text:span><text:span text:style-name="T29">ou</text:span><text:span text:style-name="T21">vi</text:span><text:span text:style-name="T29">nte</text:span><text:span text:style-name="T44">s</text:span><text:span text:style-name="T29">”</text:span><text:span text:style-name="T115"> </text:span><text:span text:style-name="T44">s</text:span><text:span text:style-name="T29">e</text:span><text:span text:style-name="T44">r</text:span><text:span text:style-name="T29">ão</text:span><text:span text:style-name="T146"> </text:span><text:span text:style-name="T44">i</text:span><text:span text:style-name="T29">den</text:span><text:span text:style-name="T11">t</text:span><text:span text:style-name="T21">i</text:span><text:span text:style-name="T11">f</text:span><text:span text:style-name="T21">i</text:span><text:span text:style-name="T44">c</text:span><text:span text:style-name="T29">adas</text:span><text:span text:style-name="T90"> </text:span><text:span text:style-name="T29">antes</text:span><text:span text:style-name="T107"> </text:span><text:span text:style-name="T11">d</text:span><text:span text:style-name="T29">o</text:span><text:span text:style-name="T113"> </text:span><text:span text:style-name="T21">i</text:span><text:span text:style-name="T29">ní</text:span><text:span text:style-name="T44">ci</text:span><text:span text:style-name="T29">o de</text:span><text:span text:style-name="T120"> </text:span><text:span text:style-name="T44">c</text:span><text:span text:style-name="T29">a</text:span><text:span text:style-name="T11">d</text:span><text:span text:style-name="T29">a</text:span><text:span text:style-name="T2"> </text:span><text:span text:style-name="T29">de</text:span><text:span text:style-name="T63">m</text:span><text:span text:style-name="T29">on</text:span><text:span text:style-name="T44">s</text:span><text:span text:style-name="T29">t</text:span><text:span text:style-name="T44">r</text:span><text:span text:style-name="T29">a</text:span><text:span text:style-name="T44">ç</text:span><text:span text:style-name="T29">ão</text:span><text:span text:style-name="T57"> </text:span><text:span text:style-name="T29">e</text:span><text:span text:style-name="T44"> </text:span><text:span text:style-name="T13">a</text:span><text:span text:style-name="T46">ss</text:span><text:span text:style-name="T23">i</text:span><text:span text:style-name="T31">na</text:span><text:span text:style-name="T46">r</text:span><text:span text:style-name="T31">ão</text:span><text:span text:style-name="T67"> </text:span><text:span text:style-name="T13">t</text:span><text:span text:style-name="T31">e</text:span><text:span text:style-name="T46">r</text:span><text:span text:style-name="T64">m</text:span><text:span text:style-name="T31">o</text:span><text:span text:style-name="T138"> </text:span><text:span text:style-name="T31">de</text:span><text:span text:style-name="T121"> </text:span><text:span text:style-name="T46">c</text:span><text:span text:style-name="T31">on</text:span><text:span text:style-name="T13">f</text:span><text:span text:style-name="T23">i</text:span><text:span text:style-name="T31">de</text:span><text:span text:style-name="T13">n</text:span><text:span text:style-name="T46">c</text:span><text:span text:style-name="T23">i</text:span><text:span text:style-name="T31">a</text:span><text:span text:style-name="T46">l</text:span><text:span text:style-name="T23">i</text:span><text:span text:style-name="T31">d</text:span><text:span text:style-name="T13">a</text:span><text:span text:style-name="T31">de</text:span><text:span text:style-name="T29">.</text:span></text:p>
      <text:p text:style-name="P47"/>
      <text:p text:style-name="P96"><text:span text:style-name="T29">2.5.</text:span><text:span text:style-name="T11">4</text:span><text:span text:style-name="T29">. </text:span><text:span text:style-name="T79"><text:s/></text:span><text:span text:style-name="T21">A</text:span><text:span text:style-name="T29">s</text:span><text:span text:style-name="T151"> </text:span><text:span text:style-name="T29">LICI</text:span><text:span text:style-name="T6">T</text:span><text:span text:style-name="T21">A</text:span><text:span text:style-name="T29">N</text:span><text:span text:style-name="T6">T</text:span><text:span text:style-name="T21">E</text:span><text:span text:style-name="T29">S</text:span><text:span text:style-name="T79"> </text:span><text:span text:style-name="T21">i</text:span><text:span text:style-name="T29">n</text:span><text:span text:style-name="T44">scr</text:span><text:span text:style-name="T21">i</text:span><text:span text:style-name="T29">tas</text:span><text:span text:style-name="T153"> </text:span><text:span text:style-name="T44">c</text:span><text:span text:style-name="T120">o</text:span><text:span text:style-name="T63">m</text:span><text:span text:style-name="T29">o</text:span><text:span text:style-name="T153"> </text:span><text:span text:style-name="T44">“</text:span><text:span text:style-name="T29">ou</text:span><text:span text:style-name="T44">v</text:span><text:span text:style-name="T21">i</text:span><text:span text:style-name="T29">nte</text:span><text:span text:style-name="T44">s</text:span><text:span text:style-name="T29">”</text:span><text:span text:style-name="T83"> </text:span><text:span text:style-name="T44">s</text:span><text:span text:style-name="T29">e</text:span><text:span text:style-name="T44">r</text:span><text:span text:style-name="T11">ã</text:span><text:span text:style-name="T29">o</text:span><text:span text:style-name="T153"> </text:span><text:span text:style-name="T63">m</text:span><text:span text:style-name="T120">e</text:span><text:span text:style-name="T44">r</text:span><text:span text:style-name="T29">a</text:span><text:span text:style-name="T63">m</text:span><text:span text:style-name="T29">ente</text:span><text:span text:style-name="T79"> </text:span><text:span text:style-name="T29">ob</text:span><text:span text:style-name="T44">s</text:span><text:span text:style-name="T29">e</text:span><text:span text:style-name="T44">r</text:span><text:span text:style-name="T21">v</text:span><text:span text:style-name="T11">a</text:span><text:span text:style-name="T29">do</text:span><text:span text:style-name="T44">r</text:span><text:span text:style-name="T29">a</text:span><text:span text:style-name="T44">s</text:span><text:span text:style-name="T29">, não <text:s/></text:span><text:span text:style-name="T53"><text:s/></text:span><text:span text:style-name="T29">po</text:span><text:span text:style-name="T11">d</text:span><text:span text:style-name="T29">em <text:s/></text:span><text:span text:style-name="T53"><text:s/></text:span><text:span text:style-name="T21">i</text:span><text:span text:style-name="T29">nte</text:span><text:span text:style-name="T44">r</text:span><text:span text:style-name="T11">f</text:span><text:span text:style-name="T29">e</text:span><text:span text:style-name="T44">r</text:span><text:span text:style-name="T21">i</text:span><text:span text:style-name="T29">r <text:s text:c="2"/>na <text:s/></text:span><text:span text:style-name="T63"><text:s/></text:span><text:span text:style-name="T21">P</text:span><text:span text:style-name="T11">o</text:span><text:span text:style-name="T29">C, <text:s/></text:span><text:span text:style-name="T11"><text:s/>b</text:span><text:span text:style-name="T29">em <text:s/></text:span><text:span text:style-name="T92"><text:s/></text:span><text:span text:style-name="T44">c</text:span><text:span text:style-name="T120">o</text:span><text:span text:style-name="T63">m</text:span><text:span text:style-name="T29">o <text:s/></text:span><text:span text:style-name="T11"><text:s/></text:span><text:span text:style-name="T40">N</text:span><text:span text:style-name="T1">Ã</text:span><text:span text:style-name="T27">O <text:s/></text:span><text:span text:style-name="T52"><text:s/></text:span><text:span text:style-name="T11">p</text:span><text:span text:style-name="T29">o</text:span><text:span text:style-name="T11">d</text:span><text:span text:style-name="T29">em <text:s/></text:span><text:span text:style-name="T53"><text:s/></text:span><text:span text:style-name="T29">du</text:span><text:span text:style-name="T44">r</text:span><text:span text:style-name="T29">ante </text:span><text:span text:style-name="T154"><text:s/></text:span><text:span text:style-name="T29">a de</text:span><text:span text:style-name="T63">m</text:span><text:span text:style-name="T29">on</text:span><text:span text:style-name="T44">s</text:span><text:span text:style-name="T29">t</text:span><text:span text:style-name="T44">r</text:span><text:span text:style-name="T29">a</text:span><text:span text:style-name="T44">ç</text:span><text:span text:style-name="T29">ão:</text:span></text:p>
      <text:p text:style-name="P27"/>
      <text:p text:style-name="P98"><text:span text:style-name="T29">a)</text:span><text:span text:style-name="T148"> </text:span><text:span text:style-name="T21">A</text:span><text:span text:style-name="T29">p</text:span><text:span text:style-name="T44">r</text:span><text:span text:style-name="T29">e</text:span><text:span text:style-name="T44">s</text:span><text:span text:style-name="T29">e</text:span><text:span text:style-name="T11">n</text:span><text:span text:style-name="T29">ta</text:span><text:span text:style-name="T44">r</text:span><text:span text:style-name="T29">;</text:span></text:p>
      <text:p text:style-name="P12"/>
      <text:p text:style-name="P99"><text:span text:style-name="T29">b)</text:span><text:span text:style-name="T148"> </text:span><text:span text:style-name="T21">P</text:span><text:span text:style-name="T29">e</text:span><text:span text:style-name="T44">r</text:span><text:span text:style-name="T29">g</text:span><text:span text:style-name="T11">u</text:span><text:span text:style-name="T29">nta</text:span><text:span text:style-name="T44">r</text:span><text:span text:style-name="T29">;</text:span></text:p>
      <text:p text:style-name="P47"/>
      <text:p text:style-name="P100"><text:span text:style-name="T44">c</text:span><text:span text:style-name="T29">) </text:span><text:span text:style-name="T6"><text:s/></text:span><text:span text:style-name="T21">P</text:span><text:span text:style-name="T44">r</text:span><text:span text:style-name="T29">o</text:span><text:span text:style-name="T44">v</text:span><text:span text:style-name="T29">o</text:span><text:span text:style-name="T44">c</text:span><text:span text:style-name="T29">ar</text:span><text:span text:style-name="T135"> </text:span><text:span text:style-name="T44">s</text:span><text:span text:style-name="T21">i</text:span><text:span text:style-name="T29">t</text:span><text:span text:style-name="T11">u</text:span><text:span text:style-name="T29">a</text:span><text:span text:style-name="T44">ç</text:span><text:span text:style-name="T29">ão;</text:span></text:p>
      <text:p text:style-name="P12"/>
      <text:p text:style-name="P101"><text:span text:style-name="T29">d)</text:span><text:span text:style-name="T148"> </text:span><text:span text:style-name="T29">Re</text:span><text:span text:style-name="T44">s</text:span><text:span text:style-name="T29">po</text:span><text:span text:style-name="T11">n</text:span><text:span text:style-name="T29">de</text:span><text:span text:style-name="T44">r</text:span><text:span text:style-name="T29">;</text:span></text:p>
      <text:p text:style-name="P12"/>
      <text:p text:style-name="P102"><text:span text:style-name="T29">e)</text:span><text:span text:style-name="T148"> </text:span><text:span text:style-name="T44">Gr</text:span><text:span text:style-name="T29">a</text:span><text:span text:style-name="T21">v</text:span><text:span text:style-name="T29">ar</text:span><text:span text:style-name="T137"> </text:span><text:span text:style-name="T11">á</text:span><text:span text:style-name="T29">ud</text:span><text:span text:style-name="T44">i</text:span><text:span text:style-name="T29">o</text:span><text:span text:style-name="T137"> </text:span><text:span text:style-name="T29">e</text:span><text:span text:style-name="T11">/</text:span><text:span text:style-name="T29">ou</text:span><text:span text:style-name="T2"> </text:span><text:span text:style-name="T6">F</text:span><text:span text:style-name="T21">il</text:span><text:span text:style-name="T63">m</text:span><text:span text:style-name="T29">a</text:span><text:span text:style-name="T44">r</text:span><text:span text:style-name="T29">;</text:span></text:p>
      <text:p text:style-name="P12"/>
      <text:p text:style-name="P103"><text:span text:style-name="T11">f</text:span><text:span text:style-name="T29">) </text:span><text:span text:style-name="T141"><text:s/></text:span><text:span text:style-name="T44">F</text:span><text:span text:style-name="T29">otog</text:span><text:span text:style-name="T44">r</text:span><text:span text:style-name="T29">a</text:span><text:span text:style-name="T11">f</text:span><text:span text:style-name="T29">a</text:span><text:span text:style-name="T44">r</text:span><text:span text:style-name="T29">;</text:span></text:p>
      <text:p text:style-name="P12"/>
      <text:p text:style-name="P104"><text:span text:style-name="T29">g)</text:span><text:span text:style-name="T148"> </text:span><text:span text:style-name="T29">U</text:span><text:span text:style-name="T44">s</text:span><text:span text:style-name="T29">ar</text:span><text:span text:style-name="T38"> </text:span><text:span text:style-name="T44">c</text:span><text:span text:style-name="T29">e</text:span><text:span text:style-name="T21">l</text:span><text:span text:style-name="T11">u</text:span><text:span text:style-name="T21">l</text:span><text:span text:style-name="T29">a</text:span><text:span text:style-name="T44">r</text:span><text:span text:style-name="T29">.</text:span></text:p>
      <text:p text:style-name="P12"/>
      <text:p text:style-name="P77"><text:span text:style-name="T29">2.5.</text:span><text:span text:style-name="T11">5</text:span><text:span text:style-name="T29">. </text:span><text:span text:style-name="T79"><text:s/></text:span><text:span text:style-name="T21">A</text:span><text:span text:style-name="T29">s </text:span><text:span text:style-name="T6"><text:s/></text:span><text:span text:style-name="T29">LI</text:span><text:span text:style-name="T6">C</text:span><text:span text:style-name="T29">I</text:span><text:span text:style-name="T6">T</text:span><text:span text:style-name="T21">A</text:span><text:span text:style-name="T29">N</text:span><text:span text:style-name="T6">T</text:span><text:span text:style-name="T21">E</text:span><text:span text:style-name="T29">S</text:span><text:span text:style-name="T141"> </text:span><text:span text:style-name="T44">i</text:span><text:span text:style-name="T29">n</text:span><text:span text:style-name="T44">scr</text:span><text:span text:style-name="T21">i</text:span><text:span text:style-name="T29">tas</text:span><text:span text:style-name="T142"> </text:span><text:span text:style-name="T44">c</text:span><text:span text:style-name="T29">o</text:span><text:span text:style-name="T63">m</text:span><text:span text:style-name="T29">o</text:span><text:span text:style-name="T155"> </text:span><text:span text:style-name="T44">“</text:span><text:span text:style-name="T29">ou</text:span><text:span text:style-name="T21">v</text:span><text:span text:style-name="T44">i</text:span><text:span text:style-name="T29">nte</text:span><text:span text:style-name="T44">s</text:span><text:span text:style-name="T29">”</text:span><text:span text:style-name="T156"> </text:span><text:span text:style-name="T11">q</text:span><text:span text:style-name="T29">ue </text:span><text:span text:style-name="T6"><text:s/></text:span><text:span text:style-name="T29">d</text:span><text:span text:style-name="T11">e</text:span><text:span text:style-name="T44">sr</text:span><text:span text:style-name="T29">e</text:span><text:span text:style-name="T44">s</text:span><text:span text:style-name="T29">pe</text:span><text:span text:style-name="T21">i</text:span><text:span text:style-name="T29">ta</text:span><text:span text:style-name="T44">r</text:span><text:span text:style-name="T29">em</text:span><text:span text:style-name="T144"> </text:span><text:span text:style-name="T29">o </text:span><text:span text:style-name="T6"><text:s/></text:span><text:span text:style-name="T44">s</text:span><text:span text:style-name="T29">u</text:span><text:span text:style-name="T11">b</text:span><text:span text:style-name="T21">i</text:span><text:span text:style-name="T29">tem</text:span></text:p>
      <text:p text:style-name="P105"><text:span text:style-name="T29">2.5.</text:span><text:span text:style-name="T11">4</text:span><text:span text:style-name="T29">, </text:span><text:span text:style-name="T6"><text:s/></text:span><text:span text:style-name="T44">s</text:span><text:span text:style-name="T29">e</text:span><text:span text:style-name="T44">r</text:span><text:span text:style-name="T29">ão </text:span><text:span text:style-name="T6"><text:s/></text:span><text:span text:style-name="T44">c</text:span><text:span text:style-name="T29">o</text:span><text:span text:style-name="T11">n</text:span><text:span text:style-name="T44">v</text:span><text:span text:style-name="T21">i</text:span><text:span text:style-name="T29">d</text:span><text:span text:style-name="T11">a</text:span><text:span text:style-name="T29">das </text:span><text:span text:style-name="T11"><text:s/></text:span><text:span text:style-name="T29">a </text:span><text:span text:style-name="T85"><text:s/></text:span><text:span text:style-name="T44">s</text:span><text:span text:style-name="T29">e </text:span><text:span text:style-name="T53"><text:s/></text:span><text:span text:style-name="T44">r</text:span><text:span text:style-name="T29">et</text:span><text:span text:style-name="T21">i</text:span><text:span text:style-name="T44">r</text:span><text:span text:style-name="T29">ar </text:span><text:span text:style-name="T85"><text:s/></text:span><text:span text:style-name="T29">do </text:span><text:span text:style-name="T53"><text:s/></text:span><text:span text:style-name="T29">a</text:span><text:span text:style-name="T63">m</text:span><text:span text:style-name="T29">b</text:span><text:span text:style-name="T21">i</text:span><text:span text:style-name="T11">e</text:span><text:span text:style-name="T29">nte <text:s/>e </text:span><text:span text:style-name="T89"><text:s/></text:span><text:span text:style-name="T29">p</text:span><text:span text:style-name="T11">o</text:span><text:span text:style-name="T29">dem </text:span><text:span text:style-name="T85"><text:s/></text:span><text:span text:style-name="T44">s</text:span><text:span text:style-name="T120">e</text:span><text:span text:style-name="T29">r de</text:span><text:span text:style-name="T44">sc</text:span><text:span text:style-name="T21">l</text:span><text:span text:style-name="T29">a</text:span><text:span text:style-name="T44">ss</text:span><text:span text:style-name="T21">i</text:span><text:span text:style-name="T11">f</text:span><text:span text:style-name="T21">i</text:span><text:span text:style-name="T44">c</text:span><text:span text:style-name="T29">adas da</text:span><text:span text:style-name="T92"> </text:span><text:span text:style-name="T44">c</text:span><text:span text:style-name="T11">o</text:span><text:span text:style-name="T29">n</text:span><text:span text:style-name="T44">c</text:span><text:span text:style-name="T29">o</text:span><text:span text:style-name="T44">rr</text:span><text:span text:style-name="T29">ên</text:span><text:span text:style-name="T44">c</text:span><text:span text:style-name="T21">i</text:span><text:span text:style-name="T29">a</text:span><text:span text:style-name="T44"> </text:span><text:span text:style-name="T29">pú</text:span><text:span text:style-name="T11">b</text:span><text:span text:style-name="T44">l</text:span><text:span text:style-name="T21">i</text:span><text:span text:style-name="T44">c</text:span><text:span text:style-name="T29">a,</text:span><text:span text:style-name="T59"> </text:span><text:span text:style-name="T44">s</text:span><text:span text:style-name="T29">e</text:span><text:span text:style-name="T89"> </text:span><text:span text:style-name="T29">o</text:span><text:span text:style-name="T115"> </text:span><text:span text:style-name="T11">B</text:span><text:span text:style-name="T29">NB</text:span><text:span text:style-name="T63"> </text:span><text:span text:style-name="T44">c</text:span><text:span text:style-name="T29">on</text:span><text:span text:style-name="T59">s</text:span><text:span text:style-name="T21">i</text:span><text:span text:style-name="T29">de</text:span><text:span text:style-name="T44">r</text:span><text:span text:style-name="T29">ar</text:span><text:span text:style-name="T59"> </text:span><text:span text:style-name="T29">g</text:span><text:span text:style-name="T44">r</text:span><text:span text:style-name="T11">a</text:span><text:span text:style-name="T21">v</text:span><text:span text:style-name="T29">e</text:span><text:span text:style-name="T92"> </text:span><text:span text:style-name="T29">a o</text:span><text:span text:style-name="T44">c</text:span><text:span text:style-name="T29">o</text:span><text:span text:style-name="T44">rr</text:span><text:span text:style-name="T29">ên</text:span><text:span text:style-name="T44">c</text:span><text:span text:style-name="T21">i</text:span><text:span text:style-name="T29">a.</text:span></text:p>
      <text:p text:style-name="P83"/>
      <text:p text:style-name="P93"><text:span text:style-name="T29">2.5.</text:span><text:span text:style-name="T11">6</text:span><text:span text:style-name="T29">.</text:span><text:span text:style-name="T73"> </text:span><text:span text:style-name="T21">A</text:span><text:span text:style-name="T29">s</text:span><text:span text:style-name="T115"> </text:span><text:span text:style-name="T29">LICI</text:span><text:span text:style-name="T6">T</text:span><text:span text:style-name="T21">A</text:span><text:span text:style-name="T29">N</text:span><text:span text:style-name="T6">T</text:span><text:span text:style-name="T21">E</text:span><text:span text:style-name="T29">S </text:span><text:span text:style-name="T44">c</text:span><text:span text:style-name="T21">l</text:span><text:span text:style-name="T29">a</text:span><text:span text:style-name="T44">ss</text:span><text:span text:style-name="T21">i</text:span><text:span text:style-name="T11">f</text:span><text:span text:style-name="T21">i</text:span><text:span text:style-name="T44">c</text:span><text:span text:style-name="T29">adas</text:span><text:span text:style-name="T11"> </text:span><text:span text:style-name="T29">que</text:span><text:span text:style-name="T92"> </text:span><text:span text:style-name="T29">e</text:span><text:span text:style-name="T44">s</text:span><text:span text:style-name="T11">t</text:span><text:span text:style-name="T21">i</text:span><text:span text:style-name="T44">v</text:span><text:span text:style-name="T29">e</text:span><text:span text:style-name="T44">r</text:span><text:span text:style-name="T29">em</text:span><text:span text:style-name="T92"> </text:span><text:span text:style-name="T29">pa</text:span><text:span text:style-name="T44">r</text:span><text:span text:style-name="T29">t</text:span><text:span text:style-name="T21">i</text:span><text:span text:style-name="T44">c</text:span><text:span text:style-name="T21">i</text:span><text:span text:style-name="T29">pa</text:span><text:span text:style-name="T11">n</text:span><text:span text:style-name="T29">do</text:span><text:span text:style-name="T44"> </text:span><text:span text:style-name="T29">da</text:span><text:span text:style-name="T87"> </text:span><text:span text:style-name="T21">P</text:span><text:span text:style-name="T29">oC</text:span><text:span text:style-name="T90"> </text:span><text:span text:style-name="T44">c</text:span><text:span text:style-name="T29">o</text:span><text:span text:style-name="T63">m</text:span><text:span text:style-name="T29">o </text:span><text:span text:style-name="T44">“</text:span><text:span text:style-name="T29">ou</text:span><text:span text:style-name="T44">v</text:span><text:span text:style-name="T21">i</text:span><text:span text:style-name="T29">nte</text:span><text:span text:style-name="T44">s”</text:span><text:span text:style-name="T29">, </text:span><text:span text:style-name="T44">s</text:span><text:span text:style-name="T29">o</text:span><text:span text:style-name="T63">m</text:span><text:span text:style-name="T29">ente</text:span><text:span text:style-name="T11"> </text:span><text:span text:style-name="T29">pode</text:span><text:span text:style-name="T6">r</text:span><text:span text:style-name="T29">ão</text:span><text:span text:style-name="T11"> </text:span><text:span text:style-name="T44">s</text:span><text:span text:style-name="T29">e</text:span><text:span text:style-name="T63"> m</text:span><text:span text:style-name="T29">an</text:span><text:span text:style-name="T21">i</text:span><text:span text:style-name="T11">f</text:span><text:span text:style-name="T29">e</text:span><text:span text:style-name="T44">s</text:span><text:span text:style-name="T29">tar</text:span><text:span text:style-name="T44"> </text:span><text:span text:style-name="T29">por</text:span><text:span text:style-name="T85"> </text:span><text:span text:style-name="T29">e</text:span><text:span text:style-name="T44">scr</text:span><text:span text:style-name="T21">i</text:span><text:span text:style-name="T29">to</text:span><text:span text:style-name="T6"> </text:span><text:span text:style-name="T29">du</text:span><text:span text:style-name="T44">r</text:span><text:span text:style-name="T11">a</text:span><text:span text:style-name="T29">nte</text:span><text:span text:style-name="T6"> </text:span><text:span text:style-name="T29">a</text:span><text:span text:style-name="T92"> </text:span><text:span text:style-name="T11">f</text:span><text:span text:style-name="T29">a</text:span><text:span text:style-name="T44">s</text:span><text:span text:style-name="T29">e</text:span><text:span text:style-name="T53"> </text:span><text:span text:style-name="T29">de </text:span><text:span text:style-name="T44">r</text:span><text:span text:style-name="T29">e</text:span><text:span text:style-name="T44">c</text:span><text:span text:style-name="T29">u</text:span><text:span text:style-name="T44">rs</text:span><text:span text:style-name="T29">o</text:span><text:span text:style-name="T44">s</text:span><text:span text:style-name="T29">.</text:span></text:p>
      <text:p text:style-name="P46"/>
      <text:p text:style-name="P11"/>
      <text:p text:style-name="P106"><text:span text:style-name="T29">3.<text:tab/></text:span><text:span text:style-name="T44">Or</text:span><text:span text:style-name="T21">i</text:span><text:span text:style-name="T29">enta</text:span><text:span text:style-name="T44">ç</text:span><text:span text:style-name="T11">õ</text:span><text:span text:style-name="T29">es</text:span><text:span text:style-name="T126"> </text:span><text:span text:style-name="T29">pa</text:span><text:span text:style-name="T44">r</text:span><text:span text:style-name="T29">a</text:span><text:span text:style-name="T41"> </text:span><text:span text:style-name="T31">L</text:span><text:span text:style-name="T46">i</text:span><text:span text:style-name="T31">be</text:span><text:span text:style-name="T46">r</text:span><text:span text:style-name="T31">ar</text:span><text:span text:style-name="T138"> </text:span><text:span text:style-name="T31">a</text:span><text:span text:style-name="T13"> </text:span><text:span text:style-name="T23">S</text:span><text:span text:style-name="T46">O</text:span><text:span text:style-name="T31">LU</text:span><text:span text:style-name="T7">Ç</text:span><text:span text:style-name="T23">Ã</text:span><text:span text:style-name="T31">O</text:span><text:span text:style-name="T67"> </text:span><text:span text:style-name="T31">pa</text:span><text:span text:style-name="T46">r</text:span><text:span text:style-name="T31">a</text:span><text:span text:style-name="T121"> </text:span><text:span text:style-name="T14">a</text:span><text:span text:style-name="T24">v</text:span><text:span text:style-name="T14">a</text:span><text:span text:style-name="T24">li</text:span><text:span text:style-name="T32">a</text:span><text:span text:style-name="T47">ç</text:span><text:span text:style-name="T14">ã</text:span><text:span text:style-name="T32">o</text:span><text:span text:style-name="T30">:</text:span></text:p>
      <text:p text:style-name="P12"/>
      <text:p text:style-name="P23"><text:span text:style-name="T29">3.1. </text:span><text:span text:style-name="T128"><text:s/></text:span><text:span text:style-name="T29">A </text:span><text:span text:style-name="T85"><text:s/></text:span><text:span text:style-name="T29">LICI</text:span><text:span text:style-name="T6">T</text:span><text:span text:style-name="T21">A</text:span><text:span text:style-name="T29">N</text:span><text:span text:style-name="T6">T</text:span><text:span text:style-name="T29">E</text:span><text:span text:style-name="T142"> </text:span><text:span text:style-name="T29">de</text:span><text:span text:style-name="T44">v</text:span><text:span text:style-name="T29">e</text:span><text:span text:style-name="T44">r</text:span><text:span text:style-name="T29">á, </text:span><text:span text:style-name="T11"><text:s/>n</text:span><text:span text:style-name="T29">o </text:span><text:span text:style-name="T90"><text:s/></text:span><text:span text:style-name="T29">p</text:span><text:span text:style-name="T44">r</text:span><text:span text:style-name="T11">a</text:span><text:span text:style-name="T38">z</text:span><text:span text:style-name="T29">o </text:span><text:span text:style-name="T59"><text:s/></text:span><text:span text:style-name="T11">d</text:span><text:span text:style-name="T29">e </text:span><text:span text:style-name="T85"><text:s/></text:span><text:span text:style-name="T29">até </text:span><text:span text:style-name="T53"><text:s/></text:span><text:span text:style-name="T29">5 </text:span><text:span text:style-name="T92"><text:s/></text:span><text:span text:style-name="T44">(c</text:span><text:span text:style-name="T21">i</text:span><text:span text:style-name="T29">n</text:span><text:span text:style-name="T44">c</text:span><text:span text:style-name="T29">o) </text:span><text:span text:style-name="T53"><text:s/></text:span><text:span text:style-name="T29">d</text:span><text:span text:style-name="T21">i</text:span><text:span text:style-name="T29">as </text:span><text:span text:style-name="T53"><text:s/></text:span><text:span text:style-name="T29">út</text:span><text:span text:style-name="T11">e</text:span><text:span text:style-name="T21">i</text:span><text:span text:style-name="T29">s </text:span><text:span text:style-name="T53"><text:s/></text:span><text:span text:style-name="T29">após </text:span><text:span text:style-name="T53"><text:s/></text:span><text:span text:style-name="T29">a </text:span><text:span text:style-name="T92"><text:s/></text:span><text:span text:style-name="T44">r</text:span><text:span text:style-name="T29">e</text:span><text:span text:style-name="T11">u</text:span><text:span text:style-name="T29">n</text:span><text:span text:style-name="T44">i</text:span><text:span text:style-name="T11">ã</text:span><text:span text:style-name="T29">o </text:span><text:span text:style-name="T11"><text:s/></text:span><text:span text:style-name="T29">de pa</text:span><text:span text:style-name="T44">ss</text:span><text:span text:style-name="T29">agem</text:span><text:span text:style-name="T2"> </text:span><text:span text:style-name="T29">de</text:span><text:span text:style-name="T120"> </text:span><text:span text:style-name="T21">i</text:span><text:span text:style-name="T29">n</text:span><text:span text:style-name="T11">f</text:span><text:span text:style-name="T29">o</text:span><text:span text:style-name="T44">r</text:span><text:span text:style-name="T63">m</text:span><text:span text:style-name="T29">a</text:span><text:span text:style-name="T44">ç</text:span><text:span text:style-name="T29">õe</text:span><text:span text:style-name="T44">s</text:span><text:span text:style-name="T29">,</text:span><text:span text:style-name="T123"> </text:span><text:span text:style-name="T21">l</text:span><text:span text:style-name="T44">i</text:span><text:span text:style-name="T29">be</text:span><text:span text:style-name="T44">r</text:span><text:span text:style-name="T29">ar</text:span><text:span text:style-name="T137"> </text:span><text:span text:style-name="T29">a</text:span><text:span text:style-name="T44"> </text:span><text:span text:style-name="T21">S</text:span><text:span text:style-name="T44">O</text:span><text:span text:style-name="T29">L</text:span><text:span text:style-name="T6">U</text:span><text:span text:style-name="T29">Ç</text:span><text:span text:style-name="T21">Ã</text:span><text:span text:style-name="T29">O</text:span><text:span text:style-name="T66"> </text:span><text:span text:style-name="T11">p</text:span><text:span text:style-name="T29">a</text:span><text:span text:style-name="T44">r</text:span><text:span text:style-name="T29">a</text:span><text:span text:style-name="T2"> </text:span><text:span text:style-name="T29">o</text:span><text:span text:style-name="T44"> </text:span><text:span text:style-name="T21">i</text:span><text:span text:style-name="T29">ní</text:span><text:span text:style-name="T44">ci</text:span><text:span text:style-name="T29">o</text:span><text:span text:style-name="T137"> </text:span><text:span text:style-name="T11">d</text:span><text:span text:style-name="T29">a</text:span><text:span text:style-name="T120"> </text:span><text:span text:style-name="T11">A</text:span><text:span text:style-name="T21">v</text:span><text:span text:style-name="T11">a</text:span><text:span text:style-name="T21">l</text:span><text:span text:style-name="T44">i</text:span><text:span text:style-name="T29">a</text:span><text:span text:style-name="T44">ç</text:span><text:span text:style-name="T29">ão.</text:span></text:p>
      <text:p text:style-name="P18"/>
      <text:p text:style-name="P89"><text:span text:style-name="T29">3.1.</text:span><text:span text:style-name="T11">1</text:span><text:span text:style-name="T29">. </text:span><text:span text:style-name="T79"><text:s/></text:span><text:span text:style-name="T29">A </text:span><text:span text:style-name="T75"><text:s/></text:span><text:span text:style-name="T44">i</text:span><text:span text:style-name="T29">n</text:span><text:span text:style-name="T44">s</text:span><text:span text:style-name="T29">ta</text:span><text:span text:style-name="T44">l</text:span><text:span text:style-name="T29">a</text:span><text:span text:style-name="T44">ç</text:span><text:span text:style-name="T29">ão </text:span><text:span text:style-name="T132"><text:s/></text:span><text:span text:style-name="T29">e </text:span><text:span text:style-name="T74"><text:s/></text:span><text:span text:style-name="T44">c</text:span><text:span text:style-name="T29">on</text:span><text:span text:style-name="T11">f</text:span><text:span text:style-name="T21">i</text:span><text:span text:style-name="T11">g</text:span><text:span text:style-name="T29">u</text:span><text:span text:style-name="T44">r</text:span><text:span text:style-name="T11">a</text:span><text:span text:style-name="T44">ç</text:span><text:span text:style-name="T29">ão </text:span><text:span text:style-name="T113"><text:s/></text:span><text:span text:style-name="T44">s</text:span><text:span text:style-name="T29">e</text:span><text:span text:style-name="T44">r</text:span><text:span text:style-name="T29">á </text:span><text:span text:style-name="T77"><text:s/></text:span><text:span text:style-name="T44">r</text:span><text:span text:style-name="T29">e</text:span><text:span text:style-name="T11">a</text:span><text:span text:style-name="T21">l</text:span><text:span text:style-name="T44">i</text:span><text:span text:style-name="T21">z</text:span><text:span text:style-name="T11">a</text:span><text:span text:style-name="T29">da </text:span><text:span text:style-name="T132"><text:s/></text:span><text:span text:style-name="T29">no </text:span><text:span text:style-name="T95"><text:s/></text:span><text:span text:style-name="T11">a</text:span><text:span text:style-name="T63">m</text:span><text:span text:style-name="T29">b</text:span><text:span text:style-name="T21">i</text:span><text:span text:style-name="T29">ente </text:span><text:span text:style-name="T131"><text:s/></text:span><text:span text:style-name="T44">c</text:span><text:span text:style-name="T29">o</text:span><text:span text:style-name="T63">m</text:span><text:span text:style-name="T29">puta</text:span><text:span text:style-name="T44">c</text:span><text:span text:style-name="T21">i</text:span><text:span text:style-name="T29">o</text:span><text:span text:style-name="T11">n</text:span><text:span text:style-name="T29">al e</text:span><text:span text:style-name="T44">x</text:span><text:span text:style-name="T29">te</text:span><text:span text:style-name="T44">r</text:span><text:span text:style-name="T29">no</text:span><text:span text:style-name="T85"> </text:span><text:span text:style-name="T29">ao</text:span><text:span text:style-name="T115"> </text:span><text:span text:style-name="T21">B</text:span><text:span text:style-name="T6">N</text:span><text:span text:style-name="T29">B</text:span><text:span text:style-name="T92"> </text:span><text:span text:style-name="T29">e</text:span><text:span text:style-name="T87"> </text:span><text:span text:style-name="T29">o</text:span><text:span text:style-name="T90"> </text:span><text:span text:style-name="T29">a</text:span><text:span text:style-name="T44">c</text:span><text:span text:style-name="T11">e</text:span><text:span text:style-name="T44">ss</text:span><text:span text:style-name="T29">o</text:span><text:span text:style-name="T59"> </text:span><text:span text:style-name="T29">de</text:span><text:span text:style-name="T92"> </text:span><text:span text:style-name="T44">r</text:span><text:span text:style-name="T29">e</text:span><text:span text:style-name="T44">s</text:span><text:span text:style-name="T11">p</text:span><text:span text:style-name="T29">on</text:span><text:span text:style-name="T44">s</text:span><text:span text:style-name="T11">a</text:span><text:span text:style-name="T29">b</text:span><text:span text:style-name="T44">i</text:span><text:span text:style-name="T21">li</text:span><text:span text:style-name="T11">d</text:span><text:span text:style-name="T29">ade da</text:span><text:span text:style-name="T115"> </text:span><text:span text:style-name="T29">LICI</text:span><text:span text:style-name="T6">T</text:span><text:span text:style-name="T21">A</text:span><text:span text:style-name="T29">N</text:span><text:span text:style-name="T6">T</text:span><text:span text:style-name="T29">E às</text:span><text:span text:style-name="T89"> </text:span><text:span text:style-name="T44">s</text:span><text:span text:style-name="T11">u</text:span><text:span text:style-name="T29">as e</text:span><text:span text:style-name="T44">x</text:span><text:span text:style-name="T29">pen</text:span><text:span text:style-name="T44">s</text:span><text:span text:style-name="T29">as</text:span><text:span text:style-name="T135"> </text:span><text:span text:style-name="T29">e</text:span><text:span text:style-name="T41"> </text:span><text:span text:style-name="T44">s</text:span><text:span text:style-name="T29">em </text:span><text:span text:style-name="T44">c</text:span><text:span text:style-name="T29">u</text:span><text:span text:style-name="T44">s</text:span><text:span text:style-name="T29">to</text:span><text:span text:style-name="T137"> </text:span><text:span text:style-name="T29">a</text:span><text:span text:style-name="T44">l</text:span><text:span text:style-name="T29">g</text:span><text:span text:style-name="T11">u</text:span><text:span text:style-name="T29">m</text:span><text:span text:style-name="T21"> </text:span><text:span text:style-name="T29">pa</text:span><text:span text:style-name="T44">r</text:span><text:span text:style-name="T29">a</text:span><text:span text:style-name="T2"> </text:span><text:span text:style-name="T29">o</text:span><text:span text:style-name="T41"> </text:span><text:span text:style-name="T21">B</text:span><text:span text:style-name="T29">N</text:span><text:span text:style-name="T11">B</text:span><text:span text:style-name="T29">.</text:span></text:p>
      <text:p text:style-name="P12"/>
      <text:p text:style-name="P87"><text:span text:style-name="T29">3.1.</text:span><text:span text:style-name="T11">2</text:span><text:span text:style-name="T29">.</text:span><text:span text:style-name="T73"> </text:span><text:span text:style-name="T29">Ca</text:span><text:span text:style-name="T44">s</text:span><text:span text:style-name="T29">o</text:span><text:span text:style-name="T85"> </text:span><text:span text:style-name="T44">s</text:span><text:span text:style-name="T29">e</text:span><text:span text:style-name="T44">j</text:span><text:span text:style-name="T120">a</text:span><text:span text:style-name="T29">m</text:span><text:span text:style-name="T115"> </text:span><text:span text:style-name="T29">ne</text:span><text:span text:style-name="T44">c</text:span><text:span text:style-name="T29">e</text:span><text:span text:style-name="T44">ss</text:span><text:span text:style-name="T29">á</text:span><text:span text:style-name="T44">r</text:span><text:span text:style-name="T21">i</text:span><text:span text:style-name="T29">os </text:span><text:span text:style-name="T44">c</text:span><text:span text:style-name="T120">o</text:span><text:span text:style-name="T63">m</text:span><text:span text:style-name="T29">ponen</text:span><text:span text:style-name="T11">t</text:span><text:span text:style-name="T29">es</text:span><text:span text:style-name="T11"> </text:span><text:span text:style-name="T29">de</text:span><text:span text:style-name="T90"> </text:span><text:span text:style-name="T44">s</text:span><text:span text:style-name="T29">o</text:span><text:span text:style-name="T11">f</text:span><text:span text:style-name="T29">t</text:span><text:span text:style-name="T41">w</text:span><text:span text:style-name="T29">a</text:span><text:span text:style-name="T44">r</text:span><text:span text:style-name="T29">e</text:span><text:span text:style-name="T85"> </text:span><text:span text:style-name="T29">não</text:span><text:span text:style-name="T92"> </text:span><text:span text:style-name="T29">p</text:span><text:span text:style-name="T44">r</text:span><text:span text:style-name="T29">e</text:span><text:span text:style-name="T44">s</text:span><text:span text:style-name="T29">en</text:span><text:span text:style-name="T11">t</text:span><text:span text:style-name="T29">es</text:span><text:span text:style-name="T63"> </text:span><text:span text:style-name="T29">no</text:span><text:span text:style-name="T44">(s</text:span><text:span text:style-name="T29">) </text:span><text:span text:style-name="T44">c</text:span><text:span text:style-name="T120">o</text:span><text:span text:style-name="T63">m</text:span><text:span text:style-name="T29">putado</text:span><text:span text:style-name="T44">r(</text:span><text:span text:style-name="T29">e</text:span><text:span text:style-name="T44">s</text:span><text:span text:style-name="T29">) </text:span><text:span text:style-name="T11">d</text:span><text:span text:style-name="T29">o</text:span><text:span text:style-name="T89"> </text:span><text:span text:style-name="T11">B</text:span><text:span text:style-name="T29">N</text:span><text:span text:style-name="T21">B</text:span><text:span text:style-name="T29">,</text:span><text:span text:style-name="T89"> </text:span><text:span text:style-name="T29">que</text:span><text:span text:style-name="T87"> </text:span><text:span text:style-name="T29">a</text:span><text:span text:style-name="T44">c</text:span><text:span text:style-name="T29">e</text:span><text:span text:style-name="T44">ss</text:span><text:span text:style-name="T29">a</text:span><text:span text:style-name="T44">r</text:span><text:span text:style-name="T29">á</text:span><text:span text:style-name="T44">(</text:span><text:span text:style-name="T29">ão)</text:span><text:span text:style-name="T11"> </text:span><text:span text:style-name="T44">r</text:span><text:span text:style-name="T29">e</text:span><text:span text:style-name="T63">m</text:span><text:span text:style-name="T29">ota</text:span><text:span text:style-name="T63">m</text:span><text:span text:style-name="T29">ente </text:span><text:span text:style-name="T44">s</text:span><text:span text:style-name="T29">o</text:span><text:span text:style-name="T11">f</text:span><text:span text:style-name="T29">twa</text:span><text:span text:style-name="T44">r</text:span><text:span text:style-name="T29">e</text:span><text:span text:style-name="T59"> </text:span><text:span text:style-name="T11">d</text:span><text:span text:style-name="T29">a LICI</text:span><text:span text:style-name="T6">T</text:span><text:span text:style-name="T21">A</text:span><text:span text:style-name="T29">N</text:span><text:span text:style-name="T6">T</text:span><text:span text:style-name="T21">E</text:span><text:span text:style-name="T29">, e</text:span><text:span text:style-name="T44">ss</text:span><text:span text:style-name="T29">es</text:span><text:span text:style-name="T85"> </text:span><text:span text:style-name="T44">c</text:span><text:span text:style-name="T120">o</text:span><text:span text:style-name="T63">m</text:span><text:span text:style-name="T29">ponen</text:span><text:span text:style-name="T11">t</text:span><text:span text:style-name="T29">es d</text:span><text:span text:style-name="T11">e</text:span><text:span text:style-name="T21">v</text:span><text:span text:style-name="T29">e</text:span><text:span text:style-name="T44">r</text:span><text:span text:style-name="T29">ão</text:span><text:span text:style-name="T59"> </text:span><text:span text:style-name="T44">s</text:span><text:span text:style-name="T29">er</text:span><text:span text:style-name="T90"> </text:span><text:span text:style-name="T11">f</text:span><text:span text:style-name="T29">o</text:span><text:span text:style-name="T44">r</text:span><text:span text:style-name="T29">ne</text:span><text:span text:style-name="T44">ci</text:span><text:span text:style-name="T29">dos</text:span><text:span text:style-name="T6"> </text:span><text:span text:style-name="T29">p</text:span><text:span text:style-name="T11">e</text:span><text:span text:style-name="T21">l</text:span><text:span text:style-name="T29">a</text:span><text:span text:style-name="T85"> </text:span><text:span text:style-name="T29">L</text:span><text:span text:style-name="T11">I</text:span><text:span text:style-name="T29">CI</text:span><text:span text:style-name="T6">T</text:span><text:span text:style-name="T21">A</text:span><text:span text:style-name="T29">N</text:span><text:span text:style-name="T6">T</text:span><text:span text:style-name="T21">E</text:span><text:span text:style-name="T29">, a </text:span><text:span text:style-name="T21">i</text:span><text:span text:style-name="T29">n</text:span><text:span text:style-name="T44">s</text:span><text:span text:style-name="T29">t</text:span><text:span text:style-name="T11">a</text:span><text:span text:style-name="T21">l</text:span><text:span text:style-name="T29">a</text:span><text:span text:style-name="T44">ç</text:span><text:span text:style-name="T29">ão </text:span><text:span text:style-name="T99"><text:s/></text:span><text:span text:style-name="T29">e </text:span><text:span text:style-name="T150"><text:s/></text:span><text:span text:style-name="T29">o </text:span><text:span text:style-name="T150"><text:s/></text:span><text:span text:style-name="T11">f</text:span><text:span text:style-name="T29">un</text:span><text:span text:style-name="T59">c</text:span><text:span text:style-name="T21">i</text:span><text:span text:style-name="T29">o</text:span><text:span text:style-name="T11">na</text:span><text:span text:style-name="T63">m</text:span><text:span text:style-name="T29">ento </text:span><text:span text:style-name="T83"><text:s/></text:span><text:span text:style-name="T29">de</text:span><text:span text:style-name="T44">s</text:span><text:span text:style-name="T29">tes </text:span><text:span text:style-name="T157"><text:s/></text:span><text:span text:style-name="T29">ta</text:span><text:span text:style-name="T63">m</text:span><text:span text:style-name="T29">bém </text:span><text:span text:style-name="T152"><text:s/></text:span><text:span text:style-name="T120">d</text:span><text:span text:style-name="T29">e</text:span><text:span text:style-name="T21">v</text:span><text:span text:style-name="T29">e</text:span><text:span text:style-name="T44">r</text:span><text:span text:style-name="T11">ã</text:span><text:span text:style-name="T29">o </text:span><text:span text:style-name="T151"><text:s/></text:span><text:span text:style-name="T44">s</text:span><text:span text:style-name="T29">er </text:span><text:span text:style-name="T128"><text:s/></text:span><text:span text:style-name="T11">o</text:span><text:span text:style-name="T29">b</text:span><text:span text:style-name="T44">j</text:span><text:span text:style-name="T29">eto </text:span><text:span text:style-name="T152"><text:s/></text:span><text:span text:style-name="T29">de ap</text:span><text:span text:style-name="T44">r</text:span><text:span text:style-name="T29">o</text:span><text:span text:style-name="T44">v</text:span><text:span text:style-name="T29">a</text:span><text:span text:style-name="T44">ç</text:span><text:span text:style-name="T29">ão</text:span><text:span text:style-name="T117"> </text:span><text:span text:style-name="T29">p</text:span><text:span text:style-name="T11">e</text:span><text:span text:style-name="T21">l</text:span><text:span text:style-name="T29">o</text:span><text:span text:style-name="T41"> </text:span><text:span text:style-name="T21">B</text:span><text:span text:style-name="T29">N</text:span><text:span text:style-name="T11">B</text:span><text:span text:style-name="T29">.</text:span></text:p>
      <text:p text:style-name="P12"/>
      <text:p text:style-name="P24"><text:span text:style-name="T29">3.2. </text:span><text:span text:style-name="T128"><text:s/></text:span><text:span text:style-name="T29">A</text:span><text:span text:style-name="T95"> </text:span><text:span text:style-name="T29">LICI</text:span><text:span text:style-name="T6">T</text:span><text:span text:style-name="T21">A</text:span><text:span text:style-name="T29">N</text:span><text:span text:style-name="T6">T</text:span><text:span text:style-name="T29">E</text:span><text:span text:style-name="T116"> </text:span><text:span text:style-name="T44">s</text:span><text:span text:style-name="T29">e</text:span><text:span text:style-name="T44">r</text:span><text:span text:style-name="T29">á</text:span><text:span text:style-name="T74"> </text:span><text:span text:style-name="T44">r</text:span><text:span text:style-name="T29">e</text:span><text:span text:style-name="T44">s</text:span><text:span text:style-name="T29">po</text:span><text:span text:style-name="T11">n</text:span><text:span text:style-name="T44">s</text:span><text:span text:style-name="T29">á</text:span><text:span text:style-name="T21">v</text:span><text:span text:style-name="T11">e</text:span><text:span text:style-name="T29">l</text:span><text:span text:style-name="T116"> </text:span><text:span text:style-name="T29">p</text:span><text:span text:style-name="T11">e</text:span><text:span text:style-name="T21">l</text:span><text:span text:style-name="T29">a</text:span><text:span text:style-name="T74"> </text:span><text:span text:style-name="T44">i</text:span><text:span text:style-name="T29">n</text:span><text:span text:style-name="T11">f</text:span><text:span text:style-name="T44">r</text:span><text:span text:style-name="T29">ae</text:span><text:span text:style-name="T44">s</text:span><text:span text:style-name="T29">t</text:span><text:span text:style-name="T44">r</text:span><text:span text:style-name="T29">utu</text:span><text:span text:style-name="T44">r</text:span><text:span text:style-name="T29">a</text:span><text:span text:style-name="T116"> </text:span><text:span text:style-name="T11">n</text:span><text:span text:style-name="T29">e</text:span><text:span text:style-name="T44">c</text:span><text:span text:style-name="T29">e</text:span><text:span text:style-name="T44">ss</text:span><text:span text:style-name="T29">á</text:span><text:span text:style-name="T44">r</text:span><text:span text:style-name="T21">i</text:span><text:span text:style-name="T29">a</text:span><text:span text:style-name="T111"> </text:span><text:span text:style-name="T29">pa</text:span><text:span text:style-name="T44">r</text:span><text:span text:style-name="T29">a</text:span><text:span text:style-name="T133"> </text:span><text:span text:style-name="T29">a</text:span><text:span text:style-name="T133"> </text:span><text:span text:style-name="T44">r</text:span><text:span text:style-name="T29">ea</text:span><text:span text:style-name="T44">li</text:span><text:span text:style-name="T21">z</text:span><text:span text:style-name="T29">a</text:span><text:span text:style-name="T44">ç</text:span><text:span text:style-name="T11">ã</text:span><text:span text:style-name="T29">o</text:span><text:span text:style-name="T111"> </text:span><text:span text:style-name="T29">da </text:span><text:span text:style-name="T21">P</text:span><text:span text:style-name="T29">oC</text:span><text:span text:style-name="T89"> </text:span><text:span text:style-name="T29">e</text:span><text:span text:style-name="T93"> </text:span><text:span text:style-name="T11">p</text:span><text:span text:style-name="T29">e</text:span><text:span text:style-name="T44">l</text:span><text:span text:style-name="T29">a</text:span><text:span text:style-name="T89"> </text:span><text:span text:style-name="T44">c</text:span><text:span text:style-name="T29">u</text:span><text:span text:style-name="T44">s</text:span><text:span text:style-name="T29">to</text:span><text:span text:style-name="T63">m</text:span><text:span text:style-name="T21">iz</text:span><text:span text:style-name="T29">a</text:span><text:span text:style-name="T44">ç</text:span><text:span text:style-name="T29">ão</text:span><text:span text:style-name="T59"> </text:span><text:span text:style-name="T29">e</text:span><text:span text:style-name="T93"> </text:span><text:span text:style-name="T29">pa</text:span><text:span text:style-name="T44">r</text:span><text:span text:style-name="T29">a</text:span><text:span text:style-name="T63">m</text:span><text:span text:style-name="T29">et</text:span><text:span text:style-name="T44">ri</text:span><text:span text:style-name="T38">z</text:span><text:span text:style-name="T29">a</text:span><text:span text:style-name="T44">ç</text:span><text:span text:style-name="T11">ã</text:span><text:span text:style-name="T29">o da</text:span><text:span text:style-name="T87"> </text:span><text:span text:style-name="T21">S</text:span><text:span text:style-name="T59">O</text:span><text:span text:style-name="T11">L</text:span><text:span text:style-name="T29">UÇ</text:span><text:span text:style-name="T21">Ã</text:span><text:span text:style-name="T29">O</text:span><text:span text:style-name="T63"> </text:span><text:span text:style-name="T29">de</text:span><text:span text:style-name="T87"> </text:span><text:span text:style-name="T11">f</text:span><text:span text:style-name="T29">o</text:span><text:span text:style-name="T44">r</text:span><text:span text:style-name="T63">m</text:span><text:span text:style-name="T29">a</text:span><text:span text:style-name="T90"> </text:span><text:span text:style-name="T29">a</text:span><text:span text:style-name="T93"> </text:span><text:span text:style-name="T29">e</text:span><text:span text:style-name="T44">s</text:span><text:span text:style-name="T29">tar</text:span><text:span text:style-name="T89"> </text:span><text:span text:style-name="T120">a</text:span><text:span text:style-name="T29">pta</text:span><text:span text:style-name="T89"> </text:span><text:span text:style-name="T29">no </text:span><text:span text:style-name="T63">m</text:span><text:span text:style-name="T120">o</text:span><text:span text:style-name="T63">m</text:span><text:span text:style-name="T29">ento</text:span><text:span text:style-name="T66"> </text:span><text:span text:style-name="T29">da</text:span><text:span text:style-name="T120"> </text:span><text:span text:style-name="T29">a</text:span><text:span text:style-name="T44">v</text:span><text:span text:style-name="T29">a</text:span><text:span text:style-name="T44">l</text:span><text:span text:style-name="T21">i</text:span><text:span text:style-name="T29">a</text:span><text:span text:style-name="T44">ç</text:span><text:span text:style-name="T11">ã</text:span><text:span text:style-name="T29">o,.</text:span></text:p>
      <text:p text:style-name="P47"/>
      <text:p text:style-name="P24"><text:span text:style-name="T29">3.3. </text:span><text:span text:style-name="T128"><text:s/></text:span><text:span text:style-name="T29">A</text:span><text:span text:style-name="T153"> </text:span><text:span text:style-name="T29">LI</text:span><text:span text:style-name="T6">C</text:span><text:span text:style-name="T29">I</text:span><text:span text:style-name="T6">T</text:span><text:span text:style-name="T21">A</text:span><text:span text:style-name="T29">N</text:span><text:span text:style-name="T6">T</text:span><text:span text:style-name="T29">E</text:span><text:span text:style-name="T74"> </text:span><text:span text:style-name="T44">s</text:span><text:span text:style-name="T29">e</text:span><text:span text:style-name="T44">r</text:span><text:span text:style-name="T29">á</text:span><text:span text:style-name="T97"> </text:span><text:span text:style-name="T44">r</text:span><text:span text:style-name="T29">e</text:span><text:span text:style-name="T44">s</text:span><text:span text:style-name="T29">po</text:span><text:span text:style-name="T11">n</text:span><text:span text:style-name="T44">s</text:span><text:span text:style-name="T29">á</text:span><text:span text:style-name="T21">v</text:span><text:span text:style-name="T11">e</text:span><text:span text:style-name="T29">l</text:span><text:span text:style-name="T75"> </text:span><text:span text:style-name="T29">por</text:span><text:span text:style-name="T153"> </text:span><text:span text:style-name="T11">f</text:span><text:span text:style-name="T29">o</text:span><text:span text:style-name="T44">r</text:span><text:span text:style-name="T29">ne</text:span><text:span text:style-name="T44">c</text:span><text:span text:style-name="T29">er</text:span><text:span text:style-name="T81"> </text:span><text:span text:style-name="T63">m</text:span><text:span text:style-name="T29">a</text:span><text:span text:style-name="T44">ss</text:span><text:span text:style-name="T29">a</text:span><text:span text:style-name="T71"> </text:span><text:span text:style-name="T29">de</text:span><text:span text:style-name="T125"> </text:span><text:span text:style-name="T11">d</text:span><text:span text:style-name="T29">ados</text:span><text:span text:style-name="T97"> </text:span><text:span text:style-name="T29">a</text:span><text:span text:style-name="T151"> </text:span><text:span text:style-name="T44">s</text:span><text:span text:style-name="T29">er</text:span><text:span text:style-name="T153"> </text:span><text:span text:style-name="T29">u</text:span><text:span text:style-name="T11">t</text:span><text:span text:style-name="T21">i</text:span><text:span text:style-name="T44">li</text:span><text:span text:style-name="T21">z</text:span><text:span text:style-name="T29">ada</text:span><text:span text:style-name="T83"> </text:span><text:span text:style-name="T29">pa</text:span><text:span text:style-name="T44">r</text:span><text:span text:style-name="T29">a de</text:span><text:span text:style-name="T63">m</text:span><text:span text:style-name="T29">on</text:span><text:span text:style-name="T44">s</text:span><text:span text:style-name="T29">t</text:span><text:span text:style-name="T44">r</text:span><text:span text:style-name="T29">a</text:span><text:span text:style-name="T44">ç</text:span><text:span text:style-name="T29">ão do</text:span><text:span text:style-name="T93"> </text:span><text:span text:style-name="T29">a</text:span><text:span text:style-name="T11">t</text:span><text:span text:style-name="T29">en</text:span><text:span text:style-name="T11">d</text:span><text:span text:style-name="T21">i</text:span><text:span text:style-name="T11">m</text:span><text:span text:style-name="T29">ento</text:span><text:span text:style-name="T59"> </text:span><text:span text:style-name="T29">aos</text:span><text:span text:style-name="T93"> </text:span><text:span text:style-name="T29">Re</text:span><text:span text:style-name="T11">q</text:span><text:span text:style-name="T29">u</text:span><text:span text:style-name="T21">i</text:span><text:span text:style-name="T44">si</text:span><text:span text:style-name="T29">tos</text:span><text:span text:style-name="T59"> </text:span><text:span text:style-name="T6">T</text:span><text:span text:style-name="T29">é</text:span><text:span text:style-name="T44">c</text:span><text:span text:style-name="T29">n</text:span><text:span text:style-name="T44">ic</text:span><text:span text:style-name="T29">os</text:span><text:span text:style-name="T53"> </text:span><text:span text:style-name="T29">e</text:span><text:span text:style-name="T87"> </text:span><text:span text:style-name="T44">F</text:span><text:span text:style-name="T11">u</text:span><text:span text:style-name="T29">n</text:span><text:span text:style-name="T44">c</text:span><text:span text:style-name="T21">i</text:span><text:span text:style-name="T29">o</text:span><text:span text:style-name="T11">n</text:span><text:span text:style-name="T29">a</text:span><text:span text:style-name="T21">i</text:span><text:span text:style-name="T29">s</text:span><text:span text:style-name="T85"> </text:span><text:span text:style-name="T29">no</text:span><text:span text:style-name="T93"> </text:span><text:span text:style-name="T63">m</text:span><text:span text:style-name="T29">ode</text:span><text:span text:style-name="T21">l</text:span><text:span text:style-name="T29">o</text:span><text:span text:style-name="T90"> </text:span><text:span text:style-name="T29">de do</text:span><text:span text:style-name="T44">c</text:span><text:span text:style-name="T29">u</text:span><text:span text:style-name="T63">m</text:span><text:span text:style-name="T29">ento</text:span><text:span text:style-name="T123"> </text:span><text:span text:style-name="T29">q</text:span><text:span text:style-name="T11">u</text:span><text:span text:style-name="T29">e</text:span><text:span text:style-name="T38"> </text:span><text:span text:style-name="T29">a</text:span><text:span text:style-name="T44"> </text:span><text:span text:style-name="T29">LICI</text:span><text:span text:style-name="T6">T</text:span><text:span text:style-name="T21">A</text:span><text:span text:style-name="T6">NT</text:span><text:span text:style-name="T29">E</text:span><text:span text:style-name="T123"> </text:span><text:span text:style-name="T29">a</text:span><text:span text:style-name="T44">c</text:span><text:span text:style-name="T29">har</text:span><text:span text:style-name="T2"> </text:span><text:span text:style-name="T63">m</text:span><text:span text:style-name="T29">a</text:span><text:span text:style-name="T21">i</text:span><text:span text:style-name="T29">s</text:span><text:span text:style-name="T120"> </text:span><text:span text:style-name="T29">ap</text:span><text:span text:style-name="T44">r</text:span><text:span text:style-name="T29">op</text:span><text:span text:style-name="T44">r</text:span><text:span text:style-name="T21">i</text:span><text:span text:style-name="T11">a</text:span><text:span text:style-name="T29">do.</text:span></text:p>
      <text:p text:style-name="P27"/>
      <text:p text:style-name="P107"><text:span text:style-name="T29">3.3.</text:span><text:span text:style-name="T11">1</text:span><text:span text:style-name="T29">. </text:span><text:span text:style-name="T79"><text:s/></text:span><text:span text:style-name="T29">A</text:span><text:span text:style-name="T63"> m</text:span><text:span text:style-name="T29">a</text:span><text:span text:style-name="T21">s</text:span><text:span text:style-name="T44">s</text:span><text:span text:style-name="T29">a</text:span><text:span text:style-name="T44"> </text:span><text:span text:style-name="T29">de</text:span><text:span text:style-name="T63"> </text:span><text:span text:style-name="T29">dados</text:span><text:span text:style-name="T6"> </text:span><text:span text:style-name="T29">de</text:span><text:span text:style-name="T44">v</text:span><text:span text:style-name="T29">e</text:span><text:span text:style-name="T6"> </text:span><text:span text:style-name="T44">s</text:span><text:span text:style-name="T29">er</text:span><text:span text:style-name="T63"> </text:span><text:span text:style-name="T44">s</text:span><text:span text:style-name="T120">u</text:span><text:span text:style-name="T11">f</text:span><text:span text:style-name="T21">i</text:span><text:span text:style-name="T44">c</text:span><text:span text:style-name="T21">i</text:span><text:span text:style-name="T29">ente</text:span><text:span text:style-name="T21"> </text:span><text:span text:style-name="T11">p</text:span><text:span text:style-name="T29">a</text:span><text:span text:style-name="T44">r</text:span><text:span text:style-name="T29">a</text:span><text:span text:style-name="T6"> </text:span><text:span text:style-name="T29">ate</text:span><text:span text:style-name="T11">n</text:span><text:span text:style-name="T29">der</text:span><text:span text:style-name="T44"> </text:span><text:span text:style-name="T11">a</text:span><text:span text:style-name="T29">os</text:span><text:span text:style-name="T63"> </text:span><text:span text:style-name="T44">r</text:span><text:span text:style-name="T29">equ</text:span><text:span text:style-name="T21">i</text:span><text:span text:style-name="T44">s</text:span><text:span text:style-name="T21">i</text:span><text:span text:style-name="T11">t</text:span><text:span text:style-name="T29">os</text:span><text:span text:style-name="T21"> </text:span><text:span text:style-name="T44">c</text:span><text:span text:style-name="T29">on</text:span><text:span text:style-name="T44">s</text:span><text:span text:style-name="T29">tantes na</text:span><text:span text:style-name="T120"> </text:span><text:span text:style-name="T11">P</text:span><text:span text:style-name="T21">l</text:span><text:span text:style-name="T11">a</text:span><text:span text:style-name="T29">n</text:span><text:span text:style-name="T44">i</text:span><text:span text:style-name="T21">l</text:span><text:span text:style-name="T29">ha</text:span><text:span text:style-name="T2"> </text:span><text:span text:style-name="T29">de </text:span><text:span text:style-name="T11">A</text:span><text:span text:style-name="T21">v</text:span><text:span text:style-name="T11">a</text:span><text:span text:style-name="T21">li</text:span><text:span text:style-name="T29">a</text:span><text:span text:style-name="T44">ç</text:span><text:span text:style-name="T11">ã</text:span><text:span text:style-name="T29">o</text:span><text:span text:style-name="T126"> </text:span><text:span text:style-name="T11">d</text:span><text:span text:style-name="T29">a</text:span><text:span text:style-name="T120"> </text:span><text:span text:style-name="T21">A</text:span><text:span text:style-name="T63">m</text:span><text:span text:style-name="T29">o</text:span><text:span text:style-name="T44">s</text:span><text:span text:style-name="T29">t</text:span><text:span text:style-name="T44">r</text:span><text:span text:style-name="T29">a.</text:span></text:p>
      <text:p text:style-name="P27"/>
      <text:p text:style-name="P90"><text:span text:style-name="T29">3.4. </text:span><text:span text:style-name="T128"><text:s/></text:span><text:span text:style-name="T29">A</text:span><text:span text:style-name="T95"> </text:span><text:span text:style-name="T21">S</text:span><text:span text:style-name="T44">O</text:span><text:span text:style-name="T29">LU</text:span><text:span text:style-name="T6">Ç</text:span><text:span text:style-name="T21">Ã</text:span><text:span text:style-name="T29">O</text:span><text:span text:style-name="T132"> </text:span><text:span text:style-name="T21">i</text:span><text:span text:style-name="T63">m</text:span><text:span text:style-name="T29">p</text:span><text:span text:style-name="T21">l</text:span><text:span text:style-name="T29">an</text:span><text:span text:style-name="T11">t</text:span><text:span text:style-name="T29">ada</text:span><text:span text:style-name="T73"> </text:span><text:span text:style-name="T29">de</text:span><text:span text:style-name="T44">v</text:span><text:span text:style-name="T29">e</text:span><text:span text:style-name="T44">r</text:span><text:span text:style-name="T29">á</text:span><text:span text:style-name="T77"> </text:span><text:span text:style-name="T29">e</text:span><text:span text:style-name="T44">s</text:span><text:span text:style-name="T29">tar</text:span><text:span text:style-name="T74"> </text:span><text:span text:style-name="T29">to</text:span><text:span text:style-name="T11">t</text:span><text:span text:style-name="T29">a</text:span><text:span text:style-name="T21">l</text:span><text:span text:style-name="T63">m</text:span><text:span text:style-name="T29">ente</text:span><text:span text:style-name="T111"> </text:span><text:span text:style-name="T44">c</text:span><text:span text:style-name="T29">on</text:span><text:span text:style-name="T11">f</text:span><text:span text:style-name="T21">i</text:span><text:span text:style-name="T29">gu</text:span><text:span text:style-name="T44">r</text:span><text:span text:style-name="T11">a</text:span><text:span text:style-name="T29">da</text:span><text:span text:style-name="T131"> </text:span><text:span text:style-name="T29">em</text:span><text:span text:style-name="T83"> </text:span><text:span text:style-name="T21">i</text:span><text:span text:style-name="T29">d</text:span><text:span text:style-name="T21">i</text:span><text:span text:style-name="T29">o</text:span><text:span text:style-name="T63">m</text:span><text:span text:style-name="T29">a</text:span><text:span text:style-name="T129"> </text:span><text:span text:style-name="T29">po</text:span><text:span text:style-name="T44">r</text:span><text:span text:style-name="T29">tuguês</text:span></text:p>
      <text:p text:style-name="P108"><text:span text:style-name="T44">(</text:span><text:span text:style-name="T29">do</text:span><text:span text:style-name="T38"> </text:span><text:span text:style-name="T21">B</text:span><text:span text:style-name="T44">r</text:span><text:span text:style-name="T29">a</text:span><text:span text:style-name="T44">si</text:span><text:span text:style-name="T21">l</text:span><text:span text:style-name="T44">)</text:span><text:span text:style-name="T29">.</text:span></text:p>
      <text:p text:style-name="P10"/>
      <text:p text:style-name="P11"/>
      <text:p text:style-name="P110"><text:span text:style-name="T29">4.<text:tab/></text:span><text:span text:style-name="T44">Or</text:span><text:span text:style-name="T21">i</text:span><text:span text:style-name="T29">enta</text:span><text:span text:style-name="T44">ç</text:span><text:span text:style-name="T11">õ</text:span><text:span text:style-name="T29">es</text:span><text:span text:style-name="T126"> </text:span><text:span text:style-name="T29">pa</text:span><text:span text:style-name="T44">r</text:span><text:span text:style-name="T29">a</text:span><text:span text:style-name="T41"> </text:span><text:span text:style-name="T13">A</text:span><text:span text:style-name="T23">v</text:span><text:span text:style-name="T13">a</text:span><text:span text:style-name="T23">li</text:span><text:span text:style-name="T31">a</text:span><text:span text:style-name="T46">ç</text:span><text:span text:style-name="T13">ã</text:span><text:span text:style-name="T31">o</text:span><text:span text:style-name="T67"> </text:span><text:span text:style-name="T7">T</text:span><text:span text:style-name="T31">é</text:span><text:span text:style-name="T46">c</text:span><text:span text:style-name="T31">n</text:span><text:span text:style-name="T23">i</text:span><text:span text:style-name="T46">c</text:span><text:span text:style-name="T31">a</text:span><text:span text:style-name="T29">:</text:span></text:p>
      <text:p text:style-name="P12"/>
      <text:p text:style-name="P24"><text:span text:style-name="T29">4.1. </text:span><text:span text:style-name="T128"><text:s/></text:span><text:span text:style-name="T21">A</text:span><text:span text:style-name="T29">pós</text:span><text:span text:style-name="T89"> </text:span><text:span text:style-name="T29">a</text:span><text:span text:style-name="T89"> </text:span><text:span text:style-name="T44">l</text:span><text:span text:style-name="T21">i</text:span><text:span text:style-name="T11">b</text:span><text:span text:style-name="T29">e</text:span><text:span text:style-name="T44">r</text:span><text:span text:style-name="T29">a</text:span><text:span text:style-name="T44">ç</text:span><text:span text:style-name="T29">ão</text:span><text:span text:style-name="T53"> </text:span><text:span text:style-name="T29">da</text:span><text:span text:style-name="T87"> </text:span><text:span text:style-name="T21">S</text:span><text:span text:style-name="T44">O</text:span><text:span text:style-name="T29">L</text:span><text:span text:style-name="T6">U</text:span><text:span text:style-name="T29">Ç</text:span><text:span text:style-name="T21">Ã</text:span><text:span text:style-name="T29">O</text:span><text:span text:style-name="T6"> </text:span><text:span text:style-name="T11">p</text:span><text:span text:style-name="T29">a</text:span><text:span text:style-name="T44">r</text:span><text:span text:style-name="T29">a</text:span><text:span text:style-name="T85"> </text:span><text:span text:style-name="T11">a</text:span><text:span text:style-name="T21">v</text:span><text:span text:style-name="T11">a</text:span><text:span text:style-name="T21">l</text:span><text:span text:style-name="T44">i</text:span><text:span text:style-name="T29">a</text:span><text:span text:style-name="T44">ç</text:span><text:span text:style-name="T29">ão</text:span><text:span text:style-name="T53"> </text:span><text:span text:style-name="T29">dos</text:span><text:span text:style-name="T89"> </text:span><text:span text:style-name="T44">r</text:span><text:span text:style-name="T11">e</text:span><text:span text:style-name="T29">qu</text:span><text:span text:style-name="T21">i</text:span><text:span text:style-name="T44">si</text:span><text:span text:style-name="T29">tos</text:span><text:span text:style-name="T59"> </text:span><text:span text:style-name="T29">té</text:span><text:span text:style-name="T44">c</text:span><text:span text:style-name="T11">n</text:span><text:span text:style-name="T21">i</text:span><text:span text:style-name="T44">c</text:span><text:span text:style-name="T29">o</text:span><text:span text:style-name="T44">s</text:span><text:span text:style-name="T29">,</text:span><text:span text:style-name="T6"> </text:span><text:span text:style-name="T29">o</text:span><text:span text:style-name="T93"> </text:span><text:span text:style-name="T21">B</text:span><text:span text:style-name="T6">N</text:span><text:span text:style-name="T29">B</text:span><text:span text:style-name="T85"> </text:span><text:span text:style-name="T11">fa</text:span><text:span text:style-name="T44">r</text:span><text:span text:style-name="T29">á</text:span><text:span text:style-name="T92"> </text:span><text:span text:style-name="T29">a a</text:span><text:span text:style-name="T21">v</text:span><text:span text:style-name="T11">a</text:span><text:span text:style-name="T21">l</text:span><text:span text:style-name="T44">i</text:span><text:span text:style-name="T29">a</text:span><text:span text:style-name="T44">ç</text:span><text:span text:style-name="T29">ão</text:span><text:span text:style-name="T137"> </text:span><text:span text:style-name="T29">dos</text:span><text:span text:style-name="T41"> </text:span><text:span text:style-name="T44">r</text:span><text:span text:style-name="T29">e</text:span><text:span text:style-name="T11">q</text:span><text:span text:style-name="T29">u</text:span><text:span text:style-name="T21">i</text:span><text:span text:style-name="T44">s</text:span><text:span text:style-name="T21">i</text:span><text:span text:style-name="T11">t</text:span><text:span text:style-name="T29">os</text:span><text:span text:style-name="T135"> </text:span><text:span text:style-name="T44">s</text:span><text:span text:style-name="T29">e</text:span><text:span text:style-name="T44">l</text:span><text:span text:style-name="T29">e</text:span><text:span text:style-name="T44">c</text:span><text:span text:style-name="T21">i</text:span><text:span text:style-name="T29">o</text:span><text:span text:style-name="T11">n</text:span><text:span text:style-name="T29">ados</text:span><text:span text:style-name="T123"> </text:span><text:span text:style-name="T11">p</text:span><text:span text:style-name="T29">a</text:span><text:span text:style-name="T44">r</text:span><text:span text:style-name="T29">a</text:span><text:span text:style-name="T2"> </text:span><text:span text:style-name="T29">a</text:span><text:span text:style-name="T44"> </text:span><text:span text:style-name="T11">P</text:span><text:span text:style-name="T29">oC.</text:span><text:span text:style-name="T44">(</text:span><text:span text:style-name="T11">An</text:span><text:span text:style-name="T29">e</text:span><text:span text:style-name="T44">x</text:span><text:span text:style-name="T29">o</text:span><text:span text:style-name="T69"> </text:span><text:span text:style-name="T29">I</text:span><text:span text:style-name="T21">V</text:span><text:span text:style-name="T44">)</text:span><text:span text:style-name="T29">,</text:span></text:p>
      <text:p text:style-name="P47"/>
      <text:p text:style-name="P23"><text:span text:style-name="T29">4.2. </text:span><text:span text:style-name="T53"><text:s/></text:span><text:span text:style-name="T29">A</text:span><text:span text:style-name="T146"> </text:span><text:span text:style-name="T119">A</text:span><text:span text:style-name="T15">v</text:span><text:span text:style-name="T33">a</text:span><text:span text:style-name="T15">l</text:span><text:span text:style-name="T33">ia</text:span><text:span text:style-name="T15">ç</text:span><text:span text:style-name="T33">ão </text:span><text:span text:style-name="T8">T</text:span><text:span text:style-name="T33">éc</text:span><text:span text:style-name="T48">n</text:span><text:span text:style-name="T33">ica</text:span><text:span text:style-name="T48"> </text:span><text:span text:style-name="T31">d</text:span><text:span text:style-name="T13">e</text:span><text:span text:style-name="T46">v</text:span><text:span text:style-name="T31">e</text:span><text:span text:style-name="T46">r</text:span><text:span text:style-name="T31">á</text:span><text:span text:style-name="T13"> </text:span><text:span text:style-name="T31">o</text:span><text:span text:style-name="T46">c</text:span><text:span text:style-name="T31">o</text:span><text:span text:style-name="T46">rr</text:span><text:span text:style-name="T31">er</text:span><text:span text:style-name="T61"> </text:span><text:span text:style-name="T31">num</text:span><text:span text:style-name="T91"> </text:span><text:span text:style-name="T31">p</text:span><text:span text:style-name="T46">r</text:span><text:span text:style-name="T31">a</text:span><text:span text:style-name="T39">z</text:span><text:span text:style-name="T31">o</text:span><text:span text:style-name="T7"> </text:span><text:span text:style-name="T64">m</text:span><text:span text:style-name="T31">á</text:span><text:span text:style-name="T46">x</text:span><text:span text:style-name="T23">i</text:span><text:span text:style-name="T64">m</text:span><text:span text:style-name="T31">o</text:span><text:span text:style-name="T46"> </text:span><text:span text:style-name="T31">de</text:span><text:span text:style-name="T54"> </text:span><text:span text:style-name="T31">10</text:span><text:span text:style-name="T54"> </text:span><text:span text:style-name="T46">(</text:span><text:span text:style-name="T31">d</text:span><text:span text:style-name="T13">e</text:span><text:span text:style-name="T39">z</text:span><text:span text:style-name="T31">)</text:span><text:span text:style-name="T54"> </text:span><text:span text:style-name="T13">d</text:span><text:span text:style-name="T23">i</text:span><text:span text:style-name="T31">as</text:span><text:span text:style-name="T86"> </text:span><text:span text:style-name="T13">ú</text:span><text:span text:style-name="T31">te</text:span><text:span text:style-name="T23">i</text:span><text:span text:style-name="T46">s</text:span><text:span text:style-name="T29">, </text:span><text:span text:style-name="T21">i</text:span><text:span text:style-name="T29">n</text:span><text:span text:style-name="T21">i</text:span><text:span text:style-name="T59">c</text:span><text:span text:style-name="T21">i</text:span><text:span text:style-name="T29">a</text:span><text:span text:style-name="T11">d</text:span><text:span text:style-name="T29">os</text:span><text:span text:style-name="T117"> </text:span><text:span text:style-name="T29">após</text:span><text:span text:style-name="T21"> </text:span><text:span text:style-name="T29">a</text:span><text:span text:style-name="T41"> </text:span><text:span text:style-name="T44">l</text:span><text:span text:style-name="T21">i</text:span><text:span text:style-name="T11">b</text:span><text:span text:style-name="T29">e</text:span><text:span text:style-name="T44">r</text:span><text:span text:style-name="T29">a</text:span><text:span text:style-name="T44">ç</text:span><text:span text:style-name="T29">ão</text:span><text:span text:style-name="T137"> </text:span><text:span text:style-name="T29">da</text:span><text:span text:style-name="T120"> </text:span><text:span text:style-name="T21">S</text:span><text:span text:style-name="T59">O</text:span><text:span text:style-name="T29">LU</text:span><text:span text:style-name="T6">Ç</text:span><text:span text:style-name="T21">Ã</text:span><text:span text:style-name="T29">O</text:span><text:span text:style-name="T66"> </text:span><text:span text:style-name="T44">(</text:span><text:span text:style-name="T21">i</text:span><text:span text:style-name="T29">tem 3</text:span><text:span text:style-name="T44">)</text:span><text:span text:style-name="T29">.</text:span></text:p>
      <text:p text:style-name="P54"/>
      <text:p text:style-name="P112"><text:span text:style-name="T29">4.3. </text:span><text:span text:style-name="T128"><text:s/></text:span><text:span text:style-name="T31">A</text:span><text:span text:style-name="T147"> </text:span><text:span text:style-name="T31">pa</text:span><text:span text:style-name="T46">r</text:span><text:span text:style-name="T31">t</text:span><text:span text:style-name="T23">i</text:span><text:span text:style-name="T31">r</text:span><text:span text:style-name="T88"> </text:span><text:span text:style-name="T13">d</text:span><text:span text:style-name="T31">a</text:span><text:span text:style-name="T147"> </text:span><text:span text:style-name="T31">ent</text:span><text:span text:style-name="T46">r</text:span><text:span text:style-name="T13">e</text:span><text:span text:style-name="T31">ga</text:span><text:span text:style-name="T29">,</text:span><text:span text:style-name="T90"> </text:span><text:span text:style-name="T11">p</text:span><text:span text:style-name="T29">e</text:span><text:span text:style-name="T21">l</text:span><text:span text:style-name="T29">a</text:span><text:span text:style-name="T87"> </text:span><text:span text:style-name="T11">LI</text:span><text:span text:style-name="T29">CI</text:span><text:span text:style-name="T6">T</text:span><text:span text:style-name="T21">A</text:span><text:span text:style-name="T29">N</text:span><text:span text:style-name="T6">T</text:span><text:span text:style-name="T21">E</text:span><text:span text:style-name="T29">,</text:span><text:span text:style-name="T63"> </text:span><text:span text:style-name="T29">da</text:span><text:span text:style-name="T146"> </text:span><text:span text:style-name="T29">a</text:span><text:span text:style-name="T63">m</text:span><text:span text:style-name="T29">o</text:span><text:span text:style-name="T44">s</text:span><text:span text:style-name="T120">t</text:span><text:span text:style-name="T44">r</text:span><text:span text:style-name="T29">a</text:span><text:span text:style-name="T90"> </text:span><text:span text:style-name="T21">i</text:span><text:span text:style-name="T29">n</text:span><text:span text:style-name="T44">s</text:span><text:span text:style-name="T29">ta</text:span><text:span text:style-name="T21">l</text:span><text:span text:style-name="T11">a</text:span><text:span text:style-name="T29">da</text:span><text:span text:style-name="T92"> </text:span><text:span text:style-name="T29">e</text:span><text:span text:style-name="T107"> </text:span><text:span text:style-name="T44">c</text:span><text:span text:style-name="T29">on</text:span><text:span text:style-name="T11">f</text:span><text:span text:style-name="T21">i</text:span><text:span text:style-name="T29">gu</text:span><text:span text:style-name="T6">r</text:span><text:span text:style-name="T29">ada</text:span><text:span text:style-name="T53"> </text:span><text:span text:style-name="T29">em</text:span><text:span text:style-name="T149"> </text:span><text:span text:style-name="T29">no</text:span><text:span text:style-name="T146"> </text:span><text:span text:style-name="T44">s</text:span><text:span text:style-name="T29">eu a</text:span><text:span text:style-name="T63">m</text:span><text:span text:style-name="T29">b</text:span><text:span text:style-name="T21">i</text:span><text:span text:style-name="T29">ente</text:span><text:span text:style-name="T63"> </text:span><text:span text:style-name="T44">c</text:span><text:span text:style-name="T29">o</text:span><text:span text:style-name="T63">m</text:span><text:span text:style-name="T29">puta</text:span><text:span text:style-name="T44">c</text:span><text:span text:style-name="T21">i</text:span><text:span text:style-name="T29">o</text:span><text:span text:style-name="T11">n</text:span><text:span text:style-name="T29">a</text:span><text:span text:style-name="T21">l</text:span><text:span text:style-name="T29">, </text:span><text:span text:style-name="T61">s</text:span><text:span text:style-name="T31">e</text:span><text:span text:style-name="T46">r</text:span><text:span text:style-name="T31">á</text:span><text:span text:style-name="T91"> </text:span><text:span text:style-name="T46">r</text:span><text:span text:style-name="T31">ea</text:span><text:span text:style-name="T46">li</text:span><text:span text:style-name="T23">z</text:span><text:span text:style-name="T31">ada</text:span><text:span text:style-name="T86"> </text:span><text:span text:style-name="T31">a</text:span><text:span text:style-name="T114"> </text:span><text:span text:style-name="T31">a</text:span><text:span text:style-name="T13">n</text:span><text:span text:style-name="T31">á</text:span><text:span text:style-name="T46">l</text:span><text:span text:style-name="T23">i</text:span><text:span text:style-name="T46">s</text:span><text:span text:style-name="T31">e</text:span><text:span text:style-name="T54"> </text:span><text:span text:style-name="T31">da</text:span><text:span text:style-name="T94"> </text:span><text:span text:style-name="T23">S</text:span><text:span text:style-name="T46">O</text:span><text:span text:style-name="T31">LU</text:span><text:span text:style-name="T7">Ç</text:span><text:span text:style-name="T23">Ã</text:span><text:span text:style-name="T31">O</text:span><text:span text:style-name="T64"> </text:span><text:span text:style-name="T31">pe</text:span><text:span text:style-name="T46">l</text:span><text:span text:style-name="T31">o</text:span><text:span text:style-name="T91"> </text:span><text:span text:style-name="T23">B</text:span><text:span text:style-name="T7">N</text:span><text:span text:style-name="T23">B</text:span><text:span text:style-name="T29">,</text:span><text:span text:style-name="T90"> </text:span><text:span text:style-name="T11">n</text:span><text:span text:style-name="T29">o</text:span><text:span text:style-name="T146"> </text:span><text:span text:style-name="T29">qu</text:span><text:span text:style-name="T11">a</text:span><text:span text:style-name="T29">l </text:span><text:span text:style-name="T44">s</text:span><text:span text:style-name="T29">e</text:span><text:span text:style-name="T44">r</text:span><text:span text:style-name="T29">á</text:span><text:span text:style-name="T2"> </text:span><text:span text:style-name="T29">a</text:span><text:span text:style-name="T44">v</text:span><text:span text:style-name="T29">a</text:span><text:span text:style-name="T44">l</text:span><text:span text:style-name="T21">i</text:span><text:span text:style-name="T29">a</text:span><text:span text:style-name="T11">d</text:span><text:span text:style-name="T29">o:</text:span></text:p>
      <text:p text:style-name="P27"/>
      <text:p text:style-name="P77"><text:span text:style-name="T29">4.3.</text:span><text:span text:style-name="T11">1</text:span><text:span text:style-name="T29">. </text:span><text:span text:style-name="T79"><text:s/></text:span><text:span text:style-name="T21">E</text:span><text:span text:style-name="T44">x</text:span><text:span text:style-name="T21">i</text:span><text:span text:style-name="T44">s</text:span><text:span text:style-name="T29">tên</text:span><text:span text:style-name="T44">ci</text:span><text:span text:style-name="T29">a</text:span><text:span text:style-name="T111"> </text:span><text:span text:style-name="T29">dos</text:span><text:span text:style-name="T95"> </text:span><text:span text:style-name="T63">m</text:span><text:span text:style-name="T29">ódu</text:span><text:span text:style-name="T21">l</text:span><text:span text:style-name="T29">os</text:span><text:span text:style-name="T77"> </text:span><text:span text:style-name="T44">i</text:span><text:span text:style-name="T11">n</text:span><text:span text:style-name="T29">d</text:span><text:span text:style-name="T21">i</text:span><text:span text:style-name="T44">c</text:span><text:span text:style-name="T29">a</text:span><text:span text:style-name="T11">d</text:span><text:span text:style-name="T29">os</text:span><text:span text:style-name="T73"> </text:span><text:span text:style-name="T29">pe</text:span><text:span text:style-name="T44">l</text:span><text:span text:style-name="T29">a</text:span><text:span text:style-name="T74"> </text:span><text:span text:style-name="T29">LICI</text:span><text:span text:style-name="T6">T</text:span><text:span text:style-name="T21">A</text:span><text:span text:style-name="T29">N</text:span><text:span text:style-name="T6">T</text:span><text:span text:style-name="T29">E</text:span><text:span text:style-name="T116"> </text:span><text:span text:style-name="T29">pa</text:span><text:span text:style-name="T44">r</text:span><text:span text:style-name="T29">a</text:span><text:span text:style-name="T74"> </text:span><text:span text:style-name="T29">o</text:span><text:span text:style-name="T133"> </text:span><text:span text:style-name="T29">a</text:span><text:span text:style-name="T11">t</text:span><text:span text:style-name="T29">en</text:span><text:span text:style-name="T11">d</text:span><text:span text:style-name="T21">i</text:span><text:span text:style-name="T63">m</text:span><text:span text:style-name="T29">ento</text:span><text:span text:style-name="T131"> </text:span><text:span text:style-name="T29">aos</text:span></text:p>
      <text:p text:style-name="P79"><text:span text:style-name="T29">Req</text:span><text:span text:style-name="T11">u</text:span><text:span text:style-name="T21">i</text:span><text:span text:style-name="T44">s</text:span><text:span text:style-name="T21">i</text:span><text:span text:style-name="T29">tos</text:span><text:span text:style-name="T135"> </text:span><text:span text:style-name="T6">T</text:span><text:span text:style-name="T29">é</text:span><text:span text:style-name="T44">c</text:span><text:span text:style-name="T29">n</text:span><text:span text:style-name="T21">i</text:span><text:span text:style-name="T44">c</text:span><text:span text:style-name="T29">os</text:span><text:span text:style-name="T117"> </text:span><text:span text:style-name="T11">d</text:span><text:span text:style-name="T29">o</text:span><text:span text:style-name="T120"> </text:span><text:span text:style-name="T11">B</text:span><text:span text:style-name="T6">N</text:span><text:span text:style-name="T21">B</text:span><text:span text:style-name="T29">.</text:span></text:p>
      <text:p text:style-name="P47"/>
      <text:p text:style-name="P24"><text:span text:style-name="T278">4.4.</text:span><text:span text:style-name="T29"> </text:span><text:span text:style-name="T128"><text:s/></text:span><text:span text:style-name="T29">A</text:span><text:span text:style-name="T83"> </text:span><text:span text:style-name="T29">a</text:span><text:span text:style-name="T63">m</text:span><text:span text:style-name="T29">o</text:span><text:span text:style-name="T44">s</text:span><text:span text:style-name="T29">t</text:span><text:span text:style-name="T44">r</text:span><text:span text:style-name="T29">a</text:span><text:span text:style-name="T95"> </text:span><text:span text:style-name="T44">s</text:span><text:span text:style-name="T29">e</text:span><text:span text:style-name="T44">r</text:span><text:span text:style-name="T29">á</text:span><text:span text:style-name="T71"> </text:span><text:span text:style-name="T29">te</text:span><text:span text:style-name="T44">s</text:span><text:span text:style-name="T29">tada</text:span><text:span text:style-name="T133"> </text:span><text:span text:style-name="T11">p</text:span><text:span text:style-name="T29">e</text:span><text:span text:style-name="T21">l</text:span><text:span text:style-name="T29">a</text:span><text:span text:style-name="T71"> </text:span><text:span text:style-name="T11">L</text:span><text:span text:style-name="T29">ICI</text:span><text:span text:style-name="T6">T</text:span><text:span text:style-name="T21">A</text:span><text:span text:style-name="T29">N</text:span><text:span text:style-name="T6">T</text:span><text:span text:style-name="T29">E</text:span><text:span text:style-name="T77"> </text:span><text:span text:style-name="T29">e</text:span><text:span text:style-name="T97"> </text:span><text:span text:style-name="T29">a</text:span><text:span text:style-name="T44">v</text:span><text:span text:style-name="T29">a</text:span><text:span text:style-name="T44">l</text:span><text:span text:style-name="T21">i</text:span><text:span text:style-name="T29">a</text:span><text:span text:style-name="T11">d</text:span><text:span text:style-name="T29">a</text:span><text:span text:style-name="T79"> </text:span><text:span text:style-name="T29">pe</text:span><text:span text:style-name="T21">l</text:span><text:span text:style-name="T29">o</text:span><text:span text:style-name="T97"> </text:span><text:span text:style-name="T21">B</text:span><text:span text:style-name="T6">N</text:span><text:span text:style-name="T21">B</text:span><text:span text:style-name="T29">,</text:span><text:span text:style-name="T81"> </text:span><text:span text:style-name="T29">a</text:span><text:span text:style-name="T11">p</text:span><text:span text:style-name="T29">ós</text:span><text:span text:style-name="T71"> </text:span><text:span text:style-name="T29">a</text:span><text:span text:style-name="T97"> </text:span><text:span text:style-name="T44">l</text:span><text:span text:style-name="T21">i</text:span><text:span text:style-name="T29">be</text:span><text:span text:style-name="T6">r</text:span><text:span text:style-name="T29">a</text:span><text:span text:style-name="T44">ç</text:span><text:span text:style-name="T29">ão</text:span><text:span text:style-name="T74"> </text:span><text:span text:style-name="T29">e ap</text:span><text:span text:style-name="T44">r</text:span><text:span text:style-name="T29">e</text:span><text:span text:style-name="T44">s</text:span><text:span text:style-name="T29">en</text:span><text:span text:style-name="T11">t</text:span><text:span text:style-name="T29">a</text:span><text:span text:style-name="T44">ç</text:span><text:span text:style-name="T29">ão da</text:span><text:span text:style-name="T89"> </text:span><text:span text:style-name="T21">S</text:span><text:span text:style-name="T44">O</text:span><text:span text:style-name="T11">L</text:span><text:span text:style-name="T29">UÇ</text:span><text:span text:style-name="T11">Â</text:span><text:span text:style-name="T44">O</text:span><text:span text:style-name="T29">, não</text:span><text:span text:style-name="T90"> </text:span><text:span text:style-name="T11">p</text:span><text:span text:style-name="T29">od</text:span><text:span text:style-name="T11">e</text:span><text:span text:style-name="T29">ndo</text:span><text:span text:style-name="T63"> </text:span><text:span text:style-name="T29">e</text:span><text:span text:style-name="T44">x</text:span><text:span text:style-name="T29">t</text:span><text:span text:style-name="T44">r</text:span><text:span text:style-name="T29">a</text:span><text:span text:style-name="T11">p</text:span><text:span text:style-name="T29">o</text:span><text:span text:style-name="T44">l</text:span><text:span text:style-name="T11">a</text:span><text:span text:style-name="T29">r</text:span><text:span text:style-name="T11"> </text:span><text:span text:style-name="T29">o</text:span><text:span text:style-name="T90"> </text:span><text:span text:style-name="T44">l</text:span><text:span text:style-name="T21">i</text:span><text:span text:style-name="T63">m</text:span><text:span text:style-name="T21">i</text:span><text:span text:style-name="T29">te</text:span><text:span text:style-name="T53"> </text:span><text:span text:style-name="T11">d</text:span><text:span text:style-name="T29">e</text:span><text:span text:style-name="T92"> </text:span><text:span text:style-name="T11">d</text:span><text:span text:style-name="T21">i</text:span><text:span text:style-name="T29">as</text:span><text:span text:style-name="T115"> </text:span><text:span text:style-name="T29">p</text:span><text:span text:style-name="T44">r</text:span><text:span text:style-name="T29">e</text:span><text:span text:style-name="T44">v</text:span><text:span text:style-name="T21">i</text:span><text:span text:style-name="T44">s</text:span><text:span text:style-name="T29">to</text:span><text:span text:style-name="T63"> </text:span><text:span text:style-name="T29">no </text:span><text:span text:style-name="T44">s</text:span><text:span text:style-name="T29">ub</text:span><text:span text:style-name="T21">i</text:span><text:span text:style-name="T29">tem</text:span><text:span text:style-name="T120"> </text:span><text:span text:style-name="T29">4.2</text:span><text:span text:style-name="T38"> </text:span><text:span text:style-name="T44">(</text:span><text:span text:style-name="T29">10</text:span><text:span text:style-name="T21"> </text:span><text:span text:style-name="T29">d</text:span><text:span text:style-name="T44">i</text:span><text:span text:style-name="T29">as</text:span><text:span text:style-name="T120"> </text:span><text:span text:style-name="T29">út</text:span><text:span text:style-name="T11">e</text:span><text:span text:style-name="T21">i</text:span><text:span text:style-name="T44">s)</text:span><text:span text:style-name="T29">.</text:span></text:p>
      <text:p text:style-name="P28"/>
      <text:p text:style-name="P11"/>
      <text:p text:style-name="P110"><text:span text:style-name="T29">5.<text:tab/></text:span><text:span text:style-name="T44">Or</text:span><text:span text:style-name="T21">i</text:span><text:span text:style-name="T29">enta</text:span><text:span text:style-name="T44">ç</text:span><text:span text:style-name="T11">õ</text:span><text:span text:style-name="T29">es</text:span><text:span text:style-name="T126"> </text:span><text:span text:style-name="T29">pa</text:span><text:span text:style-name="T44">r</text:span><text:span text:style-name="T29">a</text:span><text:span text:style-name="T41"> </text:span><text:span text:style-name="T13">A</text:span><text:span text:style-name="T23">v</text:span><text:span text:style-name="T13">a</text:span><text:span text:style-name="T23">li</text:span><text:span text:style-name="T31">a</text:span><text:span text:style-name="T46">ç</text:span><text:span text:style-name="T13">ã</text:span><text:span text:style-name="T31">o</text:span><text:span text:style-name="T67"> </text:span><text:span text:style-name="T46">F</text:span><text:span text:style-name="T31">un</text:span><text:span text:style-name="T46">ci</text:span><text:span text:style-name="T31">on</text:span><text:span text:style-name="T13">a</text:span><text:span text:style-name="T23">l</text:span><text:span text:style-name="T29">:</text:span></text:p>
      <text:p text:style-name="P12"/>
      <text:p text:style-name="P23"><text:span text:style-name="T29">5.1. </text:span><text:span text:style-name="T128"><text:s/></text:span><text:span text:style-name="T21">A</text:span><text:span text:style-name="T29">pós</text:span><text:span text:style-name="T89"> </text:span><text:span text:style-name="T29">a</text:span><text:span text:style-name="T93"> </text:span><text:span text:style-name="T44">l</text:span><text:span text:style-name="T21">i</text:span><text:span text:style-name="T29">be</text:span><text:span text:style-name="T6">r</text:span><text:span text:style-name="T29">a</text:span><text:span text:style-name="T44">ç</text:span><text:span text:style-name="T29">ão</text:span><text:span text:style-name="T53"> </text:span><text:span text:style-name="T29">da</text:span><text:span text:style-name="T146"> </text:span><text:span text:style-name="T21">S</text:span><text:span text:style-name="T44">O</text:span><text:span text:style-name="T29">L</text:span><text:span text:style-name="T6">U</text:span><text:span text:style-name="T29">Ç</text:span><text:span text:style-name="T21">Ã</text:span><text:span text:style-name="T29">O</text:span><text:span text:style-name="T63"> </text:span><text:span text:style-name="T29">pa</text:span><text:span text:style-name="T44">r</text:span><text:span text:style-name="T29">a</text:span><text:span text:style-name="T89"> </text:span><text:span text:style-name="T11">a</text:span><text:span text:style-name="T21">v</text:span><text:span text:style-name="T11">a</text:span><text:span text:style-name="T21">l</text:span><text:span text:style-name="T44">i</text:span><text:span text:style-name="T29">a</text:span><text:span text:style-name="T44">ç</text:span><text:span text:style-name="T29">ão</text:span><text:span text:style-name="T53"> </text:span><text:span text:style-name="T29">dos</text:span><text:span text:style-name="T87"> </text:span><text:span text:style-name="T44">r</text:span><text:span text:style-name="T11">e</text:span><text:span text:style-name="T29">qu</text:span><text:span text:style-name="T21">i</text:span><text:span text:style-name="T44">si</text:span><text:span text:style-name="T29">tos</text:span><text:span text:style-name="T53"> </text:span><text:span text:style-name="T11">f</text:span><text:span text:style-name="T29">un</text:span><text:span text:style-name="T44">c</text:span><text:span text:style-name="T21">i</text:span><text:span text:style-name="T29">on</text:span><text:span text:style-name="T11">a</text:span><text:span text:style-name="T21">i</text:span><text:span text:style-name="T44">s</text:span><text:span text:style-name="T29">,</text:span><text:span text:style-name="T59"> </text:span><text:span text:style-name="T29">o</text:span><text:span text:style-name="T93"> </text:span><text:span text:style-name="T21">B</text:span><text:span text:style-name="T6">N</text:span><text:span text:style-name="T29">B</text:span><text:span text:style-name="T87"> </text:span><text:span text:style-name="T11">f</text:span><text:span text:style-name="T29">a</text:span><text:span text:style-name="T21">r</text:span><text:span text:style-name="T29">á a</text:span><text:span text:style-name="T41"> </text:span><text:span text:style-name="T11">a</text:span><text:span text:style-name="T21">v</text:span><text:span text:style-name="T29">a</text:span><text:span text:style-name="T44">l</text:span><text:span text:style-name="T21">i</text:span><text:span text:style-name="T29">a</text:span><text:span text:style-name="T44">ç</text:span><text:span text:style-name="T11">ã</text:span><text:span text:style-name="T29">o</text:span><text:span text:style-name="T66"> </text:span><text:span text:style-name="T29">dos</text:span><text:span text:style-name="T41"> </text:span><text:span text:style-name="T44">r</text:span><text:span text:style-name="T11">e</text:span><text:span text:style-name="T29">q</text:span><text:span text:style-name="T11">u</text:span><text:span text:style-name="T21">i</text:span><text:span text:style-name="T44">s</text:span><text:span text:style-name="T21">i</text:span><text:span text:style-name="T29">tos</text:span><text:span text:style-name="T137"> </text:span><text:span text:style-name="T44">s</text:span><text:span text:style-name="T29">e</text:span><text:span text:style-name="T21">l</text:span><text:span text:style-name="T29">e</text:span><text:span text:style-name="T44">c</text:span><text:span text:style-name="T21">i</text:span><text:span text:style-name="T11">o</text:span><text:span text:style-name="T29">na</text:span><text:span text:style-name="T11">d</text:span><text:span text:style-name="T29">os</text:span><text:span text:style-name="T123"> </text:span><text:span text:style-name="T29">pa</text:span><text:span text:style-name="T44">r</text:span><text:span text:style-name="T29">a</text:span><text:span text:style-name="T41"> </text:span><text:span text:style-name="T29">a</text:span><text:span text:style-name="T44"> </text:span><text:span text:style-name="T21">P</text:span><text:span text:style-name="T29">oC</text:span><text:span text:style-name="T38"> </text:span><text:span text:style-name="T6">(</text:span><text:span text:style-name="T21">A</text:span><text:span text:style-name="T29">ne</text:span><text:span text:style-name="T44">x</text:span><text:span text:style-name="T29">o</text:span><text:span text:style-name="T38"> </text:span><text:span text:style-name="T29">III</text:span><text:span text:style-name="T44">)</text:span><text:span text:style-name="T29">.</text:span></text:p>
      <text:p text:style-name="P54"/>
      <text:p text:style-name="P113"><text:span text:style-name="T29">5.2. </text:span><text:span text:style-name="T128"><text:s/></text:span><text:span text:style-name="T29">A</text:span><text:span text:style-name="T158"> </text:span><text:span text:style-name="T119">A</text:span><text:span text:style-name="T15">v</text:span><text:span text:style-name="T33">a</text:span><text:span text:style-name="T15">l</text:span><text:span text:style-name="T33">ia</text:span><text:span text:style-name="T15">ç</text:span><text:span text:style-name="T33">ão</text:span><text:span text:style-name="T130"> </text:span><text:span text:style-name="T48">Fun</text:span><text:span text:style-name="T33">ci</text:span><text:span text:style-name="T48">on</text:span><text:span text:style-name="T33">al</text:span><text:span text:style-name="T78"> </text:span><text:span text:style-name="T13">d</text:span><text:span text:style-name="T31">e</text:span><text:span text:style-name="T23">v</text:span><text:span text:style-name="T31">e</text:span><text:span text:style-name="T46">r</text:span><text:span text:style-name="T31">á</text:span><text:span text:style-name="T134"> </text:span><text:span text:style-name="T31">o</text:span><text:span text:style-name="T46">c</text:span><text:span text:style-name="T31">o</text:span><text:span text:style-name="T46">rr</text:span><text:span text:style-name="T31">er</text:span><text:span text:style-name="T96"> </text:span><text:span text:style-name="T31">num</text:span><text:span text:style-name="T84"> </text:span><text:span text:style-name="T31">p</text:span><text:span text:style-name="T46">r</text:span><text:span text:style-name="T31">a</text:span><text:span text:style-name="T23">z</text:span><text:span text:style-name="T31">o</text:span><text:span text:style-name="T96"> </text:span><text:span text:style-name="T64">m</text:span><text:span text:style-name="T121">á</text:span><text:span text:style-name="T46">x</text:span><text:span text:style-name="T121">i</text:span><text:span text:style-name="T64">m</text:span><text:span text:style-name="T31">o</text:span><text:span text:style-name="T76"> </text:span><text:span text:style-name="T31">de</text:span><text:span text:style-name="T82"> </text:span><text:span text:style-name="T31">10</text:span><text:span text:style-name="T82"> </text:span><text:span text:style-name="T46">(</text:span><text:span text:style-name="T31">d</text:span><text:span text:style-name="T13">e</text:span><text:span text:style-name="T23">z</text:span><text:span text:style-name="T31">)</text:span><text:span text:style-name="T134"> </text:span><text:span text:style-name="T31">d</text:span><text:span text:style-name="T46">i</text:span><text:span text:style-name="T31">as</text:span><text:span text:style-name="T80"> </text:span><text:span text:style-name="T31">úte</text:span><text:span text:style-name="T23">i</text:span><text:span text:style-name="T46">s</text:span><text:span text:style-name="T29">, </text:span><text:span text:style-name="T21">i</text:span><text:span text:style-name="T29">n</text:span><text:span text:style-name="T21">i</text:span><text:span text:style-name="T59">c</text:span><text:span text:style-name="T21">i</text:span><text:span text:style-name="T29">a</text:span><text:span text:style-name="T11">d</text:span><text:span text:style-name="T29">os</text:span><text:span text:style-name="T117"> </text:span><text:span text:style-name="T29">após</text:span><text:span text:style-name="T21"> </text:span><text:span text:style-name="T29">a</text:span><text:span text:style-name="T41"> </text:span><text:span text:style-name="T44">l</text:span><text:span text:style-name="T21">i</text:span><text:span text:style-name="T11">b</text:span><text:span text:style-name="T29">e</text:span><text:span text:style-name="T44">r</text:span><text:span text:style-name="T29">a</text:span><text:span text:style-name="T44">ç</text:span><text:span text:style-name="T29">ão</text:span><text:span text:style-name="T137"> </text:span><text:span text:style-name="T29">da</text:span><text:span text:style-name="T120"> </text:span><text:span text:style-name="T21">S</text:span><text:span text:style-name="T59">O</text:span><text:span text:style-name="T29">LU</text:span><text:span text:style-name="T6">Ç</text:span><text:span text:style-name="T21">Ã</text:span><text:span text:style-name="T29">O</text:span><text:span text:style-name="T66"> </text:span><text:span text:style-name="T44">(</text:span><text:span text:style-name="T21">i</text:span><text:span text:style-name="T29">tem 3</text:span><text:span text:style-name="T44">)</text:span><text:span text:style-name="T29">.</text:span></text:p>
      <text:p text:style-name="P47"/>
      <text:p text:style-name="P24"><text:span text:style-name="T29">5.3. </text:span><text:span text:style-name="T128"><text:s/></text:span><text:span text:style-name="T29">A </text:span><text:span text:style-name="T141"><text:s/></text:span><text:span text:style-name="T29">de</text:span><text:span text:style-name="T63">m</text:span><text:span text:style-name="T29">on</text:span><text:span text:style-name="T44">s</text:span><text:span text:style-name="T29">t</text:span><text:span text:style-name="T44">r</text:span><text:span text:style-name="T29">a</text:span><text:span text:style-name="T44">ç</text:span><text:span text:style-name="T29">ão </text:span><text:span text:style-name="T101"><text:s/></text:span><text:span text:style-name="T29">po</text:span><text:span text:style-name="T11">d</text:span><text:span text:style-name="T29">e</text:span><text:span text:style-name="T44">r</text:span><text:span text:style-name="T29">á </text:span><text:span text:style-name="T150"><text:s/></text:span><text:span text:style-name="T44">s</text:span><text:span text:style-name="T29">er </text:span><text:span text:style-name="T143"><text:s/></text:span><text:span text:style-name="T11">f</text:span><text:span text:style-name="T29">e</text:span><text:span text:style-name="T21">i</text:span><text:span text:style-name="T29">ta </text:span><text:span text:style-name="T128"><text:s/></text:span><text:span text:style-name="T29">por </text:span><text:span text:style-name="T143"><text:s/></text:span><text:span text:style-name="T29">g</text:span><text:span text:style-name="T44">r</text:span><text:span text:style-name="T29">upa</text:span><text:span text:style-name="T63">m</text:span><text:span text:style-name="T29">ento </text:span><text:span text:style-name="T151"><text:s/></text:span><text:span text:style-name="T29">de </text:span><text:span text:style-name="T141"><text:s/></text:span><text:span text:style-name="T44">r</text:span><text:span text:style-name="T11">e</text:span><text:span text:style-name="T29">q</text:span><text:span text:style-name="T11">u</text:span><text:span text:style-name="T21">i</text:span><text:span text:style-name="T44">s</text:span><text:span text:style-name="T21">i</text:span><text:span text:style-name="T29">to</text:span><text:span text:style-name="T44">s</text:span><text:span text:style-name="T29">, </text:span><text:span text:style-name="T103"><text:s/></text:span><text:span text:style-name="T11">d</text:span><text:span text:style-name="T29">e</text:span><text:span text:style-name="T44">v</text:span><text:span text:style-name="T29">e</text:span><text:span text:style-name="T11">n</text:span><text:span text:style-name="T29">do </text:span><text:span text:style-name="T159"><text:s/></text:span><text:span text:style-name="T29">a LICI</text:span><text:span text:style-name="T6">T</text:span><text:span text:style-name="T21">A</text:span><text:span text:style-name="T29">N</text:span><text:span text:style-name="T6">T</text:span><text:span text:style-name="T29">E e</text:span><text:span text:style-name="T21">l</text:span><text:span text:style-name="T11">a</text:span><text:span text:style-name="T29">bo</text:span><text:span text:style-name="T44">r</text:span><text:span text:style-name="T29">ar</text:span><text:span text:style-name="T63"> </text:span><text:span text:style-name="T29">um</text:span><text:span text:style-name="T93"> </text:span><text:span text:style-name="T44">c</text:span><text:span text:style-name="T21">r</text:span><text:span text:style-name="T29">onog</text:span><text:span text:style-name="T6">r</text:span><text:span text:style-name="T29">a</text:span><text:span text:style-name="T63">m</text:span><text:span text:style-name="T29">a </text:span><text:span text:style-name="T120">e</text:span><text:span text:style-name="T29">m</text:span><text:span text:style-name="T93"> </text:span><text:span text:style-name="T44">c</text:span><text:span text:style-name="T120">o</text:span><text:span text:style-name="T63">m</text:span><text:span text:style-name="T120">u</text:span><text:span text:style-name="T29">m</text:span><text:span text:style-name="T85"> </text:span><text:span text:style-name="T29">a</text:span><text:span text:style-name="T44">c</text:span><text:span text:style-name="T29">o</text:span><text:span text:style-name="T21">r</text:span><text:span text:style-name="T29">do</text:span><text:span text:style-name="T63"> </text:span><text:span text:style-name="T44">c</text:span><text:span text:style-name="T29">om</text:span><text:span text:style-name="T87"> </text:span><text:span text:style-name="T29">o</text:span><text:span text:style-name="T89"> </text:span><text:span text:style-name="T21">B</text:span><text:span text:style-name="T29">NB</text:span><text:span text:style-name="T85"> </text:span><text:span text:style-name="T29">pa</text:span><text:span text:style-name="T6">r</text:span><text:span text:style-name="T29">a</text:span><text:span text:style-name="T85"> </text:span><text:span text:style-name="T29">p</text:span><text:span text:style-name="T44">r</text:span><text:span text:style-name="T29">o</text:span><text:span text:style-name="T44">c</text:span><text:span text:style-name="T11">e</text:span><text:span text:style-name="T29">der</text:span><text:span text:style-name="T63"> </text:span><text:span text:style-name="T29">à de</text:span><text:span text:style-name="T63">m</text:span><text:span text:style-name="T29">on</text:span><text:span text:style-name="T44">s</text:span><text:span text:style-name="T29">t</text:span><text:span text:style-name="T44">r</text:span><text:span text:style-name="T29">a</text:span><text:span text:style-name="T44">ç</text:span><text:span text:style-name="T29">ão </text:span><text:span text:style-name="T101"><text:s/></text:span><text:span text:style-name="T29">das </text:span><text:span text:style-name="T141"><text:s/></text:span><text:span text:style-name="T11">f</text:span><text:span text:style-name="T29">un</text:span><text:span text:style-name="T44">ç</text:span><text:span text:style-name="T11">õ</text:span><text:span text:style-name="T29">es </text:span><text:span text:style-name="T152"><text:s/></text:span><text:span text:style-name="T29">da </text:span><text:span text:style-name="T148"><text:s/></text:span><text:span text:style-name="T21">S</text:span><text:span text:style-name="T44">O</text:span><text:span text:style-name="T29">LU</text:span><text:span text:style-name="T6">Ç</text:span><text:span text:style-name="T21">Ã</text:span><text:span text:style-name="T29">O </text:span><text:span text:style-name="T99"><text:s/></text:span><text:span text:style-name="T29">q</text:span><text:span text:style-name="T11">u</text:span><text:span text:style-name="T29">e </text:span><text:span text:style-name="T143"><text:s/></text:span><text:span text:style-name="T29">de</text:span><text:span text:style-name="T44">v</text:span><text:span text:style-name="T29">em </text:span><text:span text:style-name="T148"><text:s/></text:span><text:span text:style-name="T29">atender </text:span><text:span text:style-name="T152"><text:s/></text:span><text:span text:style-name="T11">a</text:span><text:span text:style-name="T29">os </text:span><text:span text:style-name="T141"><text:s/></text:span><text:span text:style-name="T44">r</text:span><text:span text:style-name="T29">e</text:span><text:span text:style-name="T11">f</text:span><text:span text:style-name="T29">e</text:span><text:span text:style-name="T44">r</text:span><text:span text:style-name="T21">i</text:span><text:span text:style-name="T29">dos </text:span><text:span text:style-name="T44">r</text:span><text:span text:style-name="T29">equ</text:span><text:span text:style-name="T21">i</text:span><text:span text:style-name="T59">s</text:span><text:span text:style-name="T21">i</text:span><text:span text:style-name="T29">to</text:span><text:span text:style-name="T44">s</text:span><text:span text:style-name="T29">,</text:span><text:span text:style-name="T66"> </text:span><text:span text:style-name="T44">r</text:span><text:span text:style-name="T29">e</text:span><text:span text:style-name="T44">s</text:span><text:span text:style-name="T29">p</text:span><text:span text:style-name="T11">e</text:span><text:span text:style-name="T21">i</text:span><text:span text:style-name="T29">t</text:span><text:span text:style-name="T11">a</text:span><text:span text:style-name="T29">do</text:span><text:span text:style-name="T117"> </text:span><text:span text:style-name="T29">o</text:span><text:span text:style-name="T41"> </text:span><text:span text:style-name="T29">p</text:span><text:span text:style-name="T44">r</text:span><text:span text:style-name="T11">a</text:span><text:span text:style-name="T21">z</text:span><text:span text:style-name="T29">o</text:span><text:span text:style-name="T137"> </text:span><text:span text:style-name="T63">m</text:span><text:span text:style-name="T29">á</text:span><text:span text:style-name="T44">x</text:span><text:span text:style-name="T21">i</text:span><text:span text:style-name="T63">m</text:span><text:span text:style-name="T29">o</text:span><text:span text:style-name="T135"> </text:span><text:span text:style-name="T29">p</text:span><text:span text:style-name="T44">r</text:span><text:span text:style-name="T29">e</text:span><text:span text:style-name="T21">vi</text:span><text:span text:style-name="T44">s</text:span><text:span text:style-name="T29">to</text:span><text:span text:style-name="T135"> </text:span><text:span text:style-name="T11">n</text:span><text:span text:style-name="T29">o</text:span><text:span text:style-name="T120"> </text:span><text:span text:style-name="T44">s</text:span><text:span text:style-name="T29">u</text:span><text:span text:style-name="T11">b</text:span><text:span text:style-name="T44">i</text:span><text:span text:style-name="T29">tem</text:span><text:span text:style-name="T120"> </text:span><text:span text:style-name="T29">5.2</text:span><text:span text:style-name="T38"> </text:span><text:span text:style-name="T44">(</text:span><text:span text:style-name="T29">10</text:span><text:span text:style-name="T38"> </text:span><text:span text:style-name="T11">d</text:span><text:span text:style-name="T21">i</text:span><text:span text:style-name="T29">as</text:span><text:span text:style-name="T120"> </text:span><text:span text:style-name="T29">ú</text:span><text:span text:style-name="T11">t</text:span><text:span text:style-name="T29">e</text:span><text:span text:style-name="T21">i</text:span><text:span text:style-name="T44">s)</text:span><text:span text:style-name="T29">.</text:span></text:p>
      <text:p text:style-name="P47"/>
      <text:p text:style-name="P115"><text:span text:style-name="T29">a)</text:span><text:span text:style-name="T89"> </text:span><text:span text:style-name="T29">O</text:span><text:span text:style-name="T115"> </text:span><text:span text:style-name="T44">cr</text:span><text:span text:style-name="T29">onog</text:span><text:span text:style-name="T44">r</text:span><text:span text:style-name="T29">a</text:span><text:span text:style-name="T63">m</text:span><text:span text:style-name="T29">a de</text:span><text:span text:style-name="T21">v</text:span><text:span text:style-name="T29">e</text:span><text:span text:style-name="T44">r</text:span><text:span text:style-name="T29">á</text:span><text:span text:style-name="T63"> </text:span><text:span text:style-name="T44">r</text:span><text:span text:style-name="T29">e</text:span><text:span text:style-name="T44">l</text:span><text:span text:style-name="T29">a</text:span><text:span text:style-name="T44">c</text:span><text:span text:style-name="T21">i</text:span><text:span text:style-name="T29">o</text:span><text:span text:style-name="T11">n</text:span><text:span text:style-name="T29">ar</text:span><text:span text:style-name="T6"> </text:span><text:span text:style-name="T29">as</text:span><text:span text:style-name="T115"> </text:span><text:span text:style-name="T29">equ</text:span><text:span text:style-name="T44">i</text:span><text:span text:style-name="T29">pes</text:span><text:span text:style-name="T53"> </text:span><text:span text:style-name="T29">da</text:span><text:span text:style-name="T92"> </text:span><text:span text:style-name="T29">L</text:span><text:span text:style-name="T11">I</text:span><text:span text:style-name="T29">CI</text:span><text:span text:style-name="T6">T</text:span><text:span text:style-name="T21">A</text:span><text:span text:style-name="T29">N</text:span><text:span text:style-name="T6">T</text:span><text:span text:style-name="T29">E e</text:span><text:span text:style-name="T89"> </text:span><text:span text:style-name="T29">do</text:span><text:span text:style-name="T92"> </text:span><text:span text:style-name="T21">B</text:span><text:span text:style-name="T29">NB en</text:span><text:span text:style-name="T44">v</text:span><text:span text:style-name="T29">o</text:span><text:span text:style-name="T44">l</text:span><text:span text:style-name="T21">v</text:span><text:span text:style-name="T44">i</text:span><text:span text:style-name="T29">das</text:span><text:span text:style-name="T44"> c</text:span><text:span text:style-name="T29">om</text:span><text:span text:style-name="T89"> </text:span><text:span text:style-name="T29">a</text:span><text:span text:style-name="T92"> </text:span><text:span text:style-name="T29">a</text:span><text:span text:style-name="T21">v</text:span><text:span text:style-name="T29">a</text:span><text:span text:style-name="T44">l</text:span><text:span text:style-name="T21">i</text:span><text:span text:style-name="T29">a</text:span><text:span text:style-name="T44">ç</text:span><text:span text:style-name="T11">ã</text:span><text:span text:style-name="T29">o</text:span><text:span text:style-name="T44"> </text:span><text:span text:style-name="T29">de</text:span><text:span text:style-name="T85"> </text:span><text:span text:style-name="T44">c</text:span><text:span text:style-name="T29">a</text:span><text:span text:style-name="T11">d</text:span><text:span text:style-name="T29">a</text:span><text:span text:style-name="T63"> </text:span><text:span text:style-name="T29">g</text:span><text:span text:style-name="T44">r</text:span><text:span text:style-name="T29">u</text:span><text:span text:style-name="T11">p</text:span><text:span text:style-name="T29">a</text:span><text:span text:style-name="T63">m</text:span><text:span text:style-name="T29">ento</text:span><text:span text:style-name="T41"> </text:span><text:span text:style-name="T29">de</text:span><text:span text:style-name="T85"> </text:span><text:span text:style-name="T6">r</text:span><text:span text:style-name="T29">eq</text:span><text:span text:style-name="T11">u</text:span><text:span text:style-name="T21">i</text:span><text:span text:style-name="T44">s</text:span><text:span text:style-name="T21">i</text:span><text:span text:style-name="T29">to</text:span><text:span text:style-name="T44">s</text:span><text:span text:style-name="T29">, </text:span><text:span text:style-name="T11">b</text:span><text:span text:style-name="T29">em</text:span><text:span text:style-name="T89"> </text:span><text:span text:style-name="T44">c</text:span><text:span text:style-name="T120">o</text:span><text:span text:style-name="T11">m</text:span><text:span text:style-name="T29">o </text:span><text:span text:style-name="T21">l</text:span><text:span text:style-name="T29">o</text:span><text:span text:style-name="T44">c</text:span><text:span text:style-name="T29">a</text:span><text:span text:style-name="T21">l</text:span><text:span text:style-name="T6">(</text:span><text:span text:style-name="T21">i</text:span><text:span text:style-name="T44">s)</text:span><text:span text:style-name="T29">,</text:span><text:span text:style-name="T11"> </text:span><text:span text:style-name="T44">r</text:span><text:span text:style-name="T29">e</text:span><text:span text:style-name="T44">c</text:span><text:span text:style-name="T29">u</text:span><text:span text:style-name="T44">rs</text:span><text:span text:style-name="T29">os</text:span><text:span text:style-name="T6"> </text:span><text:span text:style-name="T29">té</text:span><text:span text:style-name="T44">c</text:span><text:span text:style-name="T29">n</text:span><text:span text:style-name="T21">i</text:span><text:span text:style-name="T44">c</text:span><text:span text:style-name="T29">os</text:span><text:span text:style-name="T6"> </text:span><text:span text:style-name="T29">e</text:span><text:span text:style-name="T90"> </text:span><text:span text:style-name="T63">m</text:span><text:span text:style-name="T29">ate</text:span><text:span text:style-name="T44">r</text:span><text:span text:style-name="T21">i</text:span><text:span text:style-name="T29">a</text:span><text:span text:style-name="T21">i</text:span><text:span text:style-name="T29">s</text:span><text:span text:style-name="T6"> </text:span><text:span text:style-name="T29">ne</text:span><text:span text:style-name="T44">c</text:span><text:span text:style-name="T29">e</text:span><text:span text:style-name="T44">ss</text:span><text:span text:style-name="T29">á</text:span><text:span text:style-name="T6">r</text:span><text:span text:style-name="T21">i</text:span><text:span text:style-name="T29">os pa</text:span><text:span text:style-name="T44">r</text:span><text:span text:style-name="T29">a</text:span><text:span text:style-name="T92"> </text:span><text:span text:style-name="T29">a</text:span><text:span text:style-name="T90"> </text:span><text:span text:style-name="T29">pe</text:span><text:span text:style-name="T44">r</text:span><text:span text:style-name="T11">f</text:span><text:span text:style-name="T29">e</text:span><text:span text:style-name="T21">i</text:span><text:span text:style-name="T11">t</text:span><text:span text:style-name="T29">a a</text:span><text:span text:style-name="T21">v</text:span><text:span text:style-name="T11">a</text:span><text:span text:style-name="T21">l</text:span><text:span text:style-name="T44">i</text:span><text:span text:style-name="T29">a</text:span><text:span text:style-name="T44">ç</text:span><text:span text:style-name="T29">ão</text:span><text:span text:style-name="T137"> </text:span><text:span text:style-name="T29">do</text:span><text:span text:style-name="T120"> </text:span><text:span text:style-name="T11">a</text:span><text:span text:style-name="T29">te</text:span><text:span text:style-name="T11">n</text:span><text:span text:style-name="T29">d</text:span><text:span text:style-name="T21">i</text:span><text:span text:style-name="T63">m</text:span><text:span text:style-name="T29">ento</text:span><text:span text:style-name="T69"> </text:span><text:span text:style-name="T11">a</text:span><text:span text:style-name="T29">os</text:span><text:span text:style-name="T41"> </text:span><text:span text:style-name="T44">r</text:span><text:span text:style-name="T29">equ</text:span><text:span text:style-name="T21">i</text:span><text:span text:style-name="T59">s</text:span><text:span text:style-name="T21">i</text:span><text:span text:style-name="T29">to</text:span><text:span text:style-name="T44">s</text:span><text:span text:style-name="T29">.</text:span></text:p>
      <text:p text:style-name="P53"/>
      <text:p text:style-name="P114"><text:span text:style-name="T29">5.4. </text:span><text:span text:style-name="T128"><text:s/></text:span><text:span text:style-name="T29">A</text:span><text:span text:style-name="T87"> </text:span><text:span text:style-name="T29">a</text:span><text:span text:style-name="T63">m</text:span><text:span text:style-name="T29">o</text:span><text:span text:style-name="T44">s</text:span><text:span text:style-name="T29">t</text:span><text:span text:style-name="T44">r</text:span><text:span text:style-name="T29">a</text:span><text:span text:style-name="T85"> </text:span><text:span text:style-name="T44">s</text:span><text:span text:style-name="T29">e</text:span><text:span text:style-name="T44">r</text:span><text:span text:style-name="T29">á</text:span><text:span text:style-name="T89"> </text:span><text:span text:style-name="T29">te</text:span><text:span text:style-name="T44">s</text:span><text:span text:style-name="T29">tada</text:span><text:span text:style-name="T85"> </text:span><text:span text:style-name="T11">p</text:span><text:span text:style-name="T29">e</text:span><text:span text:style-name="T44">l</text:span><text:span text:style-name="T29">a</text:span><text:span text:style-name="T89"> </text:span><text:span text:style-name="T29">LICI</text:span><text:span text:style-name="T6">T</text:span><text:span text:style-name="T21">A</text:span><text:span text:style-name="T29">N</text:span><text:span text:style-name="T6">T</text:span><text:span text:style-name="T29">E</text:span><text:span text:style-name="T6"> </text:span><text:span text:style-name="T29">e</text:span><text:span text:style-name="T93"> </text:span><text:span text:style-name="T11">a</text:span><text:span text:style-name="T21">v</text:span><text:span text:style-name="T11">a</text:span><text:span text:style-name="T21">li</text:span><text:span text:style-name="T11">a</text:span><text:span text:style-name="T29">da</text:span><text:span text:style-name="T85"> </text:span><text:span text:style-name="T11">p</text:span><text:span text:style-name="T29">e</text:span><text:span text:style-name="T21">l</text:span><text:span text:style-name="T29">o</text:span><text:span text:style-name="T87"> </text:span><text:span text:style-name="T21">B</text:span><text:span text:style-name="T6">N</text:span><text:span text:style-name="T21">B</text:span><text:span text:style-name="T29">,</text:span><text:span text:style-name="T90"> </text:span><text:span text:style-name="T29">a</text:span><text:span text:style-name="T11">p</text:span><text:span text:style-name="T29">ós</text:span><text:span text:style-name="T115"> </text:span><text:span text:style-name="T29">a</text:span><text:span text:style-name="T93"> </text:span><text:span text:style-name="T44">l</text:span><text:span text:style-name="T21">i</text:span><text:span text:style-name="T11">b</text:span><text:span text:style-name="T29">e</text:span><text:span text:style-name="T44">r</text:span><text:span text:style-name="T29">a</text:span><text:span text:style-name="T44">ç</text:span><text:span text:style-name="T29">ão,</text:span><text:span text:style-name="T85"> </text:span><text:span text:style-name="T29">não pod</text:span><text:span text:style-name="T11">e</text:span><text:span text:style-name="T29">ndo</text:span><text:span text:style-name="T137"> </text:span><text:span text:style-name="T29">e</text:span><text:span text:style-name="T44">x</text:span><text:span text:style-name="T29">t</text:span><text:span text:style-name="T44">r</text:span><text:span text:style-name="T29">a</text:span><text:span text:style-name="T11">p</text:span><text:span text:style-name="T29">o</text:span><text:span text:style-name="T21">l</text:span><text:span text:style-name="T29">ar</text:span><text:span text:style-name="T137"> </text:span><text:span text:style-name="T29">o</text:span><text:span text:style-name="T41"> </text:span><text:span text:style-name="T44">l</text:span><text:span text:style-name="T21">i</text:span><text:span text:style-name="T63">m</text:span><text:span text:style-name="T21">i</text:span><text:span text:style-name="T29">te</text:span><text:span text:style-name="T137"> </text:span><text:span text:style-name="T29">de</text:span><text:span text:style-name="T120"> </text:span><text:span text:style-name="T11">d</text:span><text:span text:style-name="T21">i</text:span><text:span text:style-name="T29">as</text:span><text:span text:style-name="T120"> </text:span><text:span text:style-name="T29">p</text:span><text:span text:style-name="T44">r</text:span><text:span text:style-name="T11">e</text:span><text:span text:style-name="T44">v</text:span><text:span text:style-name="T21">i</text:span><text:span text:style-name="T44">s</text:span><text:span text:style-name="T29">to</text:span><text:span text:style-name="T135"> </text:span><text:span text:style-name="T11">n</text:span><text:span text:style-name="T29">o</text:span><text:span text:style-name="T120"> </text:span><text:span text:style-name="T44">s</text:span><text:span text:style-name="T29">u</text:span><text:span text:style-name="T11">b</text:span><text:span text:style-name="T21">i</text:span><text:span text:style-name="T29">t</text:span><text:span text:style-name="T11">e</text:span><text:span text:style-name="T29">m</text:span><text:span text:style-name="T120"> </text:span><text:span text:style-name="T29">5.2.</text:span></text:p>
      <text:p text:style-name="P19"/>
      <text:p text:style-name="P111"><text:span text:style-name="T29">6.<text:tab/></text:span><text:span text:style-name="T44">Or</text:span><text:span text:style-name="T21">i</text:span><text:span text:style-name="T29">enta</text:span><text:span text:style-name="T44">ç</text:span><text:span text:style-name="T11">õ</text:span><text:span text:style-name="T29">es</text:span><text:span text:style-name="T126"> </text:span><text:span text:style-name="T44">c</text:span><text:span text:style-name="T29">o</text:span><text:span text:style-name="T63">m</text:span><text:span text:style-name="T29">uns</text:span><text:span text:style-name="T137"> </text:span><text:span text:style-name="T29">das</text:span><text:span text:style-name="T41"> </text:span><text:span text:style-name="T29">etapas</text:span><text:span text:style-name="T2"> </text:span><text:span text:style-name="T11">d</text:span><text:span text:style-name="T29">e</text:span><text:span text:style-name="T120"> </text:span><text:span text:style-name="T13">A</text:span><text:span text:style-name="T23">v</text:span><text:span text:style-name="T13">a</text:span><text:span text:style-name="T23">l</text:span><text:span text:style-name="T46">i</text:span><text:span text:style-name="T31">a</text:span><text:span text:style-name="T46">ç</text:span><text:span text:style-name="T31">ão</text:span><text:span text:style-name="T67"> </text:span><text:span text:style-name="T7">T</text:span><text:span text:style-name="T31">é</text:span><text:span text:style-name="T46">c</text:span><text:span text:style-name="T31">n</text:span><text:span text:style-name="T23">i</text:span><text:span text:style-name="T46">c</text:span><text:span text:style-name="T31">a</text:span><text:span text:style-name="T2"> </text:span><text:span text:style-name="T29">e</text:span><text:span text:style-name="T41"> </text:span><text:span text:style-name="T13">A</text:span><text:span text:style-name="T23">v</text:span><text:span text:style-name="T13">a</text:span><text:span text:style-name="T23">li</text:span><text:span text:style-name="T31">a</text:span><text:span text:style-name="T61">ç</text:span><text:span text:style-name="T31">ão</text:span><text:span text:style-name="T67"> </text:span><text:span text:style-name="T46">F</text:span><text:span text:style-name="T13">u</text:span><text:span text:style-name="T31">n</text:span><text:span text:style-name="T46">c</text:span><text:span text:style-name="T23">i</text:span><text:span text:style-name="T13">o</text:span><text:span text:style-name="T31">na</text:span><text:span text:style-name="T46">l</text:span><text:span text:style-name="T29">:</text:span></text:p>
      <text:p text:style-name="P12"/>
      <text:p text:style-name="P90"><text:span text:style-name="T29">6.1. </text:span><text:span text:style-name="T128"><text:s/></text:span><text:span text:style-name="T29">Não <text:s/></text:span><text:span text:style-name="T44">s</text:span><text:span text:style-name="T29">e</text:span><text:span text:style-name="T44">r</text:span><text:span text:style-name="T29">á </text:span><text:span text:style-name="T11"><text:s/></text:span><text:span text:style-name="T29">ob</text:span><text:span text:style-name="T44">j</text:span><text:span text:style-name="T29">e</text:span><text:span text:style-name="T11">t</text:span><text:span text:style-name="T29">o </text:span><text:span text:style-name="T44"><text:s/></text:span><text:span text:style-name="T29">de </text:span><text:span text:style-name="T59"><text:s/></text:span><text:span text:style-name="T29">an</text:span><text:span text:style-name="T11">á</text:span><text:span text:style-name="T21">l</text:span><text:span text:style-name="T44">is</text:span><text:span text:style-name="T29">e</text:span><text:span text:style-name="T142"> </text:span><text:span text:style-name="T29">da </text:span><text:span text:style-name="T59"><text:s/></text:span><text:span text:style-name="T29">e</text:span><text:span text:style-name="T11">q</text:span><text:span text:style-name="T29">u</text:span><text:span text:style-name="T21">i</text:span><text:span text:style-name="T11">p</text:span><text:span text:style-name="T29">e</text:span><text:span text:style-name="T158"> </text:span><text:span text:style-name="T11">d</text:span><text:span text:style-name="T29">o </text:span><text:span text:style-name="T59"><text:s/></text:span><text:span text:style-name="T21">B</text:span><text:span text:style-name="T6">N</text:span><text:span text:style-name="T29">B</text:span><text:span text:style-name="T158"> </text:span><text:span text:style-name="T11">n</text:span><text:span text:style-name="T29">enhum </text:span><text:span text:style-name="T11"><text:s/></text:span><text:span text:style-name="T29">Req</text:span><text:span text:style-name="T11">u</text:span><text:span text:style-name="T21">i</text:span><text:span text:style-name="T44">s</text:span><text:span text:style-name="T21">i</text:span><text:span text:style-name="T11">t</text:span><text:span text:style-name="T29">o</text:span><text:span text:style-name="T144"> </text:span><text:span text:style-name="T44">F</text:span><text:span text:style-name="T11">u</text:span><text:span text:style-name="T29">n</text:span><text:span text:style-name="T44">c</text:span><text:span text:style-name="T21">i</text:span><text:span text:style-name="T29">o</text:span><text:span text:style-name="T11">n</text:span><text:span text:style-name="T29">al</text:span><text:span text:style-name="T156"> </text:span><text:span text:style-name="T29">ou</text:span></text:p>
      <text:p text:style-name="P109"><text:span text:style-name="T6">T</text:span><text:span text:style-name="T29">é</text:span><text:span text:style-name="T44">c</text:span><text:span text:style-name="T29">n</text:span><text:span text:style-name="T21">i</text:span><text:span text:style-name="T44">c</text:span><text:span text:style-name="T29">o</text:span><text:span text:style-name="T135"> </text:span><text:span text:style-name="T29">ap</text:span><text:span text:style-name="T44">r</text:span><text:span text:style-name="T29">e</text:span><text:span text:style-name="T44">s</text:span><text:span text:style-name="T29">en</text:span><text:span text:style-name="T11">t</text:span><text:span text:style-name="T29">ado</text:span><text:span text:style-name="T69"> </text:span><text:span text:style-name="T11">f</text:span><text:span text:style-name="T29">o</text:span><text:span text:style-name="T44">r</text:span><text:span text:style-name="T29">a</text:span><text:span text:style-name="T21"> </text:span><text:span text:style-name="T11">d</text:span><text:span text:style-name="T29">o</text:span><text:span text:style-name="T120"> </text:span><text:span text:style-name="T29">pe</text:span><text:span text:style-name="T44">r</text:span><text:span text:style-name="T29">í</text:span><text:span text:style-name="T11">o</text:span><text:span text:style-name="T29">do</text:span><text:span text:style-name="T2"> </text:span><text:span text:style-name="T29">p</text:span><text:span text:style-name="T44">r</text:span><text:span text:style-name="T29">e</text:span><text:span text:style-name="T44">v</text:span><text:span text:style-name="T21">i</text:span><text:span text:style-name="T44">s</text:span><text:span text:style-name="T29">to</text:span><text:span text:style-name="T2"> </text:span><text:span text:style-name="T29">pa</text:span><text:span text:style-name="T44">r</text:span><text:span text:style-name="T29">a</text:span><text:span text:style-name="T41"> </text:span><text:span text:style-name="T29">as</text:span><text:span text:style-name="T21"> </text:span><text:span text:style-name="T29">eta</text:span><text:span text:style-name="T11">p</text:span><text:span text:style-name="T29">as</text:span><text:span text:style-name="T2"> </text:span><text:span text:style-name="T29">de a</text:span><text:span text:style-name="T44">v</text:span><text:span text:style-name="T29">a</text:span><text:span text:style-name="T44">l</text:span><text:span text:style-name="T21">i</text:span><text:span text:style-name="T29">a</text:span><text:span text:style-name="T44">ç</text:span><text:span text:style-name="T29">ã</text:span><text:span text:style-name="T11">o</text:span><text:span text:style-name="T29">.</text:span></text:p>
      <text:p text:style-name="P15"/>
      <text:p text:style-name="P116"><text:span text:style-name="T29">6.2.</text:span><text:span text:style-name="T107"> </text:span><text:span text:style-name="T29">A</text:span><text:span text:style-name="T90"> </text:span><text:span text:style-name="T29">LICI</text:span><text:span text:style-name="T6">T</text:span><text:span text:style-name="T21">A</text:span><text:span text:style-name="T29">N</text:span><text:span text:style-name="T6">T</text:span><text:span text:style-name="T29">E d</text:span><text:span text:style-name="T11">e</text:span><text:span text:style-name="T21">v</text:span><text:span text:style-name="T29">e</text:span><text:span text:style-name="T6">r</text:span><text:span text:style-name="T29">á</text:span><text:span text:style-name="T63"> </text:span><text:span text:style-name="T11">f</text:span><text:span text:style-name="T29">o</text:span><text:span text:style-name="T44">r</text:span><text:span text:style-name="T29">ne</text:span><text:span text:style-name="T44">c</text:span><text:span text:style-name="T29">er</text:span><text:span text:style-name="T63"> m</text:span><text:span text:style-name="T29">e</text:span><text:span text:style-name="T44">c</text:span><text:span text:style-name="T29">an</text:span><text:span text:style-name="T21">is</text:span><text:span text:style-name="T63">m</text:span><text:span text:style-name="T29">os</text:span><text:span text:style-name="T44"> c</text:span><text:span text:style-name="T120">o</text:span><text:span text:style-name="T29">m</text:span><text:span text:style-name="T90"> </text:span><text:span text:style-name="T29">e</text:span><text:span text:style-name="T44">v</text:span><text:span text:style-name="T21">i</text:span><text:span text:style-name="T29">d</text:span><text:span text:style-name="T11">ê</text:span><text:span text:style-name="T29">n</text:span><text:span text:style-name="T44">c</text:span><text:span text:style-name="T21">i</text:span><text:span text:style-name="T29">as</text:span><text:span text:style-name="T6"> </text:span><text:span text:style-name="T11">q</text:span><text:span text:style-name="T29">ue</text:span><text:span text:style-name="T92"> </text:span><text:span text:style-name="T44">c</text:span><text:span text:style-name="T29">o</text:span><text:span text:style-name="T63">m</text:span><text:span text:style-name="T29">p</text:span><text:span text:style-name="T44">r</text:span><text:span text:style-name="T29">o</text:span><text:span text:style-name="T21">v</text:span><text:span text:style-name="T29">e</text:span><text:span text:style-name="T11"> </text:span><text:span text:style-name="T29">o ate</text:span><text:span text:style-name="T11">n</text:span><text:span text:style-name="T29">d</text:span><text:span text:style-name="T21">i</text:span><text:span text:style-name="T63">m</text:span><text:span text:style-name="T29">ento </text:span><text:span text:style-name="T11">o</text:span><text:span text:style-name="T29">u</text:span><text:span text:style-name="T90"> </text:span><text:span text:style-name="T11">a</text:span><text:span text:style-name="T29">de</text:span><text:span text:style-name="T44">r</text:span><text:span text:style-name="T11">ê</text:span><text:span text:style-name="T29">n</text:span><text:span text:style-name="T44">c</text:span><text:span text:style-name="T21">i</text:span><text:span text:style-name="T29">a</text:span><text:span text:style-name="T59"> </text:span><text:span text:style-name="T29">da</text:span><text:span text:style-name="T115"> </text:span><text:span text:style-name="T21">S</text:span><text:span text:style-name="T44">O</text:span><text:span text:style-name="T29">LU</text:span><text:span text:style-name="T6">Ç</text:span><text:span text:style-name="T21">Ã</text:span><text:span text:style-name="T29">O</text:span><text:span text:style-name="T11"> </text:span><text:span text:style-name="T29">em</text:span><text:span text:style-name="T87"> </text:span><text:span text:style-name="T44">c</text:span><text:span text:style-name="T29">ada</text:span><text:span text:style-name="T85"> </text:span><text:span text:style-name="T44">r</text:span><text:span text:style-name="T11">e</text:span><text:span text:style-name="T29">qu</text:span><text:span text:style-name="T21">i</text:span><text:span text:style-name="T44">si</text:span><text:span text:style-name="T29">to,</text:span><text:span text:style-name="T6"> </text:span><text:span text:style-name="T44">s</text:span><text:span text:style-name="T11">a</text:span><text:span text:style-name="T44">l</text:span><text:span text:style-name="T21">v</text:span><text:span text:style-name="T29">o</text:span><text:span text:style-name="T92"> </text:span><text:span text:style-name="T29">não</text:span><text:span text:style-name="T89"> </text:span><text:span text:style-name="T44">s</text:span><text:span text:style-name="T29">e</text:span><text:span text:style-name="T44">j</text:span><text:span text:style-name="T29">a</text:span><text:span text:style-name="T85"> </text:span><text:span text:style-name="T11">p</text:span><text:span text:style-name="T29">o</text:span><text:span text:style-name="T44">ss</text:span><text:span text:style-name="T29">í</text:span><text:span text:style-name="T21">v</text:span><text:span text:style-name="T29">el e</text:span><text:span text:style-name="T44">v</text:span><text:span text:style-name="T21">i</text:span><text:span text:style-name="T29">d</text:span><text:span text:style-name="T11">e</text:span><text:span text:style-name="T29">n</text:span><text:span text:style-name="T44">c</text:span><text:span text:style-name="T21">i</text:span><text:span text:style-name="T29">a</text:span><text:span text:style-name="T44">r</text:span><text:span text:style-name="T29">,</text:span><text:span text:style-name="T135"> </text:span><text:span text:style-name="T29">ne</text:span><text:span text:style-name="T44">ss</text:span><text:span text:style-name="T29">e</text:span><text:span text:style-name="T137"> </text:span><text:span text:style-name="T11">ú</text:span><text:span text:style-name="T21">l</text:span><text:span text:style-name="T29">t</text:span><text:span text:style-name="T21">i</text:span><text:span text:style-name="T63">m</text:span><text:span text:style-name="T29">o</text:span><text:span text:style-name="T137"> </text:span><text:span text:style-name="T44">c</text:span><text:span text:style-name="T29">a</text:span><text:span text:style-name="T44">s</text:span><text:span text:style-name="T29">o</text:span><text:span text:style-name="T2"> </text:span><text:span text:style-name="T29">d</text:span><text:span text:style-name="T11">e</text:span><text:span text:style-name="T21">v</text:span><text:span text:style-name="T29">e</text:span><text:span text:style-name="T44">r</text:span><text:span text:style-name="T29">á</text:span><text:span text:style-name="T117"> </text:span><text:span text:style-name="T11">ha</text:span><text:span text:style-name="T21">v</text:span><text:span text:style-name="T29">er</text:span><text:span text:style-name="T2"> </text:span><text:span text:style-name="T44">c</text:span><text:span text:style-name="T29">on</text:span><text:span text:style-name="T44">c</text:span><text:span text:style-name="T29">o</text:span><text:span text:style-name="T44">r</text:span><text:span text:style-name="T11">d</text:span><text:span text:style-name="T29">â</text:span><text:span text:style-name="T11">n</text:span><text:span text:style-name="T44">c</text:span><text:span text:style-name="T21">i</text:span><text:span text:style-name="T29">a</text:span><text:span text:style-name="T139"> </text:span><text:span text:style-name="T29">por pa</text:span><text:span text:style-name="T44">r</text:span><text:span text:style-name="T29">te</text:span><text:span text:style-name="T120"> </text:span><text:span text:style-name="T29">do </text:span><text:span text:style-name="T21">B</text:span><text:span text:style-name="T6">N</text:span><text:span text:style-name="T21">B</text:span><text:span text:style-name="T29">.</text:span></text:p>
      <text:p text:style-name="P15"/>
      <text:p text:style-name="P117"><text:span text:style-name="T29">6.2.</text:span><text:span text:style-name="T11">1</text:span><text:span text:style-name="T29">. </text:span><text:span text:style-name="T79"><text:s/></text:span><text:span text:style-name="T29">O</text:span><text:span text:style-name="T129"> </text:span><text:span text:style-name="T44">r</text:span><text:span text:style-name="T29">eg</text:span><text:span text:style-name="T21">i</text:span><text:span text:style-name="T44">s</text:span><text:span text:style-name="T29">t</text:span><text:span text:style-name="T44">r</text:span><text:span text:style-name="T29">o</text:span><text:span text:style-name="T116"> </text:span><text:span text:style-name="T29">da</text:span><text:span text:style-name="T77"> </text:span><text:span text:style-name="T29">e</text:span><text:span text:style-name="T44">x</text:span><text:span text:style-name="T29">e</text:span><text:span text:style-name="T44">c</text:span><text:span text:style-name="T29">u</text:span><text:span text:style-name="T44">ç</text:span><text:span text:style-name="T29">ão</text:span><text:span text:style-name="T113"> </text:span><text:span text:style-name="T29">da</text:span><text:span text:style-name="T75"> </text:span><text:span text:style-name="T21">P</text:span><text:span text:style-name="T29">oC,</text:span><text:span text:style-name="T132"> </text:span><text:span text:style-name="T29">a</text:span><text:span text:style-name="T44">ss</text:span><text:span text:style-name="T21">i</text:span><text:span text:style-name="T29">m</text:span><text:span text:style-name="T73"> </text:span><text:span text:style-name="T44">c</text:span><text:span text:style-name="T120">o</text:span><text:span text:style-name="T63">m</text:span><text:span text:style-name="T29">o</text:span><text:span text:style-name="T111"> </text:span><text:span text:style-name="T29">as</text:span><text:span text:style-name="T73"> </text:span><text:span text:style-name="T29">e</text:span><text:span text:style-name="T21">vi</text:span><text:span text:style-name="T11">d</text:span><text:span text:style-name="T29">ên</text:span><text:span text:style-name="T44">c</text:span><text:span text:style-name="T21">i</text:span><text:span text:style-name="T29">as</text:span><text:span text:style-name="T149"> </text:span><text:span text:style-name="T29">do</text:span><text:span text:style-name="T77"> </text:span><text:span text:style-name="T29">a</text:span><text:span text:style-name="T11">t</text:span><text:span text:style-name="T29">en</text:span><text:span text:style-name="T11">d</text:span><text:span text:style-name="T21">i</text:span><text:span text:style-name="T63">m</text:span><text:span text:style-name="T29">ento ou</text:span><text:span text:style-name="T53"> </text:span><text:span text:style-name="T11">n</text:span><text:span text:style-name="T29">ão</text:span><text:span text:style-name="T85"> </text:span><text:span text:style-name="T29">a</text:span><text:span text:style-name="T85"> </text:span><text:span text:style-name="T44">c</text:span><text:span text:style-name="T29">a</text:span><text:span text:style-name="T11">d</text:span><text:span text:style-name="T29">a</text:span><text:span text:style-name="T59"> </text:span><text:span text:style-name="T44">r</text:span><text:span text:style-name="T29">e</text:span><text:span text:style-name="T11">q</text:span><text:span text:style-name="T29">u</text:span><text:span text:style-name="T21">i</text:span><text:span text:style-name="T44">si</text:span><text:span text:style-name="T29">to</text:span><text:span text:style-name="T6"> </text:span><text:span text:style-name="T11">p</text:span><text:span text:style-name="T29">ode</text:span><text:span text:style-name="T44">r</text:span><text:span text:style-name="T11">ã</text:span><text:span text:style-name="T29">o</text:span><text:span text:style-name="T44"> s</text:span><text:span text:style-name="T29">er</text:span><text:span text:style-name="T53"> </text:span><text:span text:style-name="T44">r</text:span><text:span text:style-name="T29">e</text:span><text:span text:style-name="T11">a</text:span><text:span text:style-name="T21">l</text:span><text:span text:style-name="T44">i</text:span><text:span text:style-name="T21">z</text:span><text:span text:style-name="T11">a</text:span><text:span text:style-name="T29">dos </text:span><text:span text:style-name="T11">p</text:span><text:span text:style-name="T29">or</text:span><text:span text:style-name="T90"> </text:span><text:span text:style-name="T63">m</text:span><text:span text:style-name="T29">e</text:span><text:span text:style-name="T21">i</text:span><text:span text:style-name="T29">o</text:span><text:span text:style-name="T59"> </text:span><text:span text:style-name="T29">do</text:span><text:span text:style-name="T53"> </text:span><text:span text:style-name="T44">r</text:span><text:span text:style-name="T29">e</text:span><text:span text:style-name="T11">g</text:span><text:span text:style-name="T21">i</text:span><text:span text:style-name="T44">s</text:span><text:span text:style-name="T29">t</text:span><text:span text:style-name="T44">r</text:span><text:span text:style-name="T29">o</text:span><text:span text:style-name="T44"> </text:span><text:span text:style-name="T11">d</text:span><text:span text:style-name="T29">a</text:span><text:span text:style-name="T53"> </text:span><text:span text:style-name="T11">t</text:span><text:span text:style-name="T29">e</text:span><text:span text:style-name="T21">l</text:span><text:span text:style-name="T29">a </text:span><text:span text:style-name="T44">(</text:span><text:span text:style-name="T36">p</text:span><text:span text:style-name="T51">r</text:span><text:span text:style-name="T26">i</text:span><text:span text:style-name="T36">nt</text:span><text:span text:style-name="T55"> </text:span><text:span text:style-name="T51">scr</text:span><text:span text:style-name="T36">een</text:span><text:span text:style-name="T44">)</text:span><text:span text:style-name="T29">,</text:span><text:span text:style-name="T59"> </text:span><text:span text:style-name="T29">g</text:span><text:span text:style-name="T6">r</text:span><text:span text:style-name="T29">a</text:span><text:span text:style-name="T44">v</text:span><text:span text:style-name="T29">a</text:span><text:span text:style-name="T44">ç</text:span><text:span text:style-name="T29">ão</text:span><text:span text:style-name="T6"> </text:span><text:span text:style-name="T11">d</text:span><text:span text:style-name="T29">a</text:span><text:span text:style-name="T87"> </text:span><text:span text:style-name="T29">e</text:span><text:span text:style-name="T44">x</text:span><text:span text:style-name="T29">e</text:span><text:span text:style-name="T44">c</text:span><text:span text:style-name="T29">u</text:span><text:span text:style-name="T44">ç</text:span><text:span text:style-name="T29">ão</text:span><text:span text:style-name="T11"> d</text:span><text:span text:style-name="T29">a</text:span><text:span text:style-name="T90"> </text:span><text:span text:style-name="T29">de</text:span><text:span text:style-name="T63">m</text:span><text:span text:style-name="T29">on</text:span><text:span text:style-name="T44">s</text:span><text:span text:style-name="T29">t</text:span><text:span text:style-name="T44">r</text:span><text:span text:style-name="T29">a</text:span><text:span text:style-name="T44">ç</text:span><text:span text:style-name="T29">ão</text:span><text:span text:style-name="T41"> </text:span><text:span text:style-name="T29">por</text:span><text:span text:style-name="T89"> </text:span><text:span text:style-name="T63">m</text:span><text:span text:style-name="T29">e</text:span><text:span text:style-name="T21">i</text:span><text:span text:style-name="T29">o</text:span><text:span text:style-name="T85"> </text:span><text:span text:style-name="T29">de</text:span><text:span text:style-name="T90"> </text:span><text:span text:style-name="T44">s</text:span><text:span text:style-name="T29">o</text:span><text:span text:style-name="T11">ft</text:span><text:span text:style-name="T41">w</text:span><text:span text:style-name="T29">a</text:span><text:span text:style-name="T44">r</text:span><text:span text:style-name="T29">e dete</text:span><text:span text:style-name="T44">r</text:span><text:span text:style-name="T63">m</text:span><text:span text:style-name="T21">i</text:span><text:span text:style-name="T29">nado</text:span><text:span text:style-name="T66"> </text:span><text:span text:style-name="T29">p</text:span><text:span text:style-name="T11">e</text:span><text:span text:style-name="T21">l</text:span><text:span text:style-name="T29">o</text:span><text:span text:style-name="T41"> </text:span><text:span text:style-name="T21">B</text:span><text:span text:style-name="T6">N</text:span><text:span text:style-name="T29">B</text:span><text:span text:style-name="T2"> </text:span><text:span text:style-name="T29">ou</text:span><text:span text:style-name="T11"> </text:span><text:span text:style-name="T29">g</text:span><text:span text:style-name="T44">r</text:span><text:span text:style-name="T29">a</text:span><text:span text:style-name="T21">v</text:span><text:span text:style-name="T29">a</text:span><text:span text:style-name="T44">ç</text:span><text:span text:style-name="T11">ã</text:span><text:span text:style-name="T29">o</text:span><text:span text:style-name="T66"> </text:span><text:span text:style-name="T29">em</text:span><text:span text:style-name="T44"> </text:span><text:span text:style-name="T21">v</text:span><text:span text:style-name="T29">íd</text:span><text:span text:style-name="T11">e</text:span><text:span text:style-name="T29">o</text:span><text:span text:style-name="T137"> </text:span><text:span text:style-name="T11">p</text:span><text:span text:style-name="T29">or</text:span><text:span text:style-name="T120"> </text:span><text:span text:style-name="T29">q</text:span><text:span text:style-name="T11">ua</text:span><text:span text:style-name="T21">l</text:span><text:span text:style-name="T29">q</text:span><text:span text:style-name="T11">u</text:span><text:span text:style-name="T29">er</text:span><text:span text:style-name="T135"> </text:span><text:span text:style-name="T29">d</text:span><text:span text:style-name="T21">i</text:span><text:span text:style-name="T44">s</text:span><text:span text:style-name="T11">p</text:span><text:span text:style-name="T29">o</text:span><text:span text:style-name="T44">s</text:span><text:span text:style-name="T21">i</text:span><text:span text:style-name="T11">t</text:span><text:span text:style-name="T21">i</text:span><text:span text:style-name="T44">v</text:span><text:span text:style-name="T29">o.</text:span></text:p>
      <text:p text:style-name="P15"/>
      <text:p text:style-name="P118"><text:span text:style-name="T29">6.3. </text:span><text:span text:style-name="T128"><text:s/></text:span><text:span text:style-name="T29">Du</text:span><text:span text:style-name="T44">r</text:span><text:span text:style-name="T29">ante</text:span><text:span text:style-name="T87"> </text:span><text:span text:style-name="T29">o</text:span><text:span text:style-name="T107"> </text:span><text:span text:style-name="T29">p</text:span><text:span text:style-name="T44">r</text:span><text:span text:style-name="T29">o</text:span><text:span text:style-name="T44">c</text:span><text:span text:style-name="T29">e</text:span><text:span text:style-name="T44">ss</text:span><text:span text:style-name="T29">o</text:span><text:span text:style-name="T92"> </text:span><text:span text:style-name="T29">de</text:span><text:span text:style-name="T146"> </text:span><text:span text:style-name="T11">a</text:span><text:span text:style-name="T44">v</text:span><text:span text:style-name="T29">a</text:span><text:span text:style-name="T21">l</text:span><text:span text:style-name="T44">i</text:span><text:span text:style-name="T29">a</text:span><text:span text:style-name="T44">ç</text:span><text:span text:style-name="T29">ão</text:span><text:span text:style-name="T92"> </text:span><text:span text:style-name="T11">d</text:span><text:span text:style-name="T29">a</text:span><text:span text:style-name="T146"> </text:span><text:span text:style-name="T29">a</text:span><text:span text:style-name="T63">m</text:span><text:span text:style-name="T29">o</text:span><text:span text:style-name="T44">s</text:span><text:span text:style-name="T29">t</text:span><text:span text:style-name="T44">r</text:span><text:span text:style-name="T29">a,</text:span><text:span text:style-name="T92"> </text:span><text:span text:style-name="T29">o</text:span><text:span text:style-name="T107"> </text:span><text:span text:style-name="T21">B</text:span><text:span text:style-name="T29">NB</text:span><text:span text:style-name="T146"> </text:span><text:span text:style-name="T29">de</text:span><text:span text:style-name="T21">v</text:span><text:span text:style-name="T29">e</text:span><text:span text:style-name="T87"> </text:span><text:span text:style-name="T44">r</text:span><text:span text:style-name="T11">e</text:span><text:span text:style-name="T29">g</text:span><text:span text:style-name="T21">i</text:span><text:span text:style-name="T44">s</text:span><text:span text:style-name="T29">t</text:span><text:span text:style-name="T44">r</text:span><text:span text:style-name="T29">ar</text:span><text:span text:style-name="T89"> </text:span><text:span text:style-name="T29">no</text:span><text:span text:style-name="T146"> </text:span><text:span text:style-name="T11">f</text:span><text:span text:style-name="T29">o</text:span><text:span text:style-name="T44">r</text:span><text:span text:style-name="T63">m</text:span><text:span text:style-name="T29">u</text:span><text:span text:style-name="T21">l</text:span><text:span text:style-name="T29">á</text:span><text:span text:style-name="T44">r</text:span><text:span text:style-name="T21">i</text:span><text:span text:style-name="T29">o</text:span><text:span text:style-name="T85"> </text:span><text:span text:style-name="T29">de a</text:span><text:span text:style-name="T21">v</text:span><text:span text:style-name="T11">a</text:span><text:span text:style-name="T21">l</text:span><text:span text:style-name="T44">i</text:span><text:span text:style-name="T29">a</text:span><text:span text:style-name="T44">ç</text:span><text:span text:style-name="T29">ão</text:span><text:span text:style-name="T53"> </text:span><text:span text:style-name="T29">no</text:span><text:span text:style-name="T87"> </text:span><text:span text:style-name="T44">c</text:span><text:span text:style-name="T29">a</text:span><text:span text:style-name="T63">m</text:span><text:span text:style-name="T29">po</text:span><text:span text:style-name="T63"> </text:span><text:span text:style-name="T44">“</text:span><text:span text:style-name="T21">A</text:span><text:span text:style-name="T29">te</text:span><text:span text:style-name="T11">n</text:span><text:span text:style-name="T29">d</text:span><text:span text:style-name="T21">i</text:span><text:span text:style-name="T63">m</text:span><text:span text:style-name="T29">ento</text:span><text:span text:style-name="T44">”</text:span><text:span text:style-name="T29">,</text:span><text:span text:style-name="T41"> </text:span><text:span text:style-name="T44">c</text:span><text:span text:style-name="T29">on</text:span><text:span text:style-name="T11">f</text:span><text:span text:style-name="T29">o</text:span><text:span text:style-name="T44">r</text:span><text:span text:style-name="T63">m</text:span><text:span text:style-name="T29">e</text:span><text:span text:style-name="T44"> </text:span><text:span text:style-name="T63">m</text:span><text:span text:style-name="T29">ode</text:span><text:span text:style-name="T44">l</text:span><text:span text:style-name="T29">o</text:span><text:span text:style-name="T59"> </text:span><text:span text:style-name="T29">de</text:span><text:span text:style-name="T87"> </text:span><text:span text:style-name="T11">f</text:span><text:span text:style-name="T29">o</text:span><text:span text:style-name="T44">r</text:span><text:span text:style-name="T63">m</text:span><text:span text:style-name="T29">u</text:span><text:span text:style-name="T21">l</text:span><text:span text:style-name="T29">á</text:span><text:span text:style-name="T44">r</text:span><text:span text:style-name="T21">i</text:span><text:span text:style-name="T29">o</text:span><text:span text:style-name="T11"> d</text:span><text:span text:style-name="T29">e</text:span><text:span text:style-name="T90"> </text:span><text:span text:style-name="T11">a</text:span><text:span text:style-name="T21">v</text:span><text:span text:style-name="T11">a</text:span><text:span text:style-name="T21">l</text:span><text:span text:style-name="T44">i</text:span><text:span text:style-name="T29">a</text:span><text:span text:style-name="T44">ç</text:span><text:span text:style-name="T11">ã</text:span><text:span text:style-name="T29">o</text:span><text:span text:style-name="T6"> </text:span><text:span text:style-name="T29">dos </text:span><text:span text:style-name="T44">r</text:span><text:span text:style-name="T29">equ</text:span><text:span text:style-name="T21">i</text:span><text:span text:style-name="T59">s</text:span><text:span text:style-name="T21">i</text:span><text:span text:style-name="T29">tos</text:span><text:span text:style-name="T135"> </text:span><text:span text:style-name="T11">n</text:span><text:span text:style-name="T29">a</text:span><text:span text:style-name="T120"> </text:span><text:span text:style-name="T11">f</text:span><text:span text:style-name="T21">i</text:span><text:span text:style-name="T29">gu</text:span><text:span text:style-name="T44">r</text:span><text:span text:style-name="T29">a</text:span><text:span text:style-name="T120"> </text:span><text:span text:style-name="T29">2.</text:span></text:p>
      <text:p text:style-name="P2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41"/>
            <text:p text:style-name="P120"><text:span text:style-name="T279">M</text:span><text:span text:style-name="T284">a</text:span><text:span text:style-name="T285">c</text:span><text:span text:style-name="T288">r</text:span><text:span text:style-name="T292">o</text:span><text:span text:style-name="T279">p</text:span><text:span text:style-name="T295">r</text:span><text:span text:style-name="T279">o</text:span><text:span text:style-name="T285">c</text:span><text:span text:style-name="T298">e</text:span><text:span text:style-name="T279">s</text:span><text:span text:style-name="T292">s</text:span><text:span text:style-name="T279">o</text:span><text:span text:style-name="T296">/</text:span><text:span text:style-name="T301">C</text:span><text:span text:style-name="T298">e</text:span><text:span text:style-name="T306">n</text:span><text:span text:style-name="T289">á</text:span><text:span text:style-name="T295">r</text:span><text:span text:style-name="T308">i</text:span><text:span text:style-name="T302">o</text:span></text:p>
          </table:table-cell>
          <table:table-cell table:style-name="Table2.A1" office:value-type="string">
            <text:p text:style-name="P121"><text:span text:style-name="T313">C</text:span><text:span text:style-name="T292">ó</text:span><text:span text:style-name="T279">d</text:span><text:span text:style-name="T303">.</text:span><text:span text:style-name="T322"> </text:span><text:span text:style-name="T289">R</text:span><text:span text:style-name="T299">e</text:span><text:span text:style-name="T280">q</text:span><text:span text:style-name="T307">u</text:span><text:span text:style-name="T309">i</text:span><text:span text:style-name="T280">s</text:span><text:span text:style-name="T309">i</text:span><text:span text:style-name="T280">t</text:span><text:span text:style-name="T304">o</text:span></text:p>
          </table:table-cell>
          <table:table-cell table:style-name="Table2.C1" office:value-type="string">
            <text:p text:style-name="P41"/>
            <text:p text:style-name="P120"><text:span text:style-name="T316">D</text:span><text:span text:style-name="T319">e</text:span><text:span text:style-name="T281">s</text:span><text:span text:style-name="T286">c</text:span><text:span text:style-name="T297">r</text:span><text:span text:style-name="T310">i</text:span><text:span text:style-name="T286">ç</text:span><text:span text:style-name="T290">ã</text:span><text:span text:style-name="T305">o</text:span><text:span text:style-name="T323"> </text:span><text:span text:style-name="T281">d</text:span><text:span text:style-name="T305">o</text:span><text:span text:style-name="T324"> </text:span><text:span text:style-name="T291">R</text:span><text:span text:style-name="T320">e</text:span><text:span text:style-name="T279">qu</text:span><text:span text:style-name="T308">i</text:span><text:span text:style-name="T292">s</text:span><text:span text:style-name="T308">i</text:span><text:span text:style-name="T282">t</text:span><text:span text:style-name="T302">o</text:span></text:p>
          </table:table-cell>
          <table:table-cell table:style-name="Table2.D1" office:value-type="string">
            <text:p text:style-name="P122"><text:span text:style-name="T305">P</text:span><text:span text:style-name="T281">o</text:span><text:span text:style-name="T305">C</text:span><text:span text:style-name="T325"> </text:span><text:span text:style-name="T305">?</text:span><text:span text:style-name="T326"> </text:span><text:span text:style-name="T310">(</text:span><text:span text:style-name="T293">S</text:span><text:span text:style-name="T310">i</text:span><text:span text:style-name="T305">m</text:span><text:span text:style-name="T327"> </text:span><text:span text:style-name="T292">o</text:span><text:span text:style-name="T302">u</text:span></text:p>
            <text:p text:style-name="P123"><text:span text:style-name="T314">I</text:span><text:span text:style-name="T315">m</text:span><text:span text:style-name="T279">p</text:span><text:span text:style-name="T295">r</text:span><text:span text:style-name="T298">e</text:span><text:span text:style-name="T292">s</text:span><text:span text:style-name="T317">c</text:span><text:span text:style-name="T308">i</text:span><text:span text:style-name="T306">n</text:span><text:span text:style-name="T279">d</text:span><text:span text:style-name="T308">í</text:span><text:span text:style-name="T287">v</text:span><text:span text:style-name="T320">e</text:span><text:span text:style-name="T308">l</text:span><text:span text:style-name="T304">)</text:span></text:p>
          </table:table-cell>
          <table:table-cell table:style-name="Table2.A1" office:value-type="string">
            <text:p text:style-name="P124"><text:span text:style-name="T283">A</text:span><text:span text:style-name="T282">t</text:span><text:span text:style-name="T298">e</text:span><text:span text:style-name="T279">nd</text:span><text:span text:style-name="T321">i</text:span><text:span text:style-name="T295">m</text:span><text:span text:style-name="T298">e</text:span><text:span text:style-name="T279">n</text:span><text:span text:style-name="T282">t</text:span><text:span text:style-name="T302">o</text:span></text:p>
            <text:p text:style-name="P125"><text:span text:style-name="T309">(</text:span><text:span text:style-name="T294">S</text:span><text:span text:style-name="T308">i</text:span><text:span text:style-name="T295">m</text:span><text:span text:style-name="T304">|</text:span><text:span text:style-name="T279">N</text:span><text:span text:style-name="T284">ã</text:span><text:span text:style-name="T279">o</text:span><text:span text:style-name="T284">|</text:span><text:span text:style-name="T306">N</text:span><text:span text:style-name="T296">/</text:span><text:span text:style-name="T283">A</text:span><text:span text:style-name="T304">)</text:span></text:p>
          </table:table-cell>
          <table:table-cell table:style-name="Table2.A1" office:value-type="string">
            <text:p text:style-name="P41"/>
            <text:p text:style-name="P126"><text:span text:style-name="T294">J</text:span><text:span text:style-name="T280">u</text:span><text:span text:style-name="T294">s</text:span><text:span text:style-name="T280">t</text:span><text:span text:style-name="T309">ifi</text:span><text:span text:style-name="T284">c</text:span><text:span text:style-name="T289">a</text:span><text:span text:style-name="T280">t</text:span><text:span text:style-name="T309">i</text:span><text:span text:style-name="T304">va</text:span><text:span text:style-name="T328"> </text:span><text:span text:style-name="T310">(</text:span><text:span text:style-name="T293">S</text:span><text:span text:style-name="T305">e</text:span><text:span text:style-name="T325"> </text:span><text:span text:style-name="T279">At</text:span><text:span text:style-name="T300">e</text:span><text:span text:style-name="T279">n</text:span><text:span text:style-name="T306">d</text:span><text:span text:style-name="T311">i</text:span><text:span text:style-name="T295">m</text:span><text:span text:style-name="T300">e</text:span><text:span text:style-name="T306">n</text:span><text:span text:style-name="T318">t</text:span><text:span text:style-name="T302">o</text:span><text:span text:style-name="T329"> </text:span><text:span text:style-name="T305">=</text:span><text:span text:style-name="T330"> </text:span><text:span text:style-name="T281">N</text:span><text:span text:style-name="T286">ã</text:span><text:span text:style-name="T305">o</text:span><text:span text:style-name="T325"> </text:span><text:span text:style-name="T293">o</text:span><text:span text:style-name="T305">u</text:span><text:span text:style-name="T324"> </text:span><text:span text:style-name="T306">N</text:span><text:span text:style-name="T296">/</text:span><text:span text:style-name="T283">A</text:span><text:span text:style-name="T304">)</text:span></text:p>
          </table:table-cell>
        </table:table-row>
        <table:table-row table:style-name="Table2.2">
          <table:table-cell table:style-name="Table2.A2" office:value-type="string">
            <text:p text:style-name="Standard"/>
          </table:table-cell>
          <table:table-cell table:style-name="Table2.B2" office:value-type="string">
            <text:p text:style-name="Standard"/>
          </table:table-cell>
          <table:table-cell table:style-name="Table2.C2" office:value-type="string">
            <text:p text:style-name="Standard"/>
          </table:table-cell>
          <table:table-cell table:style-name="Table2.D2" office:value-type="string">
            <text:p text:style-name="Standard"/>
          </table:table-cell>
          <table:table-cell table:style-name="Table2.E2" office:value-type="string">
            <text:p text:style-name="Standard"/>
          </table:table-cell>
          <table:table-cell table:style-name="Table2.F2" office:value-type="string">
            <text:p text:style-name="Standard"/>
          </table:table-cell>
        </table:table-row>
        <table:table-row table:style-name="Table2.3">
          <table:table-cell table:style-name="Table2.A3" office:value-type="string">
            <text:p text:style-name="Standard"/>
          </table:table-cell>
          <table:table-cell table:style-name="Table2.B3" office:value-type="string">
            <text:p text:style-name="Standard"/>
          </table:table-cell>
          <table:table-cell table:style-name="Table2.C3" office:value-type="string">
            <text:p text:style-name="Standard"/>
          </table:table-cell>
          <table:table-cell table:style-name="Table2.D3" office:value-type="string">
            <text:p text:style-name="Standard"/>
          </table:table-cell>
          <table:table-cell table:style-name="Table2.E3" office:value-type="string">
            <text:p text:style-name="Standard"/>
          </table:table-cell>
          <table:table-cell table:style-name="Table2.F3" office:value-type="string">
            <text:p text:style-name="Standard"/>
          </table:table-cell>
        </table:table-row>
        <table:table-row table:style-name="Table2.4">
          <table:table-cell table:style-name="Table2.A4" office:value-type="string">
            <text:p text:style-name="Standard"/>
          </table:table-cell>
          <table:table-cell table:style-name="Table2.B4" office:value-type="string">
            <text:p text:style-name="Standard"/>
          </table:table-cell>
          <table:table-cell table:style-name="Table2.C4" office:value-type="string">
            <text:p text:style-name="Standard"/>
          </table:table-cell>
          <table:table-cell table:style-name="Table2.D4" office:value-type="string">
            <text:p text:style-name="Standard"/>
          </table:table-cell>
          <table:table-cell table:style-name="Table2.E4" office:value-type="string">
            <text:p text:style-name="Standard"/>
          </table:table-cell>
          <table:table-cell table:style-name="Table2.F4" office:value-type="string">
            <text:p text:style-name="Standard"/>
          </table:table-cell>
        </table:table-row>
      </table:table>
      <text:p text:style-name="P41"/>
      <text:p text:style-name="P127"><text:span text:style-name="T163">Fi</text:span><text:span text:style-name="T162">gur</text:span><text:span text:style-name="T163">a</text:span><text:span text:style-name="T161"> </text:span><text:span text:style-name="T163">2</text:span><text:span text:style-name="T161"> </text:span><text:span text:style-name="T163">–</text:span><text:span text:style-name="T161"> </text:span><text:span text:style-name="T170">M</text:span><text:span text:style-name="T162">ode</text:span><text:span text:style-name="T163">lo</text:span><text:span text:style-name="T161"> </text:span><text:span text:style-name="T162">d</text:span><text:span text:style-name="T163">e</text:span><text:span text:style-name="T170"> </text:span><text:span text:style-name="T163">F</text:span><text:span text:style-name="T162">o</text:span><text:span text:style-name="T166">r</text:span><text:span text:style-name="T168">m</text:span><text:span text:style-name="T162">u</text:span><text:span text:style-name="T163">l</text:span><text:span text:style-name="T162">ár</text:span><text:span text:style-name="T163">io</text:span><text:span text:style-name="T161"> </text:span><text:span text:style-name="T166">d</text:span><text:span text:style-name="T163">e</text:span><text:span text:style-name="T161"> A</text:span><text:span text:style-name="T162">va</text:span><text:span text:style-name="T163">li</text:span><text:span text:style-name="T162">a</text:span><text:span text:style-name="T161">ç</text:span><text:span text:style-name="T162">ã</text:span><text:span text:style-name="T163">o</text:span><text:span text:style-name="T170"> </text:span><text:span text:style-name="T162">do</text:span><text:span text:style-name="T163">s </text:span><text:span text:style-name="T162">Requ</text:span><text:span text:style-name="T163">i</text:span><text:span text:style-name="T161">s</text:span><text:span text:style-name="T170">i</text:span><text:span text:style-name="T161">t</text:span><text:span text:style-name="T162">o</text:span><text:span text:style-name="T163">s</text:span></text:p>
      <text:p text:style-name="P3"/>
      <text:p text:style-name="P77"><text:span text:style-name="T29">6.3.</text:span><text:span text:style-name="T11">1</text:span><text:span text:style-name="T29">. </text:span><text:span text:style-name="T79"><text:s/></text:span><text:span text:style-name="T29">O</text:span><text:span text:style-name="T21"> </text:span><text:span text:style-name="T44">c</text:span><text:span text:style-name="T120">a</text:span><text:span text:style-name="T63">m</text:span><text:span text:style-name="T29">po</text:span><text:span text:style-name="T117"> </text:span><text:span text:style-name="T29">ate</text:span><text:span text:style-name="T11">n</text:span><text:span text:style-name="T29">d</text:span><text:span text:style-name="T21">i</text:span><text:span text:style-name="T63">m</text:span><text:span text:style-name="T29">ento</text:span><text:span text:style-name="T69"> </text:span><text:span text:style-name="T11">d</text:span><text:span text:style-name="T29">e</text:span><text:span text:style-name="T44">v</text:span><text:span text:style-name="T29">e</text:span><text:span text:style-name="T2"> </text:span><text:span text:style-name="T44">s</text:span><text:span text:style-name="T29">er</text:span><text:span text:style-name="T120"> </text:span><text:span text:style-name="T29">p</text:span><text:span text:style-name="T44">r</text:span><text:span text:style-name="T29">e</text:span><text:span text:style-name="T11">e</text:span><text:span text:style-name="T29">n</text:span><text:span text:style-name="T44">c</text:span><text:span text:style-name="T29">h</text:span><text:span text:style-name="T21">i</text:span><text:span text:style-name="T11">d</text:span><text:span text:style-name="T29">o:</text:span></text:p>
      <text:p text:style-name="P12"/>
      <text:p text:style-name="P79"><text:span text:style-name="T29">a)</text:span><text:span text:style-name="T148"> </text:span><text:span text:style-name="T44">“</text:span><text:span text:style-name="T21">S</text:span><text:span text:style-name="T29">IM”</text:span><text:span text:style-name="T2"> </text:span><text:span text:style-name="T29">:</text:span><text:span text:style-name="T21"> </text:span><text:span text:style-name="T6">R</text:span><text:span text:style-name="T29">eq</text:span><text:span text:style-name="T11">u</text:span><text:span text:style-name="T21">i</text:span><text:span text:style-name="T44">s</text:span><text:span text:style-name="T21">i</text:span><text:span text:style-name="T11">t</text:span><text:span text:style-name="T29">o</text:span><text:span text:style-name="T66"> </text:span><text:span text:style-name="T29">a</text:span><text:span text:style-name="T11">t</text:span><text:span text:style-name="T29">en</text:span><text:span text:style-name="T11">d</text:span><text:span text:style-name="T21">i</text:span><text:span text:style-name="T29">d</text:span><text:span text:style-name="T11">o</text:span><text:span text:style-name="T29">;</text:span></text:p>
      <text:p text:style-name="P12"/>
      <text:p text:style-name="P79"><text:span text:style-name="T29">b)</text:span><text:span text:style-name="T148"> </text:span><text:span text:style-name="T44">“</text:span><text:span text:style-name="T29">N</text:span><text:span text:style-name="T21">Ã</text:span><text:span text:style-name="T44">O”</text:span><text:span text:style-name="T29">:</text:span><text:span text:style-name="T137"> </text:span><text:span text:style-name="T29">Re</text:span><text:span text:style-name="T11">q</text:span><text:span text:style-name="T29">u</text:span><text:span text:style-name="T21">i</text:span><text:span text:style-name="T44">si</text:span><text:span text:style-name="T29">to</text:span><text:span text:style-name="T66"> </text:span><text:span text:style-name="T11">n</text:span><text:span text:style-name="T29">ão</text:span><text:span text:style-name="T21"> </text:span><text:span text:style-name="T29">ate</text:span><text:span text:style-name="T11">n</text:span><text:span text:style-name="T29">d</text:span><text:span text:style-name="T21">i</text:span><text:span text:style-name="T11">d</text:span><text:span text:style-name="T29">o;</text:span></text:p>
      <text:p text:style-name="P12"/>
      <text:p text:style-name="P79"><text:span text:style-name="T44">c</text:span><text:span text:style-name="T29">) </text:span><text:span text:style-name="T6"><text:s/></text:span><text:span text:style-name="T44">“</text:span><text:span text:style-name="T29">N/</text:span><text:span text:style-name="T21">A</text:span><text:span text:style-name="T29">”</text:span><text:span text:style-name="T2"> </text:span><text:span text:style-name="T29">:</text:span><text:span text:style-name="T21"> </text:span><text:span text:style-name="T29">R</text:span><text:span text:style-name="T11">e</text:span><text:span text:style-name="T29">q</text:span><text:span text:style-name="T11">u</text:span><text:span text:style-name="T21">i</text:span><text:span text:style-name="T44">s</text:span><text:span text:style-name="T21">i</text:span><text:span text:style-name="T29">to</text:span><text:span text:style-name="T137"> </text:span><text:span text:style-name="T29">n</text:span><text:span text:style-name="T11">ã</text:span><text:span text:style-name="T29">o</text:span><text:span text:style-name="T38"> </text:span><text:span text:style-name="T11">a</text:span><text:span text:style-name="T21">v</text:span><text:span text:style-name="T11">a</text:span><text:span text:style-name="T21">li</text:span><text:span text:style-name="T11">a</text:span><text:span text:style-name="T29">do.</text:span></text:p>
      <text:p text:style-name="P15"/>
      <text:p text:style-name="P118"><text:span text:style-name="T29">6.4. </text:span><text:span text:style-name="T85"><text:s/></text:span><text:span text:style-name="T29">A</text:span><text:span text:style-name="T115"> </text:span><text:span text:style-name="T11">A</text:span><text:span text:style-name="T21">v</text:span><text:span text:style-name="T11">a</text:span><text:span text:style-name="T21">l</text:span><text:span text:style-name="T44">i</text:span><text:span text:style-name="T29">a</text:span><text:span text:style-name="T44">ç</text:span><text:span text:style-name="T29">ão</text:span><text:span text:style-name="T63"> </text:span><text:span text:style-name="T6">T</text:span><text:span text:style-name="T29">é</text:span><text:span text:style-name="T44">c</text:span><text:span text:style-name="T29">n</text:span><text:span text:style-name="T21">i</text:span><text:span text:style-name="T44">c</text:span><text:span text:style-name="T29">a</text:span><text:span text:style-name="T53"> </text:span><text:span text:style-name="T29">a</text:span><text:span text:style-name="T44">c</text:span><text:span text:style-name="T11">o</text:span><text:span text:style-name="T29">nte</text:span><text:span text:style-name="T44">c</text:span><text:span text:style-name="T29">e</text:span><text:span text:style-name="T44">r</text:span><text:span text:style-name="T29">á</text:span><text:span text:style-name="T6"> </text:span><text:span text:style-name="T44">s</text:span><text:span text:style-name="T21">i</text:span><text:span text:style-name="T63">m</text:span><text:span text:style-name="T29">u</text:span><text:span text:style-name="T21">l</text:span><text:span text:style-name="T29">ta</text:span><text:span text:style-name="T11">n</text:span><text:span text:style-name="T29">ea</text:span><text:span text:style-name="T63">m</text:span><text:span text:style-name="T29">ente à</text:span><text:span text:style-name="T87"> </text:span><text:span text:style-name="T11">A</text:span><text:span text:style-name="T21">v</text:span><text:span text:style-name="T29">a</text:span><text:span text:style-name="T44">l</text:span><text:span text:style-name="T21">i</text:span><text:span text:style-name="T29">a</text:span><text:span text:style-name="T44">ç</text:span><text:span text:style-name="T11">ã</text:span><text:span text:style-name="T29">o</text:span><text:span text:style-name="T63"> </text:span><text:span text:style-name="T44">F</text:span><text:span text:style-name="T29">un</text:span><text:span text:style-name="T44">ci</text:span><text:span text:style-name="T29">on</text:span><text:span text:style-name="T11">a</text:span><text:span text:style-name="T21">l</text:span><text:span text:style-name="T29">.</text:span><text:span text:style-name="T53"> </text:span><text:span text:style-name="T11">A</text:span><text:span text:style-name="T29">pós</text:span><text:span text:style-name="T89"> </text:span><text:span text:style-name="T29">a </text:span><text:span text:style-name="T44">c</text:span><text:span text:style-name="T29">on</text:span><text:span text:style-name="T44">c</text:span><text:span text:style-name="T21">l</text:span><text:span text:style-name="T29">u</text:span><text:span text:style-name="T44">s</text:span><text:span text:style-name="T29">ão </text:span><text:span text:style-name="T11">d</text:span><text:span text:style-name="T29">e</text:span><text:span text:style-name="T85"> </text:span><text:span text:style-name="T29">a</text:span><text:span text:style-name="T63">m</text:span><text:span text:style-name="T29">ba</text:span><text:span text:style-name="T44">s</text:span><text:span text:style-name="T29">,</text:span><text:span text:style-name="T11"> </text:span><text:span text:style-name="T29">o</text:span><text:span text:style-name="T92"> </text:span><text:span text:style-name="T21">B</text:span><text:span text:style-name="T29">NB</text:span><text:span text:style-name="T59"> </text:span><text:span text:style-name="T29">te</text:span><text:span text:style-name="T44">r</text:span><text:span text:style-name="T29">á</text:span><text:span text:style-name="T53"> </text:span><text:span text:style-name="T29">o</text:span><text:span text:style-name="T92"> </text:span><text:span text:style-name="T29">p</text:span><text:span text:style-name="T44">r</text:span><text:span text:style-name="T11">a</text:span><text:span text:style-name="T21">z</text:span><text:span text:style-name="T29">o</text:span><text:span text:style-name="T59"> </text:span><text:span text:style-name="T11">d</text:span><text:span text:style-name="T29">e</text:span><text:span text:style-name="T85"> </text:span><text:span text:style-name="T29">2</text:span><text:span text:style-name="T92"> </text:span><text:span text:style-name="T44">(</text:span><text:span text:style-name="T29">do</text:span><text:span text:style-name="T44">is</text:span><text:span text:style-name="T29">)</text:span><text:span text:style-name="T63"> </text:span><text:span text:style-name="T29">d</text:span><text:span text:style-name="T21">i</text:span><text:span text:style-name="T29">as</text:span><text:span text:style-name="T53"> </text:span><text:span text:style-name="T29">úte</text:span><text:span text:style-name="T21">i</text:span><text:span text:style-name="T29">s</text:span><text:span text:style-name="T53"> </text:span><text:span text:style-name="T29">pa</text:span><text:span text:style-name="T44">r</text:span><text:span text:style-name="T29">a</text:span><text:span text:style-name="T63"> </text:span><text:span text:style-name="T44">c</text:span><text:span text:style-name="T29">on</text:span><text:span text:style-name="T44">s</text:span><text:span text:style-name="T11">o</text:span><text:span text:style-name="T21">l</text:span><text:span text:style-name="T44">i</text:span><text:span text:style-name="T11">d</text:span><text:span text:style-name="T29">ar</text:span><text:span text:style-name="T44"> </text:span><text:span text:style-name="T29">os </text:span><text:span text:style-name="T44">r</text:span><text:span text:style-name="T29">e</text:span><text:span text:style-name="T44">s</text:span><text:span text:style-name="T29">u</text:span><text:span text:style-name="T21">l</text:span><text:span text:style-name="T29">ta</text:span><text:span text:style-name="T11">d</text:span><text:span text:style-name="T29">os</text:span><text:span text:style-name="T79"> </text:span><text:span text:style-name="T29">da</text:span><text:span text:style-name="T125"> </text:span><text:span text:style-name="T29">a</text:span><text:span text:style-name="T44">v</text:span><text:span text:style-name="T29">a</text:span><text:span text:style-name="T44">l</text:span><text:span text:style-name="T21">i</text:span><text:span text:style-name="T29">a</text:span><text:span text:style-name="T44">ç</text:span><text:span text:style-name="T11">ã</text:span><text:span text:style-name="T29">o</text:span><text:span text:style-name="T133"> </text:span><text:span text:style-name="T11">d</text:span><text:span text:style-name="T29">os</text:span><text:span text:style-name="T153"> </text:span><text:span text:style-name="T29">Requ</text:span><text:span text:style-name="T21">i</text:span><text:span text:style-name="T59">s</text:span><text:span text:style-name="T21">i</text:span><text:span text:style-name="T29">tos</text:span><text:span text:style-name="T79"> </text:span><text:span text:style-name="T6">T</text:span><text:span text:style-name="T29">é</text:span><text:span text:style-name="T44">c</text:span><text:span text:style-name="T29">n</text:span><text:span text:style-name="T21">i</text:span><text:span text:style-name="T44">c</text:span><text:span text:style-name="T29">os</text:span><text:span text:style-name="T71"> </text:span><text:span text:style-name="T29">e</text:span><text:span text:style-name="T97"> </text:span><text:span text:style-name="T44">F</text:span><text:span text:style-name="T29">un</text:span><text:span text:style-name="T44">c</text:span><text:span text:style-name="T21">i</text:span><text:span text:style-name="T29">o</text:span><text:span text:style-name="T11">n</text:span><text:span text:style-name="T29">a</text:span><text:span text:style-name="T21">i</text:span><text:span text:style-name="T44">s</text:span><text:span text:style-name="T29">,</text:span><text:span text:style-name="T74"> </text:span><text:span text:style-name="T29">e</text:span><text:span text:style-name="T153"> </text:span><text:span text:style-name="T29">e</text:span><text:span text:style-name="T11">n</text:span><text:span text:style-name="T29">tão,</text:span><text:span text:style-name="T71"> </text:span><text:span text:style-name="T11">f</text:span><text:span text:style-name="T29">o</text:span><text:span text:style-name="T44">r</text:span><text:span text:style-name="T11">m</text:span><text:span text:style-name="T29">a</text:span><text:span text:style-name="T21">l</text:span><text:span text:style-name="T44">i</text:span><text:span text:style-name="T21">z</text:span><text:span text:style-name="T29">ar u</text:span><text:span text:style-name="T63">m</text:span><text:span text:style-name="T29">a</text:span><text:span text:style-name="T2"> </text:span><text:span text:style-name="T44">c</text:span><text:span text:style-name="T29">on</text:span><text:span text:style-name="T44">c</text:span><text:span text:style-name="T21">l</text:span><text:span text:style-name="T29">u</text:span><text:span text:style-name="T44">s</text:span><text:span text:style-name="T29">ão.</text:span></text:p>
      <text:p text:style-name="P15"/>
      <text:p text:style-name="P119"><text:span text:style-name="T29">6.5. </text:span><text:span text:style-name="T128"><text:s/></text:span><text:span text:style-name="T29">A</text:span><text:span text:style-name="T6"> </text:span><text:span text:style-name="T21">S</text:span><text:span text:style-name="T59">O</text:span><text:span text:style-name="T29">LU</text:span><text:span text:style-name="T6">Ç</text:span><text:span text:style-name="T21">Ã</text:span><text:span text:style-name="T29">O</text:span><text:span text:style-name="T38"> </text:span><text:span text:style-name="T44">s</text:span><text:span text:style-name="T29">e</text:span><text:span text:style-name="T44">r</text:span><text:span text:style-name="T29">á </text:span><text:span text:style-name="T44">r</text:span><text:span text:style-name="T29">e</text:span><text:span text:style-name="T44">j</text:span><text:span text:style-name="T29">e</text:span><text:span text:style-name="T44">i</text:span><text:span text:style-name="T29">ta</text:span><text:span text:style-name="T11">da</text:span><text:span text:style-name="T29">,</text:span><text:span text:style-name="T38"> </text:span><text:span text:style-name="T29">po</text:span><text:span text:style-name="T44">r</text:span><text:span text:style-name="T29">t</text:span><text:span text:style-name="T11">a</text:span><text:span text:style-name="T29">nto a</text:span><text:span text:style-name="T6"> </text:span><text:span text:style-name="T29">L</text:span><text:span text:style-name="T11">I</text:span><text:span text:style-name="T29">CI</text:span><text:span text:style-name="T6">T</text:span><text:span text:style-name="T21">A</text:span><text:span text:style-name="T29">N</text:span><text:span text:style-name="T6">T</text:span><text:span text:style-name="T29">E</text:span><text:span text:style-name="T137"> </text:span><text:span text:style-name="T44">s</text:span><text:span text:style-name="T29">e</text:span><text:span text:style-name="T44">r</text:span><text:span text:style-name="T29">á de</text:span><text:span text:style-name="T44">sc</text:span><text:span text:style-name="T21">l</text:span><text:span text:style-name="T29">a</text:span><text:span text:style-name="T44">ss</text:span><text:span text:style-name="T21">i</text:span><text:span text:style-name="T11">f</text:span><text:span text:style-name="T21">i</text:span><text:span text:style-name="T44">c</text:span><text:span text:style-name="T29">a</text:span><text:span text:style-name="T11">d</text:span><text:span text:style-name="T29">a,</text:span><text:span text:style-name="T126"> </text:span><text:span text:style-name="T44">s</text:span><text:span text:style-name="T29">e</text:span><text:span text:style-name="T63"> </text:span><text:span text:style-name="T29">a</text:span><text:span text:style-name="T44">v</text:span><text:span text:style-name="T29">a</text:span><text:span text:style-name="T44">l</text:span><text:span text:style-name="T21">i</text:span><text:span text:style-name="T11">a</text:span><text:span text:style-name="T44">ç</text:span><text:span text:style-name="T29">ão </text:span><text:span text:style-name="T11">f</text:span><text:span text:style-name="T29">or</text:span><text:span text:style-name="T41"> </text:span><text:span text:style-name="T29">enqu</text:span><text:span text:style-name="T11">a</text:span><text:span text:style-name="T29">d</text:span><text:span text:style-name="T44">r</text:span><text:span text:style-name="T29">ada</text:span><text:span text:style-name="T66"> </text:span><text:span text:style-name="T29">nas</text:span><text:span text:style-name="T41"> </text:span><text:span text:style-name="T44">s</text:span><text:span text:style-name="T29">e</text:span><text:span text:style-name="T11">g</text:span><text:span text:style-name="T29">u</text:span><text:span text:style-name="T44">i</text:span><text:span text:style-name="T29">n</text:span><text:span text:style-name="T11">t</text:span><text:span text:style-name="T29">es</text:span><text:span text:style-name="T135"> </text:span><text:span text:style-name="T44">s</text:span><text:span text:style-name="T21">i</text:span><text:span text:style-name="T29">tua</text:span><text:span text:style-name="T44">ç</text:span><text:span text:style-name="T11">õ</text:span><text:span text:style-name="T29">e</text:span><text:span text:style-name="T44">s</text:span><text:span text:style-name="T29">:</text:span></text:p>
      <text:p text:style-name="P15"/>
      <text:p text:style-name="P128"><text:span text:style-name="T29">6.5.</text:span><text:span text:style-name="T11">1</text:span><text:span text:style-name="T29">. </text:span><text:span text:style-name="T79"><text:s/></text:span><text:span text:style-name="T29">O</text:span><text:span text:style-name="T92"> </text:span><text:span text:style-name="T29">não</text:span><text:span text:style-name="T53"> </text:span><text:span text:style-name="T29">at</text:span><text:span text:style-name="T11">e</text:span><text:span text:style-name="T29">nd</text:span><text:span text:style-name="T21">i</text:span><text:span text:style-name="T63">m</text:span><text:span text:style-name="T29">ento</text:span><text:span text:style-name="T41"> </text:span><text:span text:style-name="T29">a</text:span><text:span text:style-name="T92"> </text:span><text:span text:style-name="T29">um</text:span><text:span text:style-name="T115"> </text:span><text:span text:style-name="T21">r</text:span><text:span text:style-name="T29">eq</text:span><text:span text:style-name="T11">u</text:span><text:span text:style-name="T21">i</text:span><text:span text:style-name="T44">s</text:span><text:span text:style-name="T21">i</text:span><text:span text:style-name="T29">to</text:span><text:span text:style-name="T44"> </text:span><text:span text:style-name="T11">t</text:span><text:span text:style-name="T29">é</text:span><text:span text:style-name="T44">c</text:span><text:span text:style-name="T29">n</text:span><text:span text:style-name="T21">i</text:span><text:span text:style-name="T44">c</text:span><text:span text:style-name="T29">o</text:span><text:span text:style-name="T6"> </text:span><text:span text:style-name="T11">o</text:span><text:span text:style-name="T29">u</text:span><text:span text:style-name="T85"> </text:span><text:span text:style-name="T11">f</text:span><text:span text:style-name="T29">un</text:span><text:span text:style-name="T44">c</text:span><text:span text:style-name="T21">i</text:span><text:span text:style-name="T29">o</text:span><text:span text:style-name="T11">n</text:span><text:span text:style-name="T29">al </text:span><text:span text:style-name="T44">c</text:span><text:span text:style-name="T21">l</text:span><text:span text:style-name="T29">a</text:span><text:span text:style-name="T44">ss</text:span><text:span text:style-name="T21">i</text:span><text:span text:style-name="T11">f</text:span><text:span text:style-name="T21">i</text:span><text:span text:style-name="T44">c</text:span><text:span text:style-name="T29">ado</text:span><text:span text:style-name="T44"> </text:span><text:span text:style-name="T29">na</text:span><text:span text:style-name="T85"> </text:span><text:span text:style-name="T44">c</text:span><text:span text:style-name="T29">o</text:span><text:span text:style-name="T44">l</text:span><text:span text:style-name="T29">una </text:span><text:span text:style-name="T21">P</text:span><text:span text:style-name="T29">oC</text:span><text:span text:style-name="T90"> </text:span><text:span text:style-name="T44">c</text:span><text:span text:style-name="T29">o</text:span><text:span text:style-name="T63">m</text:span><text:span text:style-name="T29">o</text:span><text:span text:style-name="T63"> </text:span><text:span text:style-name="T44">“</text:span><text:span text:style-name="T120">I</text:span><text:span text:style-name="T63">m</text:span><text:span text:style-name="T29">p</text:span><text:span text:style-name="T44">r</text:span><text:span text:style-name="T29">e</text:span><text:span text:style-name="T44">sc</text:span><text:span text:style-name="T21">i</text:span><text:span text:style-name="T29">ndí</text:span><text:span text:style-name="T21">v</text:span><text:span text:style-name="T11">e</text:span><text:span text:style-name="T21">l</text:span><text:span text:style-name="T29">” </text:span><text:span text:style-name="T44">c</text:span><text:span text:style-name="T29">om</text:span><text:span text:style-name="T115"> </text:span><text:span text:style-name="T29">ba</text:span><text:span text:style-name="T44">s</text:span><text:span text:style-name="T29">e</text:span><text:span text:style-name="T53"> </text:span><text:span text:style-name="T29">nos</text:span><text:span text:style-name="T90"> </text:span><text:span text:style-name="T44">r</text:span><text:span text:style-name="T11">e</text:span><text:span text:style-name="T29">qu</text:span><text:span text:style-name="T21">i</text:span><text:span text:style-name="T59">s</text:span><text:span text:style-name="T21">i</text:span><text:span text:style-name="T29">tos</text:span><text:span text:style-name="T59"> c</text:span><text:span text:style-name="T29">on</text:span><text:span text:style-name="T44">s</text:span><text:span text:style-name="T29">tan</text:span><text:span text:style-name="T11">t</text:span><text:span text:style-name="T29">es</text:span><text:span text:style-name="T6"> </text:span><text:span text:style-name="T11">n</text:span><text:span text:style-name="T29">o</text:span><text:span text:style-name="T115"> </text:span><text:span text:style-name="T21">A</text:span><text:span text:style-name="T29">ne</text:span><text:span text:style-name="T44">x</text:span><text:span text:style-name="T29">o</text:span><text:span text:style-name="T92"> </text:span><text:span text:style-name="T29">III </text:span><text:span text:style-name="T44">(r</text:span><text:span text:style-name="T29">equ</text:span><text:span text:style-name="T21">i</text:span><text:span text:style-name="T44">s</text:span><text:span text:style-name="T21">i</text:span><text:span text:style-name="T11">t</text:span><text:span text:style-name="T29">os</text:span><text:span text:style-name="T135"> </text:span><text:span text:style-name="T11">f</text:span><text:span text:style-name="T29">un</text:span><text:span text:style-name="T44">c</text:span><text:span text:style-name="T21">i</text:span><text:span text:style-name="T29">o</text:span><text:span text:style-name="T11">n</text:span><text:span text:style-name="T29">a</text:span><text:span text:style-name="T21">i</text:span><text:span text:style-name="T44">s</text:span><text:span text:style-name="T29">)</text:span><text:span text:style-name="T126"> </text:span><text:span text:style-name="T29">e</text:span><text:span text:style-name="T44"> </text:span><text:span text:style-name="T21">A</text:span><text:span text:style-name="T11">n</text:span><text:span text:style-name="T29">e</text:span><text:span text:style-name="T44">x</text:span><text:span text:style-name="T29">o</text:span><text:span text:style-name="T117"> </text:span><text:span text:style-name="T29">IV</text:span><text:span text:style-name="T120"> </text:span><text:span text:style-name="T44">(r</text:span><text:span text:style-name="T11">e</text:span><text:span text:style-name="T29">qu</text:span><text:span text:style-name="T21">i</text:span><text:span text:style-name="T59">s</text:span><text:span text:style-name="T21">i</text:span><text:span text:style-name="T29">tos</text:span><text:span text:style-name="T135"> </text:span><text:span text:style-name="T11">t</text:span><text:span text:style-name="T29">é</text:span><text:span text:style-name="T44">c</text:span><text:span text:style-name="T29">n</text:span><text:span text:style-name="T21">i</text:span><text:span text:style-name="T44">c</text:span><text:span text:style-name="T29">o</text:span><text:span text:style-name="T44">s)</text:span><text:span text:style-name="T29">.</text:span></text:p>
      <text:p text:style-name="P15"/>
      <text:p text:style-name="P129"><text:span text:style-name="T29">a)</text:span><text:span text:style-name="T148"> </text:span><text:span text:style-name="T29">Ne</text:span><text:span text:style-name="T44">ss</text:span><text:span text:style-name="T29">a</text:span><text:span text:style-name="T113"> </text:span><text:span text:style-name="T44">s</text:span><text:span text:style-name="T21">i</text:span><text:span text:style-name="T29">t</text:span><text:span text:style-name="T11">u</text:span><text:span text:style-name="T29">a</text:span><text:span text:style-name="T44">ç</text:span><text:span text:style-name="T29">ão,</text:span><text:span text:style-name="T149"> </text:span><text:span text:style-name="T44">s</text:span><text:span text:style-name="T29">e</text:span><text:span text:style-name="T44">r</text:span><text:span text:style-name="T29">á</text:span><text:span text:style-name="T132"> </text:span><text:span text:style-name="T29">o</text:span><text:span text:style-name="T132"> </text:span><text:span text:style-name="T44">s</text:span><text:span text:style-name="T29">u</text:span><text:span text:style-name="T11">f</text:span><text:span text:style-name="T21">i</text:span><text:span text:style-name="T44">c</text:span><text:span text:style-name="T21">i</text:span><text:span text:style-name="T29">e</text:span><text:span text:style-name="T11">n</text:span><text:span text:style-name="T29">te</text:span><text:span text:style-name="T149"> </text:span><text:span text:style-name="T29">pa</text:span><text:span text:style-name="T44">r</text:span><text:span text:style-name="T29">a</text:span><text:span text:style-name="T132"> </text:span><text:span text:style-name="T21">i</text:span><text:span text:style-name="T11">n</text:span><text:span text:style-name="T29">te</text:span><text:span text:style-name="T44">rr</text:span><text:span text:style-name="T29">o</text:span><text:span text:style-name="T63">m</text:span><text:span text:style-name="T29">per</text:span><text:span text:style-name="T107"> </text:span><text:span text:style-name="T29">e</text:span><text:span text:style-name="T129"> </text:span><text:span text:style-name="T11">f</text:span><text:span text:style-name="T21">i</text:span><text:span text:style-name="T29">na</text:span><text:span text:style-name="T21">l</text:span><text:span text:style-name="T44">i</text:span><text:span text:style-name="T21">z</text:span><text:span text:style-name="T29">ar</text:span><text:span text:style-name="T131"> </text:span><text:span text:style-name="T29">o</text:span><text:span text:style-name="T129"> </text:span><text:span text:style-name="T29">p</text:span><text:span text:style-name="T44">r</text:span><text:span text:style-name="T29">o</text:span><text:span text:style-name="T44">c</text:span><text:span text:style-name="T29">e</text:span><text:span text:style-name="T44">ss</text:span><text:span text:style-name="T29">o de</text:span><text:span text:style-name="T79"> </text:span><text:span text:style-name="T29">a</text:span><text:span text:style-name="T44">v</text:span><text:span text:style-name="T29">a</text:span><text:span text:style-name="T44">l</text:span><text:span text:style-name="T21">i</text:span><text:span text:style-name="T29">a</text:span><text:span text:style-name="T44">ç</text:span><text:span text:style-name="T11">ã</text:span><text:span text:style-name="T29">o</text:span><text:span text:style-name="T77"> </text:span><text:span text:style-name="T44">(</text:span><text:span text:style-name="T21">P</text:span><text:span text:style-name="T29">oC</text:span><text:span text:style-name="T44">)</text:span><text:span text:style-name="T29">,</text:span><text:span text:style-name="T74"> </text:span><text:span text:style-name="T63">m</text:span><text:span text:style-name="T29">e</text:span><text:span text:style-name="T21">s</text:span><text:span text:style-name="T11">m</text:span><text:span text:style-name="T29">o</text:span><text:span text:style-name="T75"> </text:span><text:span text:style-name="T29">antes</text:span><text:span text:style-name="T79"> </text:span><text:span text:style-name="T29">de</text:span><text:span text:style-name="T79"> </text:span><text:span text:style-name="T11">f</text:span><text:span text:style-name="T21">i</text:span><text:span text:style-name="T29">n</text:span><text:span text:style-name="T11">d</text:span><text:span text:style-name="T29">ar</text:span><text:span text:style-name="T79"> </text:span><text:span text:style-name="T29">o</text:span><text:span text:style-name="T81"> </text:span><text:span text:style-name="T29">p</text:span><text:span text:style-name="T44">r</text:span><text:span text:style-name="T11">a</text:span><text:span text:style-name="T21">z</text:span><text:span text:style-name="T29">o</text:span><text:span text:style-name="T81"> </text:span><text:span text:style-name="T29">e</text:span><text:span text:style-name="T44">s</text:span><text:span text:style-name="T29">tabe</text:span><text:span text:style-name="T44">l</text:span><text:span text:style-name="T29">e</text:span><text:span text:style-name="T44">c</text:span><text:span text:style-name="T21">i</text:span><text:span text:style-name="T11">d</text:span><text:span text:style-name="T29">o</text:span><text:span text:style-name="T111"> </text:span><text:span text:style-name="T29">de</text:span><text:span text:style-name="T79"> </text:span><text:span text:style-name="T29">10 </text:span><text:span text:style-name="T44">(</text:span><text:span text:style-name="T29">d</text:span><text:span text:style-name="T11">e</text:span><text:span text:style-name="T38">z</text:span><text:span text:style-name="T29">)</text:span><text:span text:style-name="T2"> </text:span><text:span text:style-name="T11">d</text:span><text:span text:style-name="T21">i</text:span><text:span text:style-name="T29">as</text:span><text:span text:style-name="T120"> </text:span><text:span text:style-name="T11">ú</text:span><text:span text:style-name="T29">te</text:span><text:span text:style-name="T21">i</text:span><text:span text:style-name="T44">s</text:span><text:span text:style-name="T29">.</text:span></text:p>
      <text:p text:style-name="P15"/>
      <text:p text:style-name="P130"><text:span text:style-name="T29">6.5.</text:span><text:span text:style-name="T11">2</text:span><text:span text:style-name="T29">. </text:span><text:span text:style-name="T79"><text:s/></text:span><text:span text:style-name="T29">O</text:span><text:span text:style-name="T159"> </text:span><text:span text:style-name="T29">não</text:span><text:span text:style-name="T151"> </text:span><text:span text:style-name="T29">ate</text:span><text:span text:style-name="T11">n</text:span><text:span text:style-name="T29">d</text:span><text:span text:style-name="T21">i</text:span><text:span text:style-name="T63">m</text:span><text:span text:style-name="T29">ento</text:span><text:span text:style-name="T71"> </text:span><text:span text:style-name="T29">ao</text:span><text:span text:style-name="T103"> </text:span><text:span text:style-name="T29">í</text:span><text:span text:style-name="T11">n</text:span><text:span text:style-name="T29">d</text:span><text:span text:style-name="T21">i</text:span><text:span text:style-name="T44">c</text:span><text:span text:style-name="T29">e</text:span><text:span text:style-name="T101"> </text:span><text:span text:style-name="T63">m</text:span><text:span text:style-name="T29">ín</text:span><text:span text:style-name="T120">i</text:span><text:span text:style-name="T63">m</text:span><text:span text:style-name="T29">o</text:span><text:span text:style-name="T153"> </text:span><text:span text:style-name="T29">de</text:span><text:span text:style-name="T103"> </text:span><text:span text:style-name="T29">90%</text:span><text:span text:style-name="T103"> </text:span><text:span text:style-name="T29">dos</text:span><text:span text:style-name="T103"> </text:span><text:span text:style-name="T44">r</text:span><text:span text:style-name="T29">equ</text:span><text:span text:style-name="T21">i</text:span><text:span text:style-name="T59">s</text:span><text:span text:style-name="T21">i</text:span><text:span text:style-name="T29">tos</text:span><text:span text:style-name="T125"> </text:span><text:span text:style-name="T44">s</text:span><text:span text:style-name="T29">e</text:span><text:span text:style-name="T21">l</text:span><text:span text:style-name="T29">e</text:span><text:span text:style-name="T44">ci</text:span><text:span text:style-name="T29">on</text:span><text:span text:style-name="T11">a</text:span><text:span text:style-name="T29">dos pa</text:span><text:span text:style-name="T44">r</text:span><text:span text:style-name="T29">a </text:span><text:span text:style-name="T21">P</text:span><text:span text:style-name="T29">oC</text:span><text:span text:style-name="T44"> c</text:span><text:span text:style-name="T29">o</text:span><text:span text:style-name="T63">m</text:span><text:span text:style-name="T29">o</text:span><text:span text:style-name="T120"> </text:span><text:span text:style-name="T44">“</text:span><text:span text:style-name="T21">Si</text:span><text:span text:style-name="T63">m</text:span><text:span text:style-name="T29">”</text:span><text:span text:style-name="T41"> </text:span><text:span text:style-name="T29">ou </text:span><text:span text:style-name="T44">“</text:span><text:span text:style-name="T29">I</text:span><text:span text:style-name="T63">m</text:span><text:span text:style-name="T29">p</text:span><text:span text:style-name="T44">r</text:span><text:span text:style-name="T29">e</text:span><text:span text:style-name="T21">s</text:span><text:span text:style-name="T44">c</text:span><text:span text:style-name="T21">i</text:span><text:span text:style-name="T29">ndí</text:span><text:span text:style-name="T44">v</text:span><text:span text:style-name="T29">e</text:span><text:span text:style-name="T21">l</text:span><text:span text:style-name="T29">”</text:span><text:span text:style-name="T123"> </text:span><text:span text:style-name="T44">c</text:span><text:span text:style-name="T29">om</text:span><text:span text:style-name="T6"> </text:span><text:span text:style-name="T29">ba</text:span><text:span text:style-name="T44">s</text:span><text:span text:style-name="T29">e </text:span><text:span text:style-name="T11">n</text:span><text:span text:style-name="T29">os </text:span><text:span text:style-name="T44">r</text:span><text:span text:style-name="T29">eq</text:span><text:span text:style-name="T11">u</text:span><text:span text:style-name="T21">i</text:span><text:span text:style-name="T44">s</text:span><text:span text:style-name="T21">i</text:span><text:span text:style-name="T29">tos</text:span><text:span text:style-name="T120"> </text:span><text:span text:style-name="T44">c</text:span><text:span text:style-name="T29">on</text:span><text:span text:style-name="T44">s</text:span><text:span text:style-name="T29">ta</text:span><text:span text:style-name="T11">n</text:span><text:span text:style-name="T29">tes no</text:span><text:span text:style-name="T120"> </text:span><text:span text:style-name="T11">A</text:span><text:span text:style-name="T29">ne</text:span><text:span text:style-name="T44">x</text:span><text:span text:style-name="T29">o</text:span><text:span text:style-name="T117"> </text:span><text:span text:style-name="T11">I</text:span><text:span text:style-name="T29">II</text:span><text:span text:style-name="T41"> </text:span><text:span text:style-name="T44">(r</text:span><text:span text:style-name="T29">eq</text:span><text:span text:style-name="T11">u</text:span><text:span text:style-name="T21">i</text:span><text:span text:style-name="T44">s</text:span><text:span text:style-name="T21">i</text:span><text:span text:style-name="T11">t</text:span><text:span text:style-name="T29">os</text:span><text:span text:style-name="T135"> </text:span><text:span text:style-name="T11">f</text:span><text:span text:style-name="T29">un</text:span><text:span text:style-name="T44">c</text:span><text:span text:style-name="T21">i</text:span><text:span text:style-name="T29">on</text:span><text:span text:style-name="T11">a</text:span><text:span text:style-name="T21">i</text:span><text:span text:style-name="T44">s</text:span><text:span text:style-name="T29">)</text:span><text:span text:style-name="T126"> </text:span><text:span text:style-name="T29">e</text:span><text:span text:style-name="T41"> </text:span><text:span text:style-name="T11">A</text:span><text:span text:style-name="T29">ne</text:span><text:span text:style-name="T44">x</text:span><text:span text:style-name="T29">o</text:span><text:span text:style-name="T117"> </text:span><text:span text:style-name="T11">I</text:span><text:span text:style-name="T29">V</text:span><text:span text:style-name="T120"> </text:span><text:span text:style-name="T44">(r</text:span><text:span text:style-name="T29">e</text:span><text:span text:style-name="T11">q</text:span><text:span text:style-name="T29">u</text:span><text:span text:style-name="T21">i</text:span><text:span text:style-name="T44">si</text:span><text:span text:style-name="T29">tos</text:span><text:span text:style-name="T135"> </text:span><text:span text:style-name="T29">té</text:span><text:span text:style-name="T44">c</text:span><text:span text:style-name="T29">n</text:span><text:span text:style-name="T21">i</text:span><text:span text:style-name="T44">c</text:span><text:span text:style-name="T29">o</text:span><text:span text:style-name="T44">s)</text:span><text:span text:style-name="T29">.</text:span></text:p>
      <text:p text:style-name="P15"/>
      <text:p text:style-name="P129"><text:span text:style-name="T29">a) </text:span><text:span text:style-name="T21">E</text:span><text:span text:style-name="T44">s</text:span><text:span text:style-name="T29">te</text:span><text:span text:style-name="T81"> </text:span><text:span text:style-name="T29">ín</text:span><text:span text:style-name="T11">d</text:span><text:span text:style-name="T21">i</text:span><text:span text:style-name="T44">c</text:span><text:span text:style-name="T29">e</text:span><text:span text:style-name="T133"> </text:span><text:span text:style-name="T29">d</text:span><text:span text:style-name="T11">e</text:span><text:span text:style-name="T21">v</text:span><text:span text:style-name="T29">e</text:span><text:span text:style-name="T79"> </text:span><text:span text:style-name="T44">s</text:span><text:span text:style-name="T29">er</text:span><text:span text:style-name="T83"> </text:span><text:span text:style-name="T44">c</text:span><text:span text:style-name="T29">a</text:span><text:span text:style-name="T44">lc</text:span><text:span text:style-name="T29">u</text:span><text:span text:style-name="T21">l</text:span><text:span text:style-name="T29">a</text:span><text:span text:style-name="T11">d</text:span><text:span text:style-name="T29">o</text:span><text:span text:style-name="T75"> </text:span><text:span text:style-name="T11">f</text:span><text:span text:style-name="T29">a</text:span><text:span text:style-name="T21">z</text:span><text:span text:style-name="T29">e</text:span><text:span text:style-name="T11">n</text:span><text:span text:style-name="T29">do</text:span><text:span text:style-name="T95"> </text:span><text:span text:style-name="T29">o</text:span><text:span text:style-name="T97"> </text:span><text:span text:style-name="T29">q</text:span><text:span text:style-name="T11">u</text:span><text:span text:style-name="T29">an</text:span><text:span text:style-name="T11">t</text:span><text:span text:style-name="T21">i</text:span><text:span text:style-name="T11">t</text:span><text:span text:style-name="T29">at</text:span><text:span text:style-name="T44">i</text:span><text:span text:style-name="T21">v</text:span><text:span text:style-name="T29">o</text:span><text:span text:style-name="T129"> </text:span><text:span text:style-name="T29">de</text:span><text:span text:style-name="T83"> </text:span><text:span text:style-name="T44">r</text:span><text:span text:style-name="T11">e</text:span><text:span text:style-name="T29">qu</text:span><text:span text:style-name="T21">i</text:span><text:span text:style-name="T59">s</text:span><text:span text:style-name="T21">i</text:span><text:span text:style-name="T29">tos ate</text:span><text:span text:style-name="T11">n</text:span><text:span text:style-name="T29">d</text:span><text:span text:style-name="T21">i</text:span><text:span text:style-name="T11">d</text:span><text:span text:style-name="T29">os</text:span><text:span text:style-name="T59"> </text:span><text:span text:style-name="T29">p</text:span><text:span text:style-name="T11">e</text:span><text:span text:style-name="T21">l</text:span><text:span text:style-name="T29">a</text:span><text:span text:style-name="T89"> </text:span><text:span text:style-name="T21">S</text:span><text:span text:style-name="T44">O</text:span><text:span text:style-name="T29">LU</text:span><text:span text:style-name="T6">Ç</text:span><text:span text:style-name="T11">Ã</text:span><text:span text:style-name="T44">O</text:span><text:span text:style-name="T29">, de</text:span><text:span text:style-name="T11">p</text:span><text:span text:style-name="T29">o</text:span><text:span text:style-name="T21">i</text:span><text:span text:style-name="T29">s</text:span><text:span text:style-name="T53"> </text:span><text:span text:style-name="T11">d</text:span><text:span text:style-name="T21">i</text:span><text:span text:style-name="T44">v</text:span><text:span text:style-name="T21">i</text:span><text:span text:style-name="T11">d</text:span><text:span text:style-name="T21">i</text:span><text:span text:style-name="T11">n</text:span><text:span text:style-name="T29">do</text:span><text:span text:style-name="T11"> p</text:span><text:span text:style-name="T29">e</text:span><text:span text:style-name="T44">l</text:span><text:span text:style-name="T29">o</text:span><text:span text:style-name="T89"> </text:span><text:span text:style-name="T29">qu</text:span><text:span text:style-name="T11">a</text:span><text:span text:style-name="T29">nt</text:span><text:span text:style-name="T21">i</text:span><text:span text:style-name="T11">t</text:span><text:span text:style-name="T29">at</text:span><text:span text:style-name="T44">i</text:span><text:span text:style-name="T21">v</text:span><text:span text:style-name="T29">o</text:span><text:span text:style-name="T6"> </text:span><text:span text:style-name="T29">to</text:span><text:span text:style-name="T11">t</text:span><text:span text:style-name="T29">al</text:span><text:span text:style-name="T90"> </text:span><text:span text:style-name="T29">de </text:span><text:span text:style-name="T44">r</text:span><text:span text:style-name="T29">equ</text:span><text:span text:style-name="T21">i</text:span><text:span text:style-name="T59">s</text:span><text:span text:style-name="T21">i</text:span><text:span text:style-name="T29">tos</text:span><text:span text:style-name="T137"> </text:span><text:span text:style-name="T44">c</text:span><text:span text:style-name="T21">l</text:span><text:span text:style-name="T29">a</text:span><text:span text:style-name="T44">ss</text:span><text:span text:style-name="T21">i</text:span><text:span text:style-name="T11">f</text:span><text:span text:style-name="T21">i</text:span><text:span text:style-name="T44">c</text:span><text:span text:style-name="T29">ados</text:span><text:span text:style-name="T135"> </text:span><text:span text:style-name="T29">na</text:span><text:span text:style-name="T11"> </text:span><text:span text:style-name="T44">c</text:span><text:span text:style-name="T29">o</text:span><text:span text:style-name="T21">l</text:span><text:span text:style-name="T29">u</text:span><text:span text:style-name="T11">n</text:span><text:span text:style-name="T29">a</text:span><text:span text:style-name="T38"> </text:span><text:span text:style-name="T21">P</text:span><text:span text:style-name="T11">o</text:span><text:span text:style-name="T29">C</text:span><text:span text:style-name="T41"> </text:span><text:span text:style-name="T44">c</text:span><text:span text:style-name="T29">o</text:span><text:span text:style-name="T63">m</text:span><text:span text:style-name="T29">o</text:span><text:span text:style-name="T120"> </text:span><text:span text:style-name="T44">“</text:span><text:span text:style-name="T21">S</text:span><text:span text:style-name="T120">i</text:span><text:span text:style-name="T63">m</text:span><text:span text:style-name="T29">”</text:span><text:span text:style-name="T41"> </text:span><text:span text:style-name="T29">ou</text:span><text:span text:style-name="T120"> </text:span><text:span text:style-name="T44">“</text:span><text:span text:style-name="T120">I</text:span><text:span text:style-name="T63">m</text:span><text:span text:style-name="T29">p</text:span><text:span text:style-name="T44">r</text:span><text:span text:style-name="T29">e</text:span><text:span text:style-name="T44">sc</text:span><text:span text:style-name="T21">i</text:span><text:span text:style-name="T29">ndí</text:span><text:span text:style-name="T44">v</text:span><text:span text:style-name="T29">e</text:span><text:span text:style-name="T21">l</text:span><text:span text:style-name="T44">”</text:span><text:span text:style-name="T29">,</text:span><text:span text:style-name="T139"> </text:span><text:span text:style-name="T29">por </text:span><text:span text:style-name="T11">f</text:span><text:span text:style-name="T120">i</text:span><text:span text:style-name="T63">m</text:span><text:span text:style-name="T29">,</text:span><text:span text:style-name="T137"> </text:span><text:span text:style-name="T63">m</text:span><text:span text:style-name="T29">u</text:span><text:span text:style-name="T21">l</text:span><text:span text:style-name="T29">t</text:span><text:span text:style-name="T21">i</text:span><text:span text:style-name="T29">p</text:span><text:span text:style-name="T44">l</text:span><text:span text:style-name="T21">i</text:span><text:span text:style-name="T44">c</text:span><text:span text:style-name="T29">a</text:span><text:span text:style-name="T44">-s</text:span><text:span text:style-name="T29">e</text:span><text:span text:style-name="T69"> </text:span><text:span text:style-name="T29">por 100</text:span><text:span text:style-name="T21"> </text:span><text:span text:style-name="T11">p</text:span><text:span text:style-name="T29">a</text:span><text:span text:style-name="T44">r</text:span><text:span text:style-name="T29">a</text:span><text:span text:style-name="T2"> </text:span><text:span text:style-name="T29">ob</text:span><text:span text:style-name="T11">t</text:span><text:span text:style-name="T29">er</text:span><text:span text:style-name="T2"> </text:span><text:span text:style-name="T29">o</text:span><text:span text:style-name="T44"> </text:span><text:span text:style-name="T29">pe</text:span><text:span text:style-name="T44">rc</text:span><text:span text:style-name="T29">en</text:span><text:span text:style-name="T11">t</text:span><text:span text:style-name="T29">ual</text:span><text:span text:style-name="T135"> </text:span><text:span text:style-name="T29">de </text:span><text:span text:style-name="T11">a</text:span><text:span text:style-name="T29">ten</text:span><text:span text:style-name="T11">d</text:span><text:span text:style-name="T21">i</text:span><text:span text:style-name="T63">m</text:span><text:span text:style-name="T29">ento.</text:span></text:p>
      <text:p text:style-name="P47"/>
      <text:p text:style-name="P131"><text:span text:style-name="T29">b) </text:span><text:span text:style-name="T21">S</text:span><text:span text:style-name="T29">e </text:span><text:span text:style-name="T89"><text:s/></text:span><text:span text:style-name="T29">o </text:span><text:span text:style-name="T87"><text:s/></text:span><text:span text:style-name="T11">p</text:span><text:span text:style-name="T29">e</text:span><text:span text:style-name="T44">rc</text:span><text:span text:style-name="T29">ent</text:span><text:span text:style-name="T11">u</text:span><text:span text:style-name="T29">al </text:span><text:span text:style-name="T11"><text:s/>d</text:span><text:span text:style-name="T29">e </text:span><text:span text:style-name="T115"><text:s/></text:span><text:span text:style-name="T29">a</text:span><text:span text:style-name="T11">t</text:span><text:span text:style-name="T29">en</text:span><text:span text:style-name="T11">d</text:span><text:span text:style-name="T21">i</text:span><text:span text:style-name="T63">m</text:span><text:span text:style-name="T29">ento </text:span><text:span text:style-name="T11"><text:s/></text:span><text:span text:style-name="T44">c</text:span><text:span text:style-name="T29">o</text:span><text:span text:style-name="T44">rr</text:span><text:span text:style-name="T29">e</text:span><text:span text:style-name="T44">s</text:span><text:span text:style-name="T29">ponder </text:span><text:span text:style-name="T59"><text:s/></text:span><text:span text:style-name="T29">a </text:span><text:span text:style-name="T87"><text:s/></text:span><text:span text:style-name="T29">u</text:span><text:span text:style-name="T63">m</text:span><text:span text:style-name="T29">a </text:span><text:span text:style-name="T90"><text:s/></text:span><text:span text:style-name="T29">quant</text:span><text:span text:style-name="T21">i</text:span><text:span text:style-name="T11">d</text:span><text:span text:style-name="T29">ade </text:span><text:span text:style-name="T11">f</text:span><text:span text:style-name="T44">r</text:span><text:span text:style-name="T29">a</text:span><text:span text:style-name="T44">c</text:span><text:span text:style-name="T21">i</text:span><text:span text:style-name="T29">onada,</text:span><text:span text:style-name="T135"> </text:span><text:span text:style-name="T29">o</text:span><text:span text:style-name="T44"> </text:span><text:span text:style-name="T21">v</text:span><text:span text:style-name="T11">a</text:span><text:span text:style-name="T21">l</text:span><text:span text:style-name="T29">or</text:span><text:span text:style-name="T38"> </text:span><text:span text:style-name="T44">c</text:span><text:span text:style-name="T29">on</text:span><text:span text:style-name="T44">si</text:span><text:span text:style-name="T29">d</text:span><text:span text:style-name="T11">e</text:span><text:span text:style-name="T44">r</text:span><text:span text:style-name="T29">ado</text:span><text:span text:style-name="T69"> </text:span><text:span text:style-name="T44">s</text:span><text:span text:style-name="T29">e</text:span><text:span text:style-name="T44">r</text:span><text:span text:style-name="T29">á</text:span><text:span text:style-name="T41"> </text:span><text:span text:style-name="T29">o</text:span><text:span text:style-name="T41"> </text:span><text:span text:style-name="T29">p</text:span><text:span text:style-name="T44">r</text:span><text:span text:style-name="T29">ó</text:span><text:span text:style-name="T44">x</text:span><text:span text:style-name="T21">i</text:span><text:span text:style-name="T63">m</text:span><text:span text:style-name="T29">o</text:span><text:span text:style-name="T135"> </text:span><text:span text:style-name="T63">m</text:span><text:span text:style-name="T29">a</text:span><text:span text:style-name="T21">i</text:span><text:span text:style-name="T29">or</text:span><text:span text:style-name="T2"> </text:span><text:span text:style-name="T21">v</text:span><text:span text:style-name="T11">a</text:span><text:span text:style-name="T21">l</text:span><text:span text:style-name="T29">or</text:span><text:span text:style-name="T38"> </text:span><text:span text:style-name="T44">i</text:span><text:span text:style-name="T29">nt</text:span><text:span text:style-name="T11">e</text:span><text:span text:style-name="T21">i</text:span><text:span text:style-name="T44">r</text:span><text:span text:style-name="T29">o.</text:span></text:p>
      <text:p text:style-name="P27"/>
      <text:p text:style-name="P132"><text:span text:style-name="T44">c</text:span><text:span text:style-name="T29">) </text:span><text:span text:style-name="T6"><text:s/></text:span><text:span text:style-name="T21">E</text:span><text:span text:style-name="T44">s</text:span><text:span text:style-name="T29">ta</text:span><text:span text:style-name="T6"> </text:span><text:span text:style-name="T44">r</text:span><text:span text:style-name="T29">eg</text:span><text:span text:style-name="T44">r</text:span><text:span text:style-name="T29">a</text:span><text:span text:style-name="T59"> </text:span><text:span text:style-name="T44">v</text:span><text:span text:style-name="T29">a</text:span><text:span text:style-name="T44">l</text:span><text:span text:style-name="T29">e</text:span><text:span text:style-name="T6"> </text:span><text:span text:style-name="T29">pa</text:span><text:span text:style-name="T6">r</text:span><text:span text:style-name="T29">a</text:span><text:span text:style-name="T6"> </text:span><text:span text:style-name="T29">os</text:span><text:span text:style-name="T53"> </text:span><text:span text:style-name="T44">r</text:span><text:span text:style-name="T29">e</text:span><text:span text:style-name="T11">q</text:span><text:span text:style-name="T29">u</text:span><text:span text:style-name="T21">i</text:span><text:span text:style-name="T44">s</text:span><text:span text:style-name="T21">i</text:span><text:span text:style-name="T11">t</text:span><text:span text:style-name="T29">os</text:span><text:span text:style-name="T21"> </text:span><text:span text:style-name="T29">té</text:span><text:span text:style-name="T44">c</text:span><text:span text:style-name="T29">n</text:span><text:span text:style-name="T21">i</text:span><text:span text:style-name="T44">c</text:span><text:span text:style-name="T29">os</text:span><text:span text:style-name="T6"> </text:span><text:span text:style-name="T29">e</text:span><text:span text:style-name="T53"> </text:span><text:span text:style-name="T11">p</text:span><text:span text:style-name="T29">a</text:span><text:span text:style-name="T44">r</text:span><text:span text:style-name="T29">a</text:span><text:span text:style-name="T6"> </text:span><text:span text:style-name="T29">os</text:span><text:span text:style-name="T53"> </text:span><text:span text:style-name="T6">r</text:span><text:span text:style-name="T29">eq</text:span><text:span text:style-name="T11">u</text:span><text:span text:style-name="T21">i</text:span><text:span text:style-name="T44">s</text:span><text:span text:style-name="T21">i</text:span><text:span text:style-name="T29">tos</text:span><text:span text:style-name="T21"> </text:span><text:span text:style-name="T11">f</text:span><text:span text:style-name="T29">un</text:span><text:span text:style-name="T44">c</text:span><text:span text:style-name="T21">i</text:span><text:span text:style-name="T11">o</text:span><text:span text:style-name="T29">n</text:span><text:span text:style-name="T11">a</text:span><text:span text:style-name="T21">i</text:span><text:span text:style-name="T44">s</text:span><text:span text:style-name="T29">, que</text:span><text:span text:style-name="T38"> </text:span><text:span text:style-name="T11">t</text:span><text:span text:style-name="T29">e</text:span><text:span text:style-name="T44">r</text:span><text:span text:style-name="T29">ão</text:span><text:span text:style-name="T137"> </text:span><text:span text:style-name="T44">s</text:span><text:span text:style-name="T11">e</text:span><text:span text:style-name="T29">us</text:span><text:span text:style-name="T120"> </text:span><text:span text:style-name="T44">c</text:span><text:span text:style-name="T29">á</text:span><text:span text:style-name="T21">l</text:span><text:span text:style-name="T44">c</text:span><text:span text:style-name="T11">u</text:span><text:span text:style-name="T21">l</text:span><text:span text:style-name="T29">os</text:span><text:span text:style-name="T137"> </text:span><text:span text:style-name="T44">i</text:span><text:span text:style-name="T29">n</text:span><text:span text:style-name="T11">d</text:span><text:span text:style-name="T21">i</text:span><text:span text:style-name="T44">v</text:span><text:span text:style-name="T21">i</text:span><text:span text:style-name="T29">d</text:span><text:span text:style-name="T11">u</text:span><text:span text:style-name="T29">a</text:span><text:span text:style-name="T44">li</text:span><text:span text:style-name="T21">z</text:span><text:span text:style-name="T29">ados</text:span><text:span text:style-name="T123"> </text:span><text:span text:style-name="T29">por</text:span><text:span text:style-name="T120"> </text:span><text:span text:style-name="T44">s</text:span><text:span text:style-name="T29">e</text:span><text:span text:style-name="T120"> </text:span><text:span text:style-name="T29">t</text:span><text:span text:style-name="T44">r</text:span><text:span text:style-name="T11">a</text:span><text:span text:style-name="T29">tar</text:span><text:span text:style-name="T2"> </text:span><text:span text:style-name="T11">d</text:span><text:span text:style-name="T29">e</text:span><text:span text:style-name="T120"> </text:span><text:span text:style-name="T21">i</text:span><text:span text:style-name="T11">t</text:span><text:span text:style-name="T29">ens</text:span><text:span text:style-name="T120"> </text:span><text:span text:style-name="T11">d</text:span><text:span text:style-name="T21">i</text:span><text:span text:style-name="T44">s</text:span><text:span text:style-name="T29">t</text:span><text:span text:style-name="T21">i</text:span><text:span text:style-name="T29">n</text:span><text:span text:style-name="T11">t</text:span><text:span text:style-name="T29">o</text:span><text:span text:style-name="T44">s</text:span><text:span text:style-name="T29">.</text:span></text:p>
      <text:p text:style-name="P53"/>
      <text:p text:style-name="P133"><text:span text:style-name="T29">6.5.</text:span><text:span text:style-name="T11">3</text:span><text:span text:style-name="T29">.</text:span><text:span text:style-name="T77"> </text:span><text:span text:style-name="T29">A</text:span><text:span text:style-name="T92"> </text:span><text:span text:style-name="T29">ap</text:span><text:span text:style-name="T44">r</text:span><text:span text:style-name="T29">e</text:span><text:span text:style-name="T44">s</text:span><text:span text:style-name="T11">e</text:span><text:span text:style-name="T29">nta</text:span><text:span text:style-name="T44">ç</text:span><text:span text:style-name="T29">ão de</text:span><text:span text:style-name="T92"> </text:span><text:span text:style-name="T29">a</text:span><text:span text:style-name="T63">m</text:span><text:span text:style-name="T29">o</text:span><text:span text:style-name="T44">s</text:span><text:span text:style-name="T29">t</text:span><text:span text:style-name="T44">r</text:span><text:span text:style-name="T29">a</text:span><text:span text:style-name="T6"> </text:span><text:span text:style-name="T11">f</text:span><text:span text:style-name="T29">a</text:span><text:span text:style-name="T21">l</text:span><text:span text:style-name="T44">s</text:span><text:span text:style-name="T21">i</text:span><text:span text:style-name="T11">f</text:span><text:span text:style-name="T21">i</text:span><text:span text:style-name="T44">c</text:span><text:span text:style-name="T29">ada</text:span><text:span text:style-name="T44"> </text:span><text:span text:style-name="T29">ou</text:span><text:span text:style-name="T92"> </text:span><text:span text:style-name="T11">d</text:span><text:span text:style-name="T29">ete</text:span><text:span text:style-name="T44">ri</text:span><text:span text:style-name="T29">o</text:span><text:span text:style-name="T6">r</text:span><text:span text:style-name="T29">ada </text:span><text:span text:style-name="T11">o</text:span><text:span text:style-name="T29">u</text:span><text:span text:style-name="T92"> </text:span><text:span text:style-name="T44">v</text:span><text:span text:style-name="T21">i</text:span><text:span text:style-name="T44">c</text:span><text:span text:style-name="T21">i</text:span><text:span text:style-name="T29">a</text:span><text:span text:style-name="T11">d</text:span><text:span text:style-name="T29">a,</text:span><text:span text:style-name="T6"> </text:span><text:span text:style-name="T44">c</text:span><text:span text:style-name="T29">o</text:span><text:span text:style-name="T11">m</text:span><text:span text:style-name="T29">o </text:span><text:span text:style-name="T21">v</text:span><text:span text:style-name="T29">e</text:span><text:span text:style-name="T44">r</text:span><text:span text:style-name="T29">d</text:span><text:span text:style-name="T11">a</text:span><text:span text:style-name="T29">d</text:span><text:span text:style-name="T11">e</text:span><text:span text:style-name="T21">i</text:span><text:span text:style-name="T44">r</text:span><text:span text:style-name="T29">a</text:span><text:span text:style-name="T126"> </text:span><text:span text:style-name="T11">o</text:span><text:span text:style-name="T29">u</text:span><text:span text:style-name="T120"> </text:span><text:span text:style-name="T29">pe</text:span><text:span text:style-name="T44">r</text:span><text:span text:style-name="T11">f</text:span><text:span text:style-name="T29">e</text:span><text:span text:style-name="T21">i</text:span><text:span text:style-name="T11">t</text:span><text:span text:style-name="T29">a,</text:span><text:span text:style-name="T117"> </text:span><text:span text:style-name="T44">c</text:span><text:span text:style-name="T29">on</text:span><text:span text:style-name="T63">f</text:span><text:span text:style-name="T21">i</text:span><text:span text:style-name="T29">gu</text:span><text:span text:style-name="T44">r</text:span><text:span text:style-name="T29">a</text:span><text:span text:style-name="T66"> </text:span><text:span text:style-name="T44">c</text:span><text:span text:style-name="T29">o</text:span><text:span text:style-name="T63">m</text:span><text:span text:style-name="T29">po</text:span><text:span text:style-name="T44">r</text:span><text:span text:style-name="T29">ta</text:span><text:span text:style-name="T63">m</text:span><text:span text:style-name="T29">ento</text:span><text:span text:style-name="T160"> </text:span><text:span text:style-name="T44">i</text:span><text:span text:style-name="T29">n</text:span><text:span text:style-name="T21">i</text:span><text:span text:style-name="T11">dô</text:span><text:span text:style-name="T29">neo.</text:span></text:p>
      <text:p text:style-name="P20"/>
      <text:p text:style-name="P134"><text:span text:style-name="T29">a)</text:span><text:span text:style-name="T148"> </text:span><text:span text:style-name="T21">A</text:span><text:span text:style-name="T44">ç</text:span><text:span text:style-name="T29">ão</text:span><text:span text:style-name="T137"> </text:span><text:span text:style-name="T11">p</text:span><text:span text:style-name="T29">a</text:span><text:span text:style-name="T44">ss</text:span><text:span text:style-name="T29">í</text:span><text:span text:style-name="T21">v</text:span><text:span text:style-name="T11">e</text:span><text:span text:style-name="T29">l</text:span><text:span text:style-name="T135"> </text:span><text:span text:style-name="T11">d</text:span><text:span text:style-name="T29">e</text:span><text:span text:style-name="T120"> </text:span><text:span text:style-name="T11">p</text:span><text:span text:style-name="T29">un</text:span><text:span text:style-name="T21">i</text:span><text:span text:style-name="T44">ç</text:span><text:span text:style-name="T11">ã</text:span><text:span text:style-name="T29">o</text:span><text:span text:style-name="T135"> </text:span><text:span text:style-name="T11">n</text:span><text:span text:style-name="T29">os</text:span><text:span text:style-name="T41"> </text:span><text:span text:style-name="T29">te</text:span><text:span text:style-name="T44">r</text:span><text:span text:style-name="T63">m</text:span><text:span text:style-name="T29">os</text:span><text:span text:style-name="T2"> </text:span><text:span text:style-name="T29">do</text:span><text:span text:style-name="T120"> </text:span><text:span text:style-name="T21">E</text:span><text:span text:style-name="T29">d</text:span><text:span text:style-name="T21">i</text:span><text:span text:style-name="T11">t</text:span><text:span text:style-name="T29">al</text:span><text:span text:style-name="T38"> </text:span><text:span text:style-name="T29">e</text:span><text:span text:style-name="T41"> </text:span><text:span text:style-name="T11">d</text:span><text:span text:style-name="T29">a</text:span><text:span text:style-name="T120"> </text:span><text:span text:style-name="T44">l</text:span><text:span text:style-name="T11">e</text:span><text:span text:style-name="T29">g</text:span><text:span text:style-name="T21">i</text:span><text:span text:style-name="T44">s</text:span><text:span text:style-name="T21">l</text:span><text:span text:style-name="T29">a</text:span><text:span text:style-name="T44">ç</text:span><text:span text:style-name="T11">ã</text:span><text:span text:style-name="T29">o</text:span><text:span text:style-name="T126"> </text:span><text:span text:style-name="T29">em</text:span><text:span text:style-name="T44"> </text:span><text:span text:style-name="T21">vi</text:span><text:span text:style-name="T11">g</text:span><text:span text:style-name="T29">o</text:span><text:span text:style-name="T44">r</text:span><text:span text:style-name="T29">.</text:span></text:p>
      <text:p text:style-name="P15"/>
      <text:p text:style-name="P25"><text:span text:style-name="T29">6.6. </text:span><text:span text:style-name="T128"><text:s/></text:span><text:span text:style-name="T29">Ca</text:span><text:span text:style-name="T44">s</text:span><text:span text:style-name="T29">o</text:span><text:span text:style-name="T115"> </text:span><text:span text:style-name="T29">a</text:span><text:span text:style-name="T107"> </text:span><text:span text:style-name="T29">LICI</text:span><text:span text:style-name="T6">T</text:span><text:span text:style-name="T21">A</text:span><text:span text:style-name="T29">N</text:span><text:span text:style-name="T6">T</text:span><text:span text:style-name="T29">E</text:span><text:span text:style-name="T53"> </text:span><text:span text:style-name="T29">ap</text:span><text:span text:style-name="T44">r</text:span><text:span text:style-name="T29">e</text:span><text:span text:style-name="T44">s</text:span><text:span text:style-name="T29">ente</text:span><text:span text:style-name="T85"> </text:span><text:span text:style-name="T44">c</text:span><text:span text:style-name="T29">a</text:span><text:span text:style-name="T44">r</text:span><text:span text:style-name="T29">a</text:span><text:span text:style-name="T44">c</text:span><text:span text:style-name="T29">te</text:span><text:span text:style-name="T44">r</text:span><text:span text:style-name="T29">í</text:span><text:span text:style-name="T44">s</text:span><text:span text:style-name="T29">t</text:span><text:span text:style-name="T21">i</text:span><text:span text:style-name="T44">c</text:span><text:span text:style-name="T29">as</text:span><text:span text:style-name="T63"> </text:span><text:span text:style-name="T29">na</text:span><text:span text:style-name="T146"> </text:span><text:span text:style-name="T21">S</text:span><text:span text:style-name="T44">O</text:span><text:span text:style-name="T11">L</text:span><text:span text:style-name="T29">UÇ</text:span><text:span text:style-name="T21">Ã</text:span><text:span text:style-name="T44">O</text:span><text:span text:style-name="T29">,</text:span><text:span text:style-name="T53"> </text:span><text:span text:style-name="T29">a</text:span><text:span text:style-name="T44">l</text:span><text:span text:style-name="T29">ém</text:span><text:span text:style-name="T113"> </text:span><text:span text:style-name="T29">daque</text:span><text:span text:style-name="T21">l</text:span><text:span text:style-name="T29">as</text:span><text:span text:style-name="T89"> </text:span><text:span text:style-name="T29">e</text:span><text:span text:style-name="T44">xi</text:span><text:span text:style-name="T29">g</text:span><text:span text:style-name="T21">i</text:span><text:span text:style-name="T11">d</text:span><text:span text:style-name="T29">as no</text:span><text:span text:style-name="T85"> </text:span><text:span text:style-name="T21">E</text:span><text:span text:style-name="T29">d</text:span><text:span text:style-name="T44">i</text:span><text:span text:style-name="T29">tal</text:span><text:span text:style-name="T6"> </text:span><text:span text:style-name="T29">e</text:span><text:span text:style-name="T53"> </text:span><text:span text:style-name="T44">c</text:span><text:span text:style-name="T29">u</text:span><text:span text:style-name="T44">j</text:span><text:span text:style-name="T29">a</text:span><text:span text:style-name="T6"> r</text:span><text:span text:style-name="T29">et</text:span><text:span text:style-name="T21">i</text:span><text:span text:style-name="T44">r</text:span><text:span text:style-name="T11">a</text:span><text:span text:style-name="T29">da </text:span><text:span text:style-name="T44">c</text:span><text:span text:style-name="T11">a</text:span><text:span text:style-name="T29">u</text:span><text:span text:style-name="T44">s</text:span><text:span text:style-name="T29">e</text:span><text:span text:style-name="T11"> </text:span><text:span text:style-name="T29">p</text:span><text:span text:style-name="T44">r</text:span><text:span text:style-name="T29">e</text:span><text:span text:style-name="T44">j</text:span><text:span text:style-name="T29">u</text:span><text:span text:style-name="T11">í</text:span><text:span text:style-name="T21">z</text:span><text:span text:style-name="T29">o</text:span><text:span text:style-name="T11"> </text:span><text:span text:style-name="T29">à</text:span><text:span text:style-name="T92"> </text:span><text:span text:style-name="T21">S</text:span><text:span text:style-name="T44">O</text:span><text:span text:style-name="T29">LU</text:span><text:span text:style-name="T6">Ç</text:span><text:span text:style-name="T21">Ã</text:span><text:span text:style-name="T44">O</text:span><text:span text:style-name="T29">,</text:span><text:span text:style-name="T21"> </text:span><text:span text:style-name="T29">ou</text:span><text:span text:style-name="T63"> </text:span><text:span text:style-name="T11">q</text:span><text:span text:style-name="T29">ue,</text:span><text:span text:style-name="T6"> </text:span><text:span text:style-name="T44">s</text:span><text:span text:style-name="T29">em</text:span><text:span text:style-name="T85"> </text:span><text:span text:style-name="T29">e</text:span><text:span text:style-name="T21">l</text:span><text:span text:style-name="T29">a</text:span><text:span text:style-name="T44">s</text:span><text:span text:style-name="T29">,</text:span><text:span text:style-name="T63"> </text:span><text:span text:style-name="T29">a</text:span><text:span text:style-name="T92"> </text:span><text:span text:style-name="T21">S</text:span><text:span text:style-name="T44">O</text:span><text:span text:style-name="T29">L</text:span><text:span text:style-name="T6">U</text:span><text:span text:style-name="T29">Ç</text:span><text:span text:style-name="T21">Ã</text:span><text:span text:style-name="T29">O não</text:span><text:span text:style-name="T92"> </text:span><text:span text:style-name="T29">te</text:span><text:span text:style-name="T6">r</text:span><text:span text:style-name="T21">i</text:span><text:span text:style-name="T29">a</text:span><text:span text:style-name="T85"> </text:span><text:span text:style-name="T44">si</text:span><text:span text:style-name="T29">do</text:span><text:span text:style-name="T85"> </text:span><text:span text:style-name="T11">a</text:span><text:span text:style-name="T29">p</text:span><text:span text:style-name="T44">r</text:span><text:span text:style-name="T29">o</text:span><text:span text:style-name="T44">v</text:span><text:span text:style-name="T29">ada</text:span><text:span text:style-name="T53"> </text:span><text:span text:style-name="T29">na</text:span><text:span text:style-name="T87"> </text:span><text:span text:style-name="T21">P</text:span><text:span text:style-name="T29">oC,</text:span><text:span text:style-name="T85"> </text:span><text:span text:style-name="T44">c</text:span><text:span text:style-name="T11">a</text:span><text:span text:style-name="T29">u</text:span><text:span text:style-name="T44">s</text:span><text:span text:style-name="T29">an</text:span><text:span text:style-name="T11">d</text:span><text:span text:style-name="T29">o</text:span><text:span text:style-name="T11"> </text:span><text:span text:style-name="T29">d</text:span><text:span text:style-name="T11">e</text:span><text:span text:style-name="T29">pe</text:span><text:span text:style-name="T11">n</text:span><text:span text:style-name="T29">dê</text:span><text:span text:style-name="T11">n</text:span><text:span text:style-name="T44">c</text:span><text:span text:style-name="T21">i</text:span><text:span text:style-name="T29">a,</text:span><text:span text:style-name="T21"> </text:span><text:span text:style-name="T29">t</text:span><text:span text:style-name="T11">a</text:span><text:span text:style-name="T21">i</text:span><text:span text:style-name="T29">s</text:span><text:span text:style-name="T89"> </text:span><text:span text:style-name="T44">c</text:span><text:span text:style-name="T29">a</text:span><text:span text:style-name="T44">r</text:span><text:span text:style-name="T29">a</text:span><text:span text:style-name="T44">c</text:span><text:span text:style-name="T29">te</text:span><text:span text:style-name="T44">r</text:span><text:span text:style-name="T29">í</text:span><text:span text:style-name="T44">s</text:span><text:span text:style-name="T29">t</text:span><text:span text:style-name="T21">i</text:span><text:span text:style-name="T44">c</text:span><text:span text:style-name="T29">as d</text:span><text:span text:style-name="T11">e</text:span><text:span text:style-name="T44">v</text:span><text:span text:style-name="T29">e</text:span><text:span text:style-name="T44">r</text:span><text:span text:style-name="T29">ão ne</text:span><text:span text:style-name="T44">c</text:span><text:span text:style-name="T29">e</text:span><text:span text:style-name="T44">ss</text:span><text:span text:style-name="T29">a</text:span><text:span text:style-name="T44">r</text:span><text:span text:style-name="T21">i</text:span><text:span text:style-name="T29">a</text:span><text:span text:style-name="T63">m</text:span><text:span text:style-name="T29">ente </text:span><text:span text:style-name="T44">c</text:span><text:span text:style-name="T29">on</text:span><text:span text:style-name="T44">s</text:span><text:span text:style-name="T29">tar</text:span><text:span text:style-name="T87"> </text:span><text:span text:style-name="T29">no</text:span><text:span text:style-name="T93"> </text:span><text:span text:style-name="T29">p</text:span><text:span text:style-name="T44">r</text:span><text:span text:style-name="T11">o</text:span><text:span text:style-name="T29">duto</text:span><text:span text:style-name="T92"> </text:span><text:span text:style-name="T11">f</text:span><text:span text:style-name="T21">i</text:span><text:span text:style-name="T11">n</text:span><text:span text:style-name="T29">al</text:span><text:span text:style-name="T93"> </text:span><text:span text:style-name="T29">a</text:span><text:span text:style-name="T146"> </text:span><text:span text:style-name="T44">s</text:span><text:span text:style-name="T29">er</text:span><text:span text:style-name="T93"> </text:span><text:span text:style-name="T11">e</text:span><text:span text:style-name="T29">nt</text:span><text:span text:style-name="T44">r</text:span><text:span text:style-name="T29">eg</text:span><text:span text:style-name="T11">u</text:span><text:span text:style-name="T29">e</text:span><text:span text:style-name="T85"> </text:span><text:span text:style-name="T29">ao</text:span><text:span text:style-name="T107"> </text:span><text:span text:style-name="T21">B</text:span><text:span text:style-name="T6">N</text:span><text:span text:style-name="T29">B</text:span><text:span text:style-name="T89"> </text:span><text:span text:style-name="T29">no</text:span><text:span text:style-name="T93"> </text:span><text:span text:style-name="T44">c</text:span><text:span text:style-name="T29">a</text:span><text:span text:style-name="T59">s</text:span><text:span text:style-name="T29">o</text:span><text:span text:style-name="T115"> </text:span><text:span text:style-name="T29">de e</text:span><text:span text:style-name="T11">f</text:span><text:span text:style-name="T29">et</text:span><text:span text:style-name="T21">i</text:span><text:span text:style-name="T44">v</text:span><text:span text:style-name="T29">a</text:span><text:span text:style-name="T44">ç</text:span><text:span text:style-name="T29">ão</text:span><text:span text:style-name="T126"> </text:span><text:span text:style-name="T11">d</text:span><text:span text:style-name="T29">o</text:span><text:span text:style-name="T120"> </text:span><text:span text:style-name="T29">C</text:span><text:span text:style-name="T11">o</text:span><text:span text:style-name="T29">nt</text:span><text:span text:style-name="T44">r</text:span><text:span text:style-name="T29">a</text:span><text:span text:style-name="T11">t</text:span><text:span text:style-name="T29">o,</text:span><text:span text:style-name="T135"> </text:span><text:span text:style-name="T44">s</text:span><text:span text:style-name="T11">e</text:span><text:span text:style-name="T29">m</text:span><text:span text:style-name="T41"> </text:span><text:span text:style-name="T44">c</text:span><text:span text:style-name="T29">u</text:span><text:span text:style-name="T44">s</text:span><text:span text:style-name="T29">to</text:span><text:span text:style-name="T137"> </text:span><text:span text:style-name="T29">ad</text:span><text:span text:style-name="T21">i</text:span><text:span text:style-name="T44">ci</text:span><text:span text:style-name="T29">on</text:span><text:span text:style-name="T11">a</text:span><text:span text:style-name="T29">l</text:span><text:span text:style-name="T66"> </text:span><text:span text:style-name="T11">a</text:span><text:span text:style-name="T29">o</text:span><text:span text:style-name="T120"> </text:span><text:span text:style-name="T11">B</text:span><text:span text:style-name="T29">N</text:span><text:span text:style-name="T21">B</text:span><text:span text:style-name="T29">.</text:span></text:p>
      <text:p text:style-name="P12"/>
      <text:p text:style-name="P24"><text:span text:style-name="T29">6.7. </text:span><text:span text:style-name="T146"><text:s/></text:span><text:span text:style-name="T29">In</text:span><text:span text:style-name="T44">c</text:span><text:span text:style-name="T21">i</text:span><text:span text:style-name="T29">d</text:span><text:span text:style-name="T11">e</text:span><text:span text:style-name="T29">ntes</text:span><text:span text:style-name="T44"> </text:span><text:span text:style-name="T29">na</text:span><text:span text:style-name="T85"> </text:span><text:span text:style-name="T21">S</text:span><text:span text:style-name="T44">O</text:span><text:span text:style-name="T11">L</text:span><text:span text:style-name="T29">UÇ</text:span><text:span text:style-name="T21">Ã</text:span><text:span text:style-name="T29">O</text:span><text:span text:style-name="T11"> </text:span><text:span text:style-name="T29">dete</text:span><text:span text:style-name="T44">c</text:span><text:span text:style-name="T29">t</text:span><text:span text:style-name="T11">a</text:span><text:span text:style-name="T29">dos du</text:span><text:span text:style-name="T44">r</text:span><text:span text:style-name="T29">a</text:span><text:span text:style-name="T11">n</text:span><text:span text:style-name="T29">te</text:span><text:span text:style-name="T11"> </text:span><text:span text:style-name="T29">o</text:span><text:span text:style-name="T92"> </text:span><text:span text:style-name="T29">p</text:span><text:span text:style-name="T44">r</text:span><text:span text:style-name="T29">o</text:span><text:span text:style-name="T44">c</text:span><text:span text:style-name="T29">e</text:span><text:span text:style-name="T44">ss</text:span><text:span text:style-name="T29">o</text:span><text:span text:style-name="T44"> </text:span><text:span text:style-name="T29">de</text:span><text:span text:style-name="T85"> </text:span><text:span text:style-name="T29">a</text:span><text:span text:style-name="T21">v</text:span><text:span text:style-name="T11">a</text:span><text:span text:style-name="T21">l</text:span><text:span text:style-name="T44">i</text:span><text:span text:style-name="T29">a</text:span><text:span text:style-name="T44">ç</text:span><text:span text:style-name="T29">ão da</text:span><text:span text:style-name="T85"> </text:span><text:span text:style-name="T29">a</text:span><text:span text:style-name="T11">m</text:span><text:span text:style-name="T29">o</text:span><text:span text:style-name="T44">s</text:span><text:span text:style-name="T29">t</text:span><text:span text:style-name="T44">r</text:span><text:span text:style-name="T29">a pode</text:span><text:span text:style-name="T6">r</text:span><text:span text:style-name="T29">ão,</text:span><text:span text:style-name="T6"> </text:span><text:span text:style-name="T29">a</text:span><text:span text:style-name="T89"> </text:span><text:span text:style-name="T44">cr</text:span><text:span text:style-name="T21">i</text:span><text:span text:style-name="T29">té</text:span><text:span text:style-name="T44">ri</text:span><text:span text:style-name="T29">o</text:span><text:span text:style-name="T63"> </text:span><text:span text:style-name="T29">da</text:span><text:span text:style-name="T90"> </text:span><text:span text:style-name="T29">LIC</text:span><text:span text:style-name="T11">I</text:span><text:span text:style-name="T6">T</text:span><text:span text:style-name="T21">A</text:span><text:span text:style-name="T29">N</text:span><text:span text:style-name="T6">T</text:span><text:span text:style-name="T21">E</text:span><text:span text:style-name="T29">, </text:span><text:span text:style-name="T44">s</text:span><text:span text:style-name="T29">e</text:span><text:span text:style-name="T44">r</text:span><text:span text:style-name="T120">e</text:span><text:span text:style-name="T29">m</text:span><text:span text:style-name="T92"> </text:span><text:span text:style-name="T44">c</text:span><text:span text:style-name="T29">o</text:span><text:span text:style-name="T44">rr</text:span><text:span text:style-name="T21">i</text:span><text:span text:style-name="T29">g</text:span><text:span text:style-name="T21">i</text:span><text:span text:style-name="T29">dos</text:span><text:span text:style-name="T59"> </text:span><text:span text:style-name="T29">por</text:span><text:span text:style-name="T90"> </text:span><text:span text:style-name="T29">e</text:span><text:span text:style-name="T21">l</text:span><text:span text:style-name="T29">a</text:span><text:span text:style-name="T92"> </text:span><text:span text:style-name="T29">a</text:span><text:span text:style-name="T11">t</text:span><text:span text:style-name="T29">é</text:span><text:span text:style-name="T92"> </text:span><text:span text:style-name="T29">o</text:span><text:span text:style-name="T89"> </text:span><text:span text:style-name="T11">f</text:span><text:span text:style-name="T21">i</text:span><text:span text:style-name="T29">nal</text:span><text:span text:style-name="T53"> </text:span><text:span text:style-name="T29">do</text:span><text:span text:style-name="T90"> </text:span><text:span text:style-name="T11">p</text:span><text:span text:style-name="T29">e</text:span><text:span text:style-name="T44">r</text:span><text:span text:style-name="T29">í</text:span><text:span text:style-name="T11">o</text:span><text:span text:style-name="T29">do</text:span><text:span text:style-name="T59"> </text:span><text:span text:style-name="T29">de a</text:span><text:span text:style-name="T21">v</text:span><text:span text:style-name="T11">a</text:span><text:span text:style-name="T21">l</text:span><text:span text:style-name="T44">i</text:span><text:span text:style-name="T29">a</text:span><text:span text:style-name="T44">ç</text:span><text:span text:style-name="T29">ão,</text:span><text:span text:style-name="T59"> </text:span><text:span text:style-name="T44">s</text:span><text:span text:style-name="T29">en</text:span><text:span text:style-name="T11">d</text:span><text:span text:style-name="T29">o</text:span><text:span text:style-name="T53"> </text:span><text:span text:style-name="T29">o</text:span><text:span text:style-name="T89"> </text:span><text:span text:style-name="T11">f</text:span><text:span text:style-name="T29">ato</text:span><text:span text:style-name="T89"> </text:span><text:span text:style-name="T44">c</text:span><text:span text:style-name="T29">o</text:span><text:span text:style-name="T63">m</text:span><text:span text:style-name="T29">un</text:span><text:span text:style-name="T21">i</text:span><text:span text:style-name="T44">c</text:span><text:span text:style-name="T29">ado</text:span><text:span text:style-name="T44"> </text:span><text:span text:style-name="T11">a</text:span><text:span text:style-name="T29">o</text:span><text:span text:style-name="T115"> </text:span><text:span text:style-name="T21">B</text:span><text:span text:style-name="T29">N</text:span><text:span text:style-name="T21">B</text:span><text:span text:style-name="T29">,</text:span><text:span text:style-name="T90"> </text:span><text:span text:style-name="T29">de</text:span><text:span text:style-name="T44">s</text:span><text:span text:style-name="T11">d</text:span><text:span text:style-name="T29">e</text:span><text:span text:style-name="T53"> </text:span><text:span text:style-name="T29">q</text:span><text:span text:style-name="T11">u</text:span><text:span text:style-name="T29">e</text:span><text:span text:style-name="T92"> </text:span><text:span text:style-name="T11">n</text:span><text:span text:style-name="T29">ão</text:span><text:span text:style-name="T92"> </text:span><text:span text:style-name="T44">s</text:span><text:span text:style-name="T29">e</text:span><text:span text:style-name="T44">j</text:span><text:span text:style-name="T29">a</text:span><text:span text:style-name="T89"> </text:span><text:span text:style-name="T29">u</text:span><text:span text:style-name="T21">l</text:span><text:span text:style-name="T29">t</text:span><text:span text:style-name="T44">r</text:span><text:span text:style-name="T11">a</text:span><text:span text:style-name="T29">pa</text:span><text:span text:style-name="T44">ss</text:span><text:span text:style-name="T11">a</text:span><text:span text:style-name="T29">do o p</text:span><text:span text:style-name="T44">r</text:span><text:span text:style-name="T11">a</text:span><text:span text:style-name="T38">z</text:span><text:span text:style-name="T29">o</text:span><text:span text:style-name="T120"> </text:span><text:span text:style-name="T11">f</text:span><text:span text:style-name="T21">i</text:span><text:span text:style-name="T29">n</text:span><text:span text:style-name="T11">a</text:span><text:span text:style-name="T29">l</text:span><text:span text:style-name="T2"> </text:span><text:span text:style-name="T29">pa</text:span><text:span text:style-name="T44">r</text:span><text:span text:style-name="T29">a</text:span><text:span text:style-name="T41"> </text:span><text:span text:style-name="T11">a</text:span><text:span text:style-name="T21">v</text:span><text:span text:style-name="T11">a</text:span><text:span text:style-name="T21">li</text:span><text:span text:style-name="T29">a</text:span><text:span text:style-name="T44">ç</text:span><text:span text:style-name="T11">ã</text:span><text:span text:style-name="T29">o</text:span><text:span text:style-name="T66"> </text:span><text:span text:style-name="T11">d</text:span><text:span text:style-name="T29">e</text:span><text:span text:style-name="T120"> </text:span><text:span text:style-name="T44">c</text:span><text:span text:style-name="T29">ada</text:span><text:span text:style-name="T41"> </text:span><text:span text:style-name="T29">et</text:span><text:span text:style-name="T11">a</text:span><text:span text:style-name="T29">pa.</text:span></text:p>
      <text:p text:style-name="P15"/>
      <text:p text:style-name="P97"><text:span text:style-name="T29">6.7.</text:span><text:span text:style-name="T11">1</text:span><text:span text:style-name="T29">. </text:span><text:span text:style-name="T79"><text:s/></text:span><text:span text:style-name="T21">E</text:span><text:span text:style-name="T29">nt</text:span><text:span text:style-name="T11">e</text:span><text:span text:style-name="T29">nde</text:span><text:span text:style-name="T44">-s</text:span><text:span text:style-name="T29">e <text:s/></text:span><text:span text:style-name="T132"><text:s/></text:span><text:span text:style-name="T29">por <text:s/></text:span><text:span text:style-name="T95"><text:s/></text:span><text:span text:style-name="T44">i</text:span><text:span text:style-name="T29">n</text:span><text:span text:style-name="T44">c</text:span><text:span text:style-name="T21">i</text:span><text:span text:style-name="T29">d</text:span><text:span text:style-name="T11">e</text:span><text:span text:style-name="T29">n</text:span><text:span text:style-name="T11">t</text:span><text:span text:style-name="T29">e</text:span><text:span text:style-name="T44">s</text:span><text:span text:style-name="T29">, <text:s/></text:span><text:span text:style-name="T131"><text:s/></text:span><text:span text:style-name="T29">e</text:span><text:span text:style-name="T44">rr</text:span><text:span text:style-name="T29">os <text:s/></text:span><text:span text:style-name="T74"><text:s/></text:span><text:span text:style-name="T29">ou <text:s/></text:span><text:span text:style-name="T74"><text:s/></text:span><text:span text:style-name="T11">f</text:span><text:span text:style-name="T29">a</text:span><text:span text:style-name="T21">l</text:span><text:span text:style-name="T29">has <text:s/></text:span><text:span text:style-name="T75"><text:s/></text:span><text:span text:style-name="T11">e</text:span><text:span text:style-name="T29">n</text:span><text:span text:style-name="T44">c</text:span><text:span text:style-name="T29">ont</text:span><text:span text:style-name="T44">r</text:span><text:span text:style-name="T29">a</text:span><text:span text:style-name="T11">d</text:span><text:span text:style-name="T29">os <text:s/></text:span><text:span text:style-name="T111"><text:s/></text:span><text:span text:style-name="T29">du</text:span><text:span text:style-name="T44">r</text:span><text:span text:style-name="T29">a</text:span><text:span text:style-name="T11">n</text:span><text:span text:style-name="T29">te <text:s/></text:span><text:span text:style-name="T73"><text:s/></text:span><text:span text:style-name="T29">a ap</text:span><text:span text:style-name="T44">r</text:span><text:span text:style-name="T29">e</text:span><text:span text:style-name="T44">s</text:span><text:span text:style-name="T29">en</text:span><text:span text:style-name="T11">t</text:span><text:span text:style-name="T29">a</text:span><text:span text:style-name="T44">ç</text:span><text:span text:style-name="T29">ão</text:span><text:span text:style-name="T44"> </text:span><text:span text:style-name="T11">d</text:span><text:span text:style-name="T29">a</text:span><text:span text:style-name="T89"> </text:span><text:span text:style-name="T21">S</text:span><text:span text:style-name="T59">O</text:span><text:span text:style-name="T29">LU</text:span><text:span text:style-name="T6">Ç</text:span><text:span text:style-name="T21">Ã</text:span><text:span text:style-name="T29">O</text:span><text:span text:style-name="T59"> </text:span><text:span text:style-name="T29">q</text:span><text:span text:style-name="T11">u</text:span><text:span text:style-name="T29">e</text:span><text:span text:style-name="T90"> </text:span><text:span text:style-name="T21">i</text:span><text:span text:style-name="T63">m</text:span><text:span text:style-name="T29">po</text:span><text:span text:style-name="T44">ss</text:span><text:span text:style-name="T21">i</text:span><text:span text:style-name="T29">b</text:span><text:span text:style-name="T21">i</text:span><text:span text:style-name="T44">l</text:span><text:span text:style-name="T21">i</text:span><text:span text:style-name="T29">te</text:span><text:span text:style-name="T59"> </text:span><text:span text:style-name="T29">a</text:span><text:span text:style-name="T146"> </text:span><text:span text:style-name="T29">de</text:span><text:span text:style-name="T63">m</text:span><text:span text:style-name="T29">on</text:span><text:span text:style-name="T44">s</text:span><text:span text:style-name="T29">t</text:span><text:span text:style-name="T44">r</text:span><text:span text:style-name="T29">a</text:span><text:span text:style-name="T44">ç</text:span><text:span text:style-name="T29">ão de</text:span><text:span text:style-name="T89"> </text:span><text:span text:style-name="T29">um </text:span><text:span text:style-name="T44">r</text:span><text:span text:style-name="T29">equ</text:span><text:span text:style-name="T21">i</text:span><text:span text:style-name="T59">s</text:span><text:span text:style-name="T21">i</text:span><text:span text:style-name="T29">to.</text:span></text:p>
      <text:p text:style-name="P15"/>
      <text:p text:style-name="P96"><text:span text:style-name="T29">6.7.</text:span><text:span text:style-name="T11">2</text:span><text:span text:style-name="T29">. </text:span><text:span text:style-name="T79"><text:s/></text:span><text:span text:style-name="T29">A</text:span><text:span text:style-name="T116"> </text:span><text:span text:style-name="T29">L</text:span><text:span text:style-name="T11">I</text:span><text:span text:style-name="T29">CI</text:span><text:span text:style-name="T6">T</text:span><text:span text:style-name="T21">A</text:span><text:span text:style-name="T29">N</text:span><text:span text:style-name="T6">T</text:span><text:span text:style-name="T29">E</text:span><text:span text:style-name="T89"> </text:span><text:span text:style-name="T29">po</text:span><text:span text:style-name="T11">d</text:span><text:span text:style-name="T29">e</text:span><text:span text:style-name="T44">r</text:span><text:span text:style-name="T29">á</text:span><text:span text:style-name="T107"> </text:span><text:span text:style-name="T29">e</text:span><text:span text:style-name="T11">f</text:span><text:span text:style-name="T29">et</text:span><text:span text:style-name="T11">u</text:span><text:span text:style-name="T29">ar</text:span><text:span text:style-name="T109"> </text:span><text:span text:style-name="T44">c</text:span><text:span text:style-name="T29">o</text:span><text:span text:style-name="T44">rr</text:span><text:span text:style-name="T29">e</text:span><text:span text:style-name="T44">ç</text:span><text:span text:style-name="T29">ão</text:span><text:span text:style-name="T93"> </text:span><text:span text:style-name="T11">n</text:span><text:span text:style-name="T29">a</text:span><text:span text:style-name="T116"> </text:span><text:span text:style-name="T21">S</text:span><text:span text:style-name="T59">O</text:span><text:span text:style-name="T29">LU</text:span><text:span text:style-name="T6">Ç</text:span><text:span text:style-name="T21">Ã</text:span><text:span text:style-name="T29">O</text:span><text:span text:style-name="T87"> </text:span><text:span text:style-name="T29">duas</text:span><text:span text:style-name="T111"> </text:span><text:span text:style-name="T21">v</text:span><text:span text:style-name="T11">e</text:span><text:span text:style-name="T21">z</text:span><text:span text:style-name="T29">es</text:span><text:span text:style-name="T131"> </text:span><text:span text:style-name="T29">pa</text:span><text:span text:style-name="T44">r</text:span><text:span text:style-name="T29">a</text:span><text:span text:style-name="T113"> </text:span><text:span text:style-name="T44">c</text:span><text:span text:style-name="T11">a</text:span><text:span text:style-name="T29">da </text:span><text:span text:style-name="T21">i</text:span><text:span text:style-name="T29">n</text:span><text:span text:style-name="T44">c</text:span><text:span text:style-name="T21">i</text:span><text:span text:style-name="T11">d</text:span><text:span text:style-name="T29">en</text:span><text:span text:style-name="T11">t</text:span><text:span text:style-name="T29">e;</text:span></text:p>
      <text:p text:style-name="P27"/>
      <text:p text:style-name="P107"><text:span text:style-name="T29">6.7.</text:span><text:span text:style-name="T11">3</text:span><text:span text:style-name="T29">. </text:span><text:span text:style-name="T79"><text:s/></text:span><text:span text:style-name="T21">S</text:span><text:span text:style-name="T29">e </text:span><text:span text:style-name="T73"><text:s/></text:span><text:span text:style-name="T29">após </text:span><text:span text:style-name="T73"><text:s/></text:span><text:span text:style-name="T29">a </text:span><text:span text:style-name="T132"><text:s/></text:span><text:span text:style-name="T44">s</text:span><text:span text:style-name="T29">e</text:span><text:span text:style-name="T11">g</text:span><text:span text:style-name="T29">un</text:span><text:span text:style-name="T11">d</text:span><text:span text:style-name="T29">a </text:span><text:span text:style-name="T107"><text:s/></text:span><text:span text:style-name="T44">c</text:span><text:span text:style-name="T29">o</text:span><text:span text:style-name="T44">r</text:span><text:span text:style-name="T6">r</text:span><text:span text:style-name="T29">e</text:span><text:span text:style-name="T44">ç</text:span><text:span text:style-name="T29">ão </text:span><text:span text:style-name="T107"><text:s/></text:span><text:span text:style-name="T11">n</text:span><text:span text:style-name="T29">a </text:span><text:span text:style-name="T73"><text:s/></text:span><text:span text:style-name="T21">S</text:span><text:span text:style-name="T44">O</text:span><text:span text:style-name="T29">LU</text:span><text:span text:style-name="T6">Ç</text:span><text:span text:style-name="T21">Ã</text:span><text:span text:style-name="T29">O </text:span><text:span text:style-name="T146"><text:s/></text:span><text:span text:style-name="T11">a</text:span><text:span text:style-name="T21">i</text:span><text:span text:style-name="T29">n</text:span><text:span text:style-name="T11">d</text:span><text:span text:style-name="T29">a </text:span><text:span text:style-name="T149"><text:s/></text:span><text:span text:style-name="T44">c</text:span><text:span text:style-name="T29">on</text:span><text:span text:style-name="T11">t</text:span><text:span text:style-name="T21">i</text:span><text:span text:style-name="T29">n</text:span><text:span text:style-name="T11">u</text:span><text:span text:style-name="T29">ar </text:span><text:span text:style-name="T109"><text:s/></text:span><text:span text:style-name="T29">a </text:span><text:span text:style-name="T77"><text:s/></text:span><text:span text:style-name="T29">o</text:span><text:span text:style-name="T44">c</text:span><text:span text:style-name="T29">o</text:span><text:span text:style-name="T44">rr</text:span><text:span text:style-name="T29">er e</text:span><text:span text:style-name="T21">v</text:span><text:span text:style-name="T11">e</text:span><text:span text:style-name="T29">nt</text:span><text:span text:style-name="T11">u</text:span><text:span text:style-name="T29">a</text:span><text:span text:style-name="T21">i</text:span><text:span text:style-name="T29">s</text:span><text:span text:style-name="T135"> </text:span><text:span text:style-name="T44">i</text:span><text:span text:style-name="T29">n</text:span><text:span text:style-name="T44">c</text:span><text:span text:style-name="T21">i</text:span><text:span text:style-name="T11">d</text:span><text:span text:style-name="T29">en</text:span><text:span text:style-name="T11">t</text:span><text:span text:style-name="T29">e</text:span><text:span text:style-name="T44">s</text:span><text:span text:style-name="T29">,</text:span><text:span text:style-name="T126"> </text:span><text:span text:style-name="T29">o</text:span><text:span text:style-name="T41"> </text:span><text:span text:style-name="T44">r</text:span><text:span text:style-name="T29">e</text:span><text:span text:style-name="T11">q</text:span><text:span text:style-name="T29">u</text:span><text:span text:style-name="T21">i</text:span><text:span text:style-name="T44">s</text:span><text:span text:style-name="T21">i</text:span><text:span text:style-name="T11">t</text:span><text:span text:style-name="T29">o</text:span><text:span text:style-name="T66"> </text:span><text:span text:style-name="T44">s</text:span><text:span text:style-name="T29">e</text:span><text:span text:style-name="T44">r</text:span><text:span text:style-name="T29">á</text:span><text:span text:style-name="T2"> </text:span><text:span text:style-name="T44">cl</text:span><text:span text:style-name="T29">a</text:span><text:span text:style-name="T44">ss</text:span><text:span text:style-name="T21">i</text:span><text:span text:style-name="T11">f</text:span><text:span text:style-name="T21">i</text:span><text:span text:style-name="T44">c</text:span><text:span text:style-name="T29">ado</text:span><text:span text:style-name="T123"> </text:span><text:span text:style-name="T44">c</text:span><text:span text:style-name="T29">o</text:span><text:span text:style-name="T11">m</text:span><text:span text:style-name="T29">o</text:span><text:span text:style-name="T137"> </text:span><text:span text:style-name="T44">“</text:span><text:span text:style-name="T29">Não</text:span><text:span text:style-name="T41"> </text:span><text:span text:style-name="T29">ate</text:span><text:span text:style-name="T11">n</text:span><text:span text:style-name="T29">d</text:span><text:span text:style-name="T44">i</text:span><text:span text:style-name="T29">do</text:span><text:span text:style-name="T44">”</text:span><text:span text:style-name="T29">;</text:span></text:p>
      <text:p text:style-name="P47"/>
      <text:p text:style-name="P115"><text:span text:style-name="T29">a)</text:span><text:span text:style-name="T113"> </text:span><text:span text:style-name="T29">Ca</text:span><text:span text:style-name="T44">s</text:span><text:span text:style-name="T29">o</text:span><text:span text:style-name="T59"> </text:span><text:span text:style-name="T29">o</text:span><text:span text:style-name="T90"> </text:span><text:span text:style-name="T44">r</text:span><text:span text:style-name="T29">eq</text:span><text:span text:style-name="T11">u</text:span><text:span text:style-name="T21">i</text:span><text:span text:style-name="T44">s</text:span><text:span text:style-name="T21">i</text:span><text:span text:style-name="T11">t</text:span><text:span text:style-name="T29">o</text:span><text:span text:style-name="T44"> </text:span><text:span text:style-name="T11">n</text:span><text:span text:style-name="T29">ão</text:span><text:span text:style-name="T85"> </text:span><text:span text:style-name="T29">at</text:span><text:span text:style-name="T11">en</text:span><text:span text:style-name="T29">d</text:span><text:span text:style-name="T21">i</text:span><text:span text:style-name="T11">d</text:span><text:span text:style-name="T29">o</text:span><text:span text:style-name="T44"> </text:span><text:span text:style-name="T29">e</text:span><text:span text:style-name="T44">s</text:span><text:span text:style-name="T29">te</text:span><text:span text:style-name="T44">j</text:span><text:span text:style-name="T29">a</text:span><text:span text:style-name="T63"> </text:span><text:span text:style-name="T44">c</text:span><text:span text:style-name="T21">l</text:span><text:span text:style-name="T29">a</text:span><text:span text:style-name="T44">ss</text:span><text:span text:style-name="T21">i</text:span><text:span text:style-name="T11">f</text:span><text:span text:style-name="T21">i</text:span><text:span text:style-name="T44">c</text:span><text:span text:style-name="T29">ado </text:span><text:span text:style-name="T11">n</text:span><text:span text:style-name="T29">a</text:span><text:span text:style-name="T53"> </text:span><text:span text:style-name="T44">c</text:span><text:span text:style-name="T29">o</text:span><text:span text:style-name="T44">l</text:span><text:span text:style-name="T29">una</text:span><text:span text:style-name="T59"> </text:span><text:span text:style-name="T11">P</text:span><text:span text:style-name="T29">oC</text:span><text:span text:style-name="T59"> </text:span><text:span text:style-name="T44">c</text:span><text:span text:style-name="T29">o</text:span><text:span text:style-name="T63">m</text:span><text:span text:style-name="T29">o </text:span><text:span text:style-name="T44">“</text:span><text:span text:style-name="T121">I</text:span><text:span text:style-name="T64">m</text:span><text:span text:style-name="T31">p</text:span><text:span text:style-name="T46">r</text:span><text:span text:style-name="T31">e</text:span><text:span text:style-name="T46">sc</text:span><text:span text:style-name="T23">i</text:span><text:span text:style-name="T31">ndí</text:span><text:span text:style-name="T46">v</text:span><text:span text:style-name="T31">e</text:span><text:span text:style-name="T23">l</text:span><text:span text:style-name="T46">”</text:span><text:span text:style-name="T29">, </text:span><text:span text:style-name="T21">i</text:span><text:span text:style-name="T44">s</text:span><text:span text:style-name="T29">to</text:span><text:span text:style-name="T146"> </text:span><text:span text:style-name="T29">a</text:span><text:span text:style-name="T44">c</text:span><text:span text:style-name="T29">a</text:span><text:span text:style-name="T44">rr</text:span><text:span text:style-name="T29">eta</text:span><text:span text:style-name="T44">r</text:span><text:span text:style-name="T29">á</text:span><text:span text:style-name="T53"> </text:span><text:span text:style-name="T29">em</text:span><text:span text:style-name="T113"> </text:span><text:span text:style-name="T29">de</text:span><text:span text:style-name="T44">sc</text:span><text:span text:style-name="T21">l</text:span><text:span text:style-name="T29">a</text:span><text:span text:style-name="T44">ss</text:span><text:span text:style-name="T21">i</text:span><text:span text:style-name="T11">f</text:span><text:span text:style-name="T21">i</text:span><text:span text:style-name="T44">c</text:span><text:span text:style-name="T29">a</text:span><text:span text:style-name="T44">ç</text:span><text:span text:style-name="T29">ão da</text:span><text:span text:style-name="T93"> </text:span><text:span text:style-name="T21">S</text:span><text:span text:style-name="T44">O</text:span><text:span text:style-name="T11">L</text:span><text:span text:style-name="T29">UÇ</text:span><text:span text:style-name="T21">Ã</text:span><text:span text:style-name="T29">O</text:span><text:span text:style-name="T53"> </text:span><text:span text:style-name="T11">d</text:span><text:span text:style-name="T29">a LICI</text:span><text:span text:style-name="T6">T</text:span><text:span text:style-name="T21">A</text:span><text:span text:style-name="T29">N</text:span><text:span text:style-name="T6">T</text:span><text:span text:style-name="T21">E</text:span><text:span text:style-name="T29">,</text:span><text:span text:style-name="T123"> </text:span><text:span text:style-name="T44">c</text:span><text:span text:style-name="T29">on</text:span><text:span text:style-name="T11">f</text:span><text:span text:style-name="T29">o</text:span><text:span text:style-name="T21">r</text:span><text:span text:style-name="T63">m</text:span><text:span text:style-name="T29">e</text:span><text:span text:style-name="T66"> </text:span><text:span text:style-name="T29">p</text:span><text:span text:style-name="T44">r</text:span><text:span text:style-name="T29">e</text:span><text:span text:style-name="T44">v</text:span><text:span text:style-name="T21">i</text:span><text:span text:style-name="T44">s</text:span><text:span text:style-name="T29">to</text:span><text:span text:style-name="T135"> </text:span><text:span text:style-name="T11">n</text:span><text:span text:style-name="T29">o</text:span><text:span text:style-name="T120"> </text:span><text:span text:style-name="T44">s</text:span><text:span text:style-name="T29">u</text:span><text:span text:style-name="T11">b</text:span><text:span text:style-name="T21">i</text:span><text:span text:style-name="T29">tem</text:span><text:span text:style-name="T120"> </text:span><text:span text:style-name="T29">6.5.1.</text:span></text:p>
      <text:p text:style-name="P27"/>
      <text:p text:style-name="P86"><text:span text:style-name="T29">6.7.</text:span><text:span text:style-name="T11">4</text:span><text:span text:style-name="T29">. </text:span><text:span text:style-name="T79"><text:s/></text:span><text:span text:style-name="T29">Cada</text:span><text:span text:style-name="T95"> </text:span><text:span text:style-name="T21">i</text:span><text:span text:style-name="T29">n</text:span><text:span text:style-name="T59">c</text:span><text:span text:style-name="T21">i</text:span><text:span text:style-name="T29">d</text:span><text:span text:style-name="T11">e</text:span><text:span text:style-name="T29">nte</text:span><text:span text:style-name="T129"> </text:span><text:span text:style-name="T29">en</text:span><text:span text:style-name="T44">c</text:span><text:span text:style-name="T11">o</text:span><text:span text:style-name="T29">nt</text:span><text:span text:style-name="T44">r</text:span><text:span text:style-name="T29">a</text:span><text:span text:style-name="T11">d</text:span><text:span text:style-name="T29">o</text:span><text:span text:style-name="T73"> </text:span><text:span text:style-name="T29">na</text:span><text:span text:style-name="T79"> </text:span><text:span text:style-name="T21">S</text:span><text:span text:style-name="T44">O</text:span><text:span text:style-name="T29">L</text:span><text:span text:style-name="T6">U</text:span><text:span text:style-name="T29">Ç</text:span><text:span text:style-name="T21">Ã</text:span><text:span text:style-name="T29">O</text:span><text:span text:style-name="T132"> </text:span><text:span text:style-name="T44">s</text:span><text:span text:style-name="T29">e</text:span><text:span text:style-name="T44">r</text:span><text:span text:style-name="T29">á</text:span><text:span text:style-name="T133"> </text:span><text:span text:style-name="T44">r</text:span><text:span text:style-name="T29">e</text:span><text:span text:style-name="T11">g</text:span><text:span text:style-name="T21">i</text:span><text:span text:style-name="T44">s</text:span><text:span text:style-name="T11">t</text:span><text:span text:style-name="T44">r</text:span><text:span text:style-name="T29">ado</text:span><text:span text:style-name="T132"> </text:span><text:span text:style-name="T11">n</text:span><text:span text:style-name="T29">o</text:span><text:span text:style-name="T95"> </text:span><text:span text:style-name="T44">F</text:span><text:span text:style-name="T29">o</text:span><text:span text:style-name="T44">r</text:span><text:span text:style-name="T63">m</text:span><text:span text:style-name="T29">u</text:span><text:span text:style-name="T21">l</text:span><text:span text:style-name="T29">á</text:span><text:span text:style-name="T44">r</text:span><text:span text:style-name="T21">i</text:span><text:span text:style-name="T29">o</text:span><text:span text:style-name="T73"> </text:span><text:span text:style-name="T29">de a</text:span><text:span text:style-name="T21">v</text:span><text:span text:style-name="T11">a</text:span><text:span text:style-name="T21">l</text:span><text:span text:style-name="T44">i</text:span><text:span text:style-name="T29">a</text:span><text:span text:style-name="T44">ç</text:span><text:span text:style-name="T29">ão</text:span><text:span text:style-name="T137"> </text:span><text:span text:style-name="T29">no</text:span><text:span text:style-name="T120"> </text:span><text:span text:style-name="T44">c</text:span><text:span text:style-name="T29">a</text:span><text:span text:style-name="T63">m</text:span><text:span text:style-name="T29">po</text:span><text:span text:style-name="T117"> </text:span><text:span text:style-name="T44">J</text:span><text:span text:style-name="T29">u</text:span><text:span text:style-name="T44">s</text:span><text:span text:style-name="T29">t</text:span><text:span text:style-name="T21">i</text:span><text:span text:style-name="T11">f</text:span><text:span text:style-name="T21">i</text:span><text:span text:style-name="T44">c</text:span><text:span text:style-name="T29">at</text:span><text:span text:style-name="T44">i</text:span><text:span text:style-name="T21">v</text:span><text:span text:style-name="T29">a,</text:span><text:span text:style-name="T123"> </text:span><text:span text:style-name="T44">c</text:span><text:span text:style-name="T11">o</text:span><text:span text:style-name="T29">n</text:span><text:span text:style-name="T11">f</text:span><text:span text:style-name="T29">o</text:span><text:span text:style-name="T21">r</text:span><text:span text:style-name="T63">m</text:span><text:span text:style-name="T29">e</text:span><text:span text:style-name="T123"> </text:span><text:span text:style-name="T63">m</text:span><text:span text:style-name="T29">ode</text:span><text:span text:style-name="T21">l</text:span><text:span text:style-name="T29">o</text:span><text:span text:style-name="T2"> </text:span><text:span text:style-name="T29">no </text:span><text:span text:style-name="T46">s</text:span><text:span text:style-name="T31">ub</text:span><text:span text:style-name="T23">i</text:span><text:span text:style-name="T31">tem</text:span><text:span text:style-name="T39"> </text:span><text:span text:style-name="T31">6.3</text:span><text:span text:style-name="T29">.</text:span></text:p>
      <text:p text:style-name="P53"/>
      <text:p text:style-name="P26"><text:span text:style-name="T29">6.8. </text:span><text:span text:style-name="T90"><text:s/></text:span><text:span text:style-name="T29">Cabe</text:span><text:span text:style-name="T115"> </text:span><text:span text:style-name="T29">à</text:span><text:span text:style-name="T87"> </text:span><text:span text:style-name="T29">L</text:span><text:span text:style-name="T11">I</text:span><text:span text:style-name="T29">CI</text:span><text:span text:style-name="T6">T</text:span><text:span text:style-name="T21">A</text:span><text:span text:style-name="T29">N</text:span><text:span text:style-name="T6">T</text:span><text:span text:style-name="T29">E</text:span><text:span text:style-name="T11"> </text:span><text:span text:style-name="T29">a</text:span><text:span text:style-name="T87"> </text:span><text:span text:style-name="T29">d</text:span><text:span text:style-name="T11">e</text:span><text:span text:style-name="T63">m</text:span><text:span text:style-name="T29">on</text:span><text:span text:style-name="T44">s</text:span><text:span text:style-name="T29">t</text:span><text:span text:style-name="T44">r</text:span><text:span text:style-name="T29">a</text:span><text:span text:style-name="T44">ç</text:span><text:span text:style-name="T29">ão das</text:span><text:span text:style-name="T115"> </text:span><text:span text:style-name="T11">f</text:span><text:span text:style-name="T29">un</text:span><text:span text:style-name="T44">c</text:span><text:span text:style-name="T21">i</text:span><text:span text:style-name="T29">on</text:span><text:span text:style-name="T11">a</text:span><text:span text:style-name="T21">l</text:span><text:span text:style-name="T44">i</text:span><text:span text:style-name="T29">dades</text:span><text:span text:style-name="T6"> </text:span><text:span text:style-name="T29">du</text:span><text:span text:style-name="T44">r</text:span><text:span text:style-name="T29">a</text:span><text:span text:style-name="T11">n</text:span><text:span text:style-name="T29">te</text:span><text:span text:style-name="T53"> </text:span><text:span text:style-name="T29">os</text:span><text:span text:style-name="T107"> </text:span><text:span text:style-name="T29">pe</text:span><text:span text:style-name="T44">r</text:span><text:span text:style-name="T29">í</text:span><text:span text:style-name="T11">o</text:span><text:span text:style-name="T29">d</text:span><text:span text:style-name="T11">o</text:span><text:span text:style-name="T29">s</text:span><text:span text:style-name="T85"> </text:span><text:span text:style-name="T29">de a</text:span><text:span text:style-name="T21">v</text:span><text:span text:style-name="T11">a</text:span><text:span text:style-name="T21">l</text:span><text:span text:style-name="T44">i</text:span><text:span text:style-name="T29">a</text:span><text:span text:style-name="T44">ç</text:span><text:span text:style-name="T29">ão</text:span><text:span text:style-name="T137"> </text:span><text:span text:style-name="T29">da </text:span><text:span text:style-name="T21">P</text:span><text:span text:style-name="T29">oC.</text:span></text:p>
      <text:p text:style-name="P83"/>
      <text:p text:style-name="P23"><text:span text:style-name="T29">6.9. </text:span><text:span text:style-name="T128"><text:s/></text:span><text:span text:style-name="T29">O</text:span><text:span text:style-name="T103"> </text:span><text:span text:style-name="T21">B</text:span><text:span text:style-name="T29">NB</text:span><text:span text:style-name="T125"> </text:span><text:span text:style-name="T29">a</text:span><text:span text:style-name="T44">v</text:span><text:span text:style-name="T29">a</text:span><text:span text:style-name="T44">l</text:span><text:span text:style-name="T21">i</text:span><text:span text:style-name="T29">a</text:span><text:span text:style-name="T44">r</text:span><text:span text:style-name="T29">á</text:span><text:span text:style-name="T97"> </text:span><text:span text:style-name="T29">os</text:span><text:span text:style-name="T151"> </text:span><text:span text:style-name="T44">c</text:span><text:span text:style-name="T29">a</text:span><text:span text:style-name="T44">s</text:span><text:span text:style-name="T29">os</text:span><text:span text:style-name="T153"> </text:span><text:span text:style-name="T29">de</text:span><text:span text:style-name="T105"> </text:span><text:span text:style-name="T11">f</text:span><text:span text:style-name="T29">o</text:span><text:span text:style-name="T44">rç</text:span><text:span text:style-name="T29">a</text:span><text:span text:style-name="T83"> </text:span><text:span text:style-name="T11">m</text:span><text:span text:style-name="T29">a</text:span><text:span text:style-name="T21">i</text:span><text:span text:style-name="T29">or</text:span><text:span text:style-name="T101"> </text:span><text:span text:style-name="T29">que</text:span><text:span text:style-name="T101"> </text:span><text:span text:style-name="T44">j</text:span><text:span text:style-name="T29">u</text:span><text:span text:style-name="T44">s</text:span><text:span text:style-name="T29">t</text:span><text:span text:style-name="T21">i</text:span><text:span text:style-name="T11">f</text:span><text:span text:style-name="T21">i</text:span><text:span text:style-name="T29">quem</text:span><text:span text:style-name="T125"> </text:span><text:span text:style-name="T29">e</text:span><text:span text:style-name="T21">v</text:span><text:span text:style-name="T29">ent</text:span><text:span text:style-name="T11">u</text:span><text:span text:style-name="T29">al</text:span><text:span text:style-name="T71"> </text:span><text:span text:style-name="T29">p</text:span><text:span text:style-name="T44">r</text:span><text:span text:style-name="T29">o</text:span><text:span text:style-name="T44">rr</text:span><text:span text:style-name="T29">o</text:span><text:span text:style-name="T11">g</text:span><text:span text:style-name="T29">a</text:span><text:span text:style-name="T44">ç</text:span><text:span text:style-name="T11">ã</text:span><text:span text:style-name="T29">o</text:span><text:span text:style-name="T79"> </text:span><text:span text:style-name="T29">de p</text:span><text:span text:style-name="T44">r</text:span><text:span text:style-name="T11">a</text:span><text:span text:style-name="T38">z</text:span><text:span text:style-name="T29">o</text:span><text:span text:style-name="T53"> </text:span><text:span text:style-name="T11">d</text:span><text:span text:style-name="T29">a</text:span><text:span text:style-name="T53"> </text:span><text:span text:style-name="T11">P</text:span><text:span text:style-name="T29">oC,</text:span><text:span text:style-name="T53"> </text:span><text:span text:style-name="T29">p</text:span><text:span text:style-name="T11">o</text:span><text:span text:style-name="T29">de</text:span><text:span text:style-name="T11">n</text:span><text:span text:style-name="T29">do,</text:span><text:span text:style-name="T6"> </text:span><text:span text:style-name="T29">de</text:span><text:span text:style-name="T90"> </text:span><text:span text:style-name="T29">o</text:span><text:span text:style-name="T11">f</text:span><text:span text:style-name="T29">í</text:span><text:span text:style-name="T44">c</text:span><text:span text:style-name="T21">i</text:span><text:span text:style-name="T29">o</text:span><text:span text:style-name="T6"> </text:span><text:span text:style-name="T11">o</text:span><text:span text:style-name="T29">u</text:span><text:span text:style-name="T53"> </text:span><text:span text:style-name="T63">m</text:span><text:span text:style-name="T29">ed</text:span><text:span text:style-name="T21">i</text:span><text:span text:style-name="T29">a</text:span><text:span text:style-name="T11">n</text:span><text:span text:style-name="T29">te</text:span><text:span text:style-name="T6"> </text:span><text:span text:style-name="T29">p</text:span><text:span text:style-name="T44">r</text:span><text:span text:style-name="T29">o</text:span><text:span text:style-name="T21">v</text:span><text:span text:style-name="T29">o</text:span><text:span text:style-name="T44">c</text:span><text:span text:style-name="T29">a</text:span><text:span text:style-name="T59">ç</text:span><text:span text:style-name="T29">ão, p</text:span><text:span text:style-name="T44">r</text:span><text:span text:style-name="T29">o</text:span><text:span text:style-name="T44">rr</text:span><text:span text:style-name="T29">ogar</text:span><text:span text:style-name="T59"> </text:span><text:span text:style-name="T29">o</text:span><text:span text:style-name="T89"> </text:span><text:span text:style-name="T29">p</text:span><text:span text:style-name="T44">r</text:span><text:span text:style-name="T11">a</text:span><text:span text:style-name="T38">z</text:span><text:span text:style-name="T29">o de</text:span><text:span text:style-name="T44">s</text:span><text:span text:style-name="T29">t</text:span><text:span text:style-name="T21">i</text:span><text:span text:style-name="T11">n</text:span><text:span text:style-name="T29">ado</text:span><text:span text:style-name="T117"> </text:span><text:span text:style-name="T29">a</text:span><text:span text:style-name="T41"> </text:span><text:span text:style-name="T11">t</text:span><text:span text:style-name="T29">al</text:span><text:span text:style-name="T21"> </text:span><text:span text:style-name="T29">eta</text:span><text:span text:style-name="T11">p</text:span><text:span text:style-name="T29">a.</text:span></text:p>
      <text:p text:style-name="P53"/>
      <text:p text:style-name="P88"><text:span text:style-name="T29">6.9.</text:span><text:span text:style-name="T11">1</text:span><text:span text:style-name="T29">. </text:span><text:span text:style-name="T79"><text:s/></text:span><text:span text:style-name="T29">Con</text:span><text:span text:style-name="T11">f</text:span><text:span text:style-name="T21">i</text:span><text:span text:style-name="T29">gu</text:span><text:span text:style-name="T44">r</text:span><text:span text:style-name="T29">am</text:span><text:span text:style-name="T120"> </text:span><text:span text:style-name="T44">c</text:span><text:span text:style-name="T29">a</text:span><text:span text:style-name="T44">s</text:span><text:span text:style-name="T29">os</text:span><text:span text:style-name="T41"> </text:span><text:span text:style-name="T29">de </text:span><text:span text:style-name="T11">f</text:span><text:span text:style-name="T29">o</text:span><text:span text:style-name="T44">rç</text:span><text:span text:style-name="T29">a</text:span><text:span text:style-name="T2"> </text:span><text:span text:style-name="T63">m</text:span><text:span text:style-name="T29">a</text:span><text:span text:style-name="T21">i</text:span><text:span text:style-name="T29">o</text:span><text:span text:style-name="T44">r</text:span><text:span text:style-name="T29">,</text:span><text:span text:style-name="T38"> </text:span><text:span text:style-name="T44">c</text:span><text:span text:style-name="T120">o</text:span><text:span text:style-name="T29">m </text:span><text:span text:style-name="T44">j</text:span><text:span text:style-name="T29">u</text:span><text:span text:style-name="T44">s</text:span><text:span text:style-name="T29">t</text:span><text:span text:style-name="T21">i</text:span><text:span text:style-name="T11">f</text:span><text:span text:style-name="T21">i</text:span><text:span text:style-name="T44">c</text:span><text:span text:style-name="T29">at</text:span><text:span text:style-name="T21">iv</text:span><text:span text:style-name="T29">as</text:span><text:span text:style-name="T2"> </text:span><text:span text:style-name="T21">v</text:span><text:span text:style-name="T11">á</text:span><text:span text:style-name="T44">l</text:span><text:span text:style-name="T21">i</text:span><text:span text:style-name="T29">das</text:span><text:span text:style-name="T120"> </text:span><text:span text:style-name="T11">p</text:span><text:span text:style-name="T29">a</text:span><text:span text:style-name="T44">r</text:span><text:span text:style-name="T29">a</text:span><text:span text:style-name="T41"> </text:span><text:span text:style-name="T29">a</text:span><text:span text:style-name="T44"> i</text:span><text:span text:style-name="T29">nte</text:span><text:span text:style-name="T44">rr</text:span><text:span text:style-name="T29">up</text:span><text:span text:style-name="T44">ç</text:span><text:span text:style-name="T11">ã</text:span><text:span text:style-name="T29">o na</text:span><text:span text:style-name="T120"> </text:span><text:span text:style-name="T44">c</text:span><text:span text:style-name="T29">on</text:span><text:span text:style-name="T11">t</text:span><text:span text:style-name="T29">agem</text:span><text:span text:style-name="T2"> </text:span><text:span text:style-name="T29">de</text:span><text:span text:style-name="T120"> </text:span><text:span text:style-name="T29">te</text:span><text:span text:style-name="T63">m</text:span><text:span text:style-name="T29">po</text:span><text:span text:style-name="T117"> </text:span><text:span text:style-name="T29">da a</text:span><text:span text:style-name="T21">v</text:span><text:span text:style-name="T11">a</text:span><text:span text:style-name="T21">l</text:span><text:span text:style-name="T44">i</text:span><text:span text:style-name="T29">a</text:span><text:span text:style-name="T44">ç</text:span><text:span text:style-name="T29">ão:</text:span></text:p>
      <text:p text:style-name="P83"/>
      <text:p text:style-name="P135"><text:span text:style-name="T29">a)</text:span><text:span text:style-name="T148"> </text:span><text:span text:style-name="T29">Ind</text:span><text:span text:style-name="T21">i</text:span><text:span text:style-name="T44">s</text:span><text:span text:style-name="T11">p</text:span><text:span text:style-name="T29">o</text:span><text:span text:style-name="T11">n</text:span><text:span text:style-name="T21">i</text:span><text:span text:style-name="T29">b</text:span><text:span text:style-name="T44">i</text:span><text:span text:style-name="T21">l</text:span><text:span text:style-name="T44">i</text:span><text:span text:style-name="T29">d</text:span><text:span text:style-name="T11">a</text:span><text:span text:style-name="T29">de</text:span><text:span text:style-name="T75"> </text:span><text:span text:style-name="T29">da</text:span><text:span text:style-name="T125"> </text:span><text:span text:style-name="T44">r</text:span><text:span text:style-name="T11">e</text:span><text:span text:style-name="T29">de</text:span><text:span text:style-name="T151"> </text:span><text:span text:style-name="T29">do</text:span><text:span text:style-name="T105"> </text:span><text:span text:style-name="T21">B</text:span><text:span text:style-name="T29">NB</text:span><text:span text:style-name="T125"> </text:span><text:span text:style-name="T11">d</text:span><text:span text:style-name="T29">u</text:span><text:span text:style-name="T44">r</text:span><text:span text:style-name="T29">an</text:span><text:span text:style-name="T11">t</text:span><text:span text:style-name="T29">e</text:span><text:span text:style-name="T81"> </text:span><text:span text:style-name="T29">o</text:span><text:span text:style-name="T151"> </text:span><text:span text:style-name="T29">pe</text:span><text:span text:style-name="T44">r</text:span><text:span text:style-name="T11">í</text:span><text:span text:style-name="T29">o</text:span><text:span text:style-name="T11">d</text:span><text:span text:style-name="T29">o</text:span><text:span text:style-name="T81"> </text:span><text:span text:style-name="T29">da</text:span><text:span text:style-name="T105"> </text:span><text:span text:style-name="T11">a</text:span><text:span text:style-name="T21">v</text:span><text:span text:style-name="T11">a</text:span><text:span text:style-name="T21">l</text:span><text:span text:style-name="T44">i</text:span><text:span text:style-name="T29">a</text:span><text:span text:style-name="T44">ç</text:span><text:span text:style-name="T29">ão,</text:span><text:span text:style-name="T71"> </text:span><text:span text:style-name="T29">p</text:span><text:span text:style-name="T11">e</text:span><text:span text:style-name="T21">l</text:span><text:span text:style-name="T29">o pe</text:span><text:span text:style-name="T44">r</text:span><text:span text:style-name="T29">ío</text:span><text:span text:style-name="T11">d</text:span><text:span text:style-name="T29">o</text:span><text:span text:style-name="T135"> </text:span><text:span text:style-name="T29">em</text:span><text:span text:style-name="T44"> </text:span><text:span text:style-name="T29">que</text:span><text:span text:style-name="T38"> </text:span><text:span text:style-name="T11">p</text:span><text:span text:style-name="T29">e</text:span><text:span text:style-name="T44">r</text:span><text:span text:style-name="T63">m</text:span><text:span text:style-name="T29">ane</text:span><text:span text:style-name="T44">c</text:span><text:span text:style-name="T29">er</text:span><text:span text:style-name="T123"> </text:span><text:span text:style-name="T21">i</text:span><text:span text:style-name="T29">n</text:span><text:span text:style-name="T11">d</text:span><text:span text:style-name="T21">i</text:span><text:span text:style-name="T44">s</text:span><text:span text:style-name="T29">p</text:span><text:span text:style-name="T11">o</text:span><text:span text:style-name="T29">n</text:span><text:span text:style-name="T11">í</text:span><text:span text:style-name="T21">v</text:span><text:span text:style-name="T29">e</text:span><text:span text:style-name="T44">l</text:span><text:span text:style-name="T29">;</text:span></text:p>
      <text:p text:style-name="P27"/>
      <text:p text:style-name="P135"><text:span text:style-name="T29">b)</text:span><text:span text:style-name="T148"> </text:span><text:span text:style-name="T21">A</text:span><text:span text:style-name="T29">t</text:span><text:span text:style-name="T44">i</text:span><text:span text:style-name="T21">v</text:span><text:span text:style-name="T44">i</text:span><text:span text:style-name="T29">da</text:span><text:span text:style-name="T11">d</text:span><text:span text:style-name="T29">es</text:span><text:span text:style-name="T131"> </text:span><text:span text:style-name="T29">de</text:span><text:span text:style-name="T75"> </text:span><text:span text:style-name="T63">m</text:span><text:span text:style-name="T29">anut</text:span><text:span text:style-name="T11">e</text:span><text:span text:style-name="T29">n</text:span><text:span text:style-name="T44">ç</text:span><text:span text:style-name="T29">ão</text:span><text:span text:style-name="T131"> </text:span><text:span text:style-name="T29">não</text:span><text:span text:style-name="T44">-</text:span><text:span text:style-name="T29">p</text:span><text:span text:style-name="T44">r</text:span><text:span text:style-name="T11">o</text:span><text:span text:style-name="T29">g</text:span><text:span text:style-name="T44">r</text:span><text:span text:style-name="T29">a</text:span><text:span text:style-name="T63">m</text:span><text:span text:style-name="T29">ada</text:span><text:span text:style-name="T146"> </text:span><text:span text:style-name="T29">ao</text:span><text:span text:style-name="T75"> </text:span><text:span text:style-name="T29">a</text:span><text:span text:style-name="T63">m</text:span><text:span text:style-name="T29">b</text:span><text:span text:style-name="T44">i</text:span><text:span text:style-name="T29">ente</text:span><text:span text:style-name="T132"> </text:span><text:span text:style-name="T29">do</text:span><text:span text:style-name="T95"> </text:span><text:span text:style-name="T21">B</text:span><text:span text:style-name="T29">N</text:span><text:span text:style-name="T11">B</text:span><text:span text:style-name="T29">,</text:span><text:span text:style-name="T77"> </text:span><text:span text:style-name="T29">q</text:span><text:span text:style-name="T11">u</text:span><text:span text:style-name="T29">e</text:span><text:span text:style-name="T129"> </text:span><text:span text:style-name="T29">o </text:span><text:span text:style-name="T63">m</text:span><text:span text:style-name="T29">antenha</text:span><text:span text:style-name="T126"> </text:span><text:span text:style-name="T44">i</text:span><text:span text:style-name="T29">na</text:span><text:span text:style-name="T44">c</text:span><text:span text:style-name="T29">e</text:span><text:span text:style-name="T44">ss</text:span><text:span text:style-name="T29">í</text:span><text:span text:style-name="T44">v</text:span><text:span text:style-name="T29">e</text:span><text:span text:style-name="T21">l</text:span><text:span text:style-name="T29">,</text:span><text:span text:style-name="T135"> </text:span><text:span text:style-name="T29">p</text:span><text:span text:style-name="T11">e</text:span><text:span text:style-name="T21">l</text:span><text:span text:style-name="T29">o</text:span><text:span text:style-name="T41"> </text:span><text:span text:style-name="T29">pe</text:span><text:span text:style-name="T44">r</text:span><text:span text:style-name="T29">ío</text:span><text:span text:style-name="T11">d</text:span><text:span text:style-name="T29">o</text:span><text:span text:style-name="T135"> </text:span><text:span text:style-name="T29">em</text:span><text:span text:style-name="T44"> </text:span><text:span text:style-name="T29">que</text:span><text:span text:style-name="T38"> </text:span><text:span text:style-name="T11">d</text:span><text:span text:style-name="T29">u</text:span><text:span text:style-name="T44">r</text:span><text:span text:style-name="T29">ar</text:span><text:span text:style-name="T2"> </text:span><text:span text:style-name="T29">a</text:span><text:span text:style-name="T41"> </text:span><text:span text:style-name="T63">m</text:span><text:span text:style-name="T29">anu</text:span><text:span text:style-name="T11">t</text:span><text:span text:style-name="T29">en</text:span><text:span text:style-name="T44">ç</text:span><text:span text:style-name="T29">ão;</text:span></text:p>
      <text:p text:style-name="P53"/>
      <text:p text:style-name="P136"><text:span text:style-name="T44">c</text:span><text:span text:style-name="T29">) Catá</text:span><text:span text:style-name="T44">s</text:span><text:span text:style-name="T29">t</text:span><text:span text:style-name="T44">r</text:span><text:span text:style-name="T29">o</text:span><text:span text:style-name="T11">f</text:span><text:span text:style-name="T29">es </text:span><text:span text:style-name="T149"><text:s/></text:span><text:span text:style-name="T29">e/ou </text:span><text:span text:style-name="T132"><text:s/></text:span><text:span text:style-name="T11">d</text:span><text:span text:style-name="T29">e</text:span><text:span text:style-name="T44">s</text:span><text:span text:style-name="T29">a</text:span><text:span text:style-name="T44">s</text:span><text:span text:style-name="T29">t</text:span><text:span text:style-name="T44">r</text:span><text:span text:style-name="T29">es </text:span><text:span text:style-name="T131"><text:s/></text:span><text:span text:style-name="T29">natu</text:span><text:span text:style-name="T44">r</text:span><text:span text:style-name="T29">a</text:span><text:span text:style-name="T21">i</text:span><text:span text:style-name="T29">s </text:span><text:span text:style-name="T111"><text:s/></text:span><text:span text:style-name="T29">q</text:span><text:span text:style-name="T11">u</text:span><text:span text:style-name="T29">e </text:span><text:span text:style-name="T73"><text:s/></text:span><text:span text:style-name="T21">i</text:span><text:span text:style-name="T63">m</text:span><text:span text:style-name="T29">pe</text:span><text:span text:style-name="T44">ç</text:span><text:span text:style-name="T29">am </text:span><text:span text:style-name="T73"><text:s/></text:span><text:span text:style-name="T29">o </text:span><text:span text:style-name="T129"><text:s/></text:span><text:span text:style-name="T29">a</text:span><text:span text:style-name="T44">c</text:span><text:span text:style-name="T29">e</text:span><text:span text:style-name="T21">s</text:span><text:span text:style-name="T44">s</text:span><text:span text:style-name="T29">o </text:span><text:span text:style-name="T131"><text:s/></text:span><text:span text:style-name="T29">às dep</text:span><text:span text:style-name="T11">e</text:span><text:span text:style-name="T29">nd</text:span><text:span text:style-name="T11">ê</text:span><text:span text:style-name="T29">n</text:span><text:span text:style-name="T44">c</text:span><text:span text:style-name="T21">i</text:span><text:span text:style-name="T29">as</text:span><text:span text:style-name="T66"> </text:span><text:span text:style-name="T29">do </text:span><text:span text:style-name="T21">B</text:span><text:span text:style-name="T29">NB</text:span><text:span text:style-name="T120"> </text:span><text:span text:style-name="T29">ou à</text:span><text:span text:style-name="T44"> s</text:span><text:span text:style-name="T29">ua</text:span><text:span text:style-name="T38"> </text:span><text:span text:style-name="T44">i</text:span><text:span text:style-name="T29">n</text:span><text:span text:style-name="T11">f</text:span><text:span text:style-name="T44">r</text:span><text:span text:style-name="T29">ae</text:span><text:span text:style-name="T44">s</text:span><text:span text:style-name="T29">t</text:span><text:span text:style-name="T44">r</text:span><text:span text:style-name="T29">utu</text:span><text:span text:style-name="T44">r</text:span><text:span text:style-name="T29">a</text:span><text:span text:style-name="T139"> </text:span><text:span text:style-name="T29">te</text:span><text:span text:style-name="T44">c</text:span><text:span text:style-name="T11">n</text:span><text:span text:style-name="T29">o</text:span><text:span text:style-name="T44">l</text:span><text:span text:style-name="T29">ó</text:span><text:span text:style-name="T11">g</text:span><text:span text:style-name="T21">i</text:span><text:span text:style-name="T44">c</text:span><text:span text:style-name="T29">a.</text:span></text:p>
      <text:p text:style-name="P83"/>
      <text:p text:style-name="P93"><text:span text:style-name="T29">6.9.</text:span><text:span text:style-name="T11">2</text:span><text:span text:style-name="T29">.</text:span><text:span text:style-name="T125"> </text:span><text:span text:style-name="T21">E</text:span><text:span text:style-name="T29">m</text:span><text:span text:style-name="T109"> </text:span><text:span text:style-name="T44">c</text:span><text:span text:style-name="T29">a</text:span><text:span text:style-name="T44">s</text:span><text:span text:style-name="T29">os</text:span><text:span text:style-name="T90"> </text:span><text:span text:style-name="T29">de</text:span><text:span text:style-name="T93"> </text:span><text:span text:style-name="T21">i</text:span><text:span text:style-name="T29">n</text:span><text:span text:style-name="T11">d</text:span><text:span text:style-name="T21">i</text:span><text:span text:style-name="T44">s</text:span><text:span text:style-name="T29">po</text:span><text:span text:style-name="T11">n</text:span><text:span text:style-name="T21">i</text:span><text:span text:style-name="T11">b</text:span><text:span text:style-name="T21">i</text:span><text:span text:style-name="T44">li</text:span><text:span text:style-name="T29">dade </text:span><text:span text:style-name="T44">c</text:span><text:span text:style-name="T11">o</text:span><text:span text:style-name="T29">n</text:span><text:span text:style-name="T11">f</text:span><text:span text:style-name="T21">i</text:span><text:span text:style-name="T29">gu</text:span><text:span text:style-name="T44">r</text:span><text:span text:style-name="T29">a</text:span><text:span text:style-name="T11">d</text:span><text:span text:style-name="T29">os</text:span><text:span text:style-name="T59"> </text:span><text:span text:style-name="T29">de</text:span><text:span text:style-name="T93"> </text:span><text:span text:style-name="T44">c</text:span><text:span text:style-name="T11">a</text:span><text:span text:style-name="T44">s</text:span><text:span text:style-name="T29">os</text:span><text:span text:style-name="T115"> </text:span><text:span text:style-name="T29">de</text:span><text:span text:style-name="T93"> </text:span><text:span text:style-name="T11">f</text:span><text:span text:style-name="T29">o</text:span><text:span text:style-name="T44">rç</text:span><text:span text:style-name="T29">a</text:span><text:span text:style-name="T85"> </text:span><text:span text:style-name="T63">m</text:span><text:span text:style-name="T29">a</text:span><text:span text:style-name="T21">i</text:span><text:span text:style-name="T29">o</text:span><text:span text:style-name="T44">r</text:span><text:span text:style-name="T29">,</text:span><text:span text:style-name="T90"> </text:span><text:span text:style-name="T29">a LICI</text:span><text:span text:style-name="T6">T</text:span><text:span text:style-name="T21">A</text:span><text:span text:style-name="T29">N</text:span><text:span text:style-name="T6">T</text:span><text:span text:style-name="T29">E te</text:span><text:span text:style-name="T44">r</text:span><text:span text:style-name="T29">á</text:span><text:span text:style-name="T89"> </text:span><text:span text:style-name="T29">o</text:span><text:span text:style-name="T87"> </text:span><text:span text:style-name="T29">p</text:span><text:span text:style-name="T11">e</text:span><text:span text:style-name="T44">r</text:span><text:span text:style-name="T29">íodo</text:span><text:span text:style-name="T53"> </text:span><text:span text:style-name="T29">a</text:span><text:span text:style-name="T11">d</text:span><text:span text:style-name="T21">i</text:span><text:span text:style-name="T44">c</text:span><text:span text:style-name="T21">i</text:span><text:span text:style-name="T11">o</text:span><text:span text:style-name="T29">nal</text:span><text:span text:style-name="T59"> </text:span><text:span text:style-name="T11">e</text:span><text:span text:style-name="T29">qu</text:span><text:span text:style-name="T44">i</text:span><text:span text:style-name="T21">v</text:span><text:span text:style-name="T11">a</text:span><text:span text:style-name="T21">l</text:span><text:span text:style-name="T11">e</text:span><text:span text:style-name="T29">nte</text:span><text:span text:style-name="T6"> </text:span><text:span text:style-name="T29">ao</text:span><text:span text:style-name="T115"> </text:span><text:span text:style-name="T29">pe</text:span><text:span text:style-name="T44">r</text:span><text:span text:style-name="T29">í</text:span><text:span text:style-name="T11">o</text:span><text:span text:style-name="T29">do</text:span><text:span text:style-name="T53"> </text:span><text:span text:style-name="T29">da </text:span><text:span text:style-name="T21">i</text:span><text:span text:style-name="T29">n</text:span><text:span text:style-name="T11">d</text:span><text:span text:style-name="T21">i</text:span><text:span text:style-name="T44">s</text:span><text:span text:style-name="T29">po</text:span><text:span text:style-name="T11">n</text:span><text:span text:style-name="T21">i</text:span><text:span text:style-name="T11">b</text:span><text:span text:style-name="T21">i</text:span><text:span text:style-name="T44">l</text:span><text:span text:style-name="T21">i</text:span><text:span text:style-name="T11">d</text:span><text:span text:style-name="T29">ade</text:span><text:span text:style-name="T139"> </text:span><text:span text:style-name="T29">tot</text:span><text:span text:style-name="T11">a</text:span><text:span text:style-name="T21">l</text:span><text:span text:style-name="T29">.</text:span></text:p>
      <text:p text:style-name="P27"/>
      <text:p text:style-name="P77"><text:span text:style-name="T29">6.9.</text:span><text:span text:style-name="T11">3</text:span><text:span text:style-name="T29">. </text:span><text:span text:style-name="T79"><text:s/></text:span><text:span text:style-name="T44">O</text:span><text:span text:style-name="T29">s</text:span><text:span text:style-name="T71"> </text:span><text:span text:style-name="T29">t</text:span><text:span text:style-name="T120">e</text:span><text:span text:style-name="T63">m</text:span><text:span text:style-name="T29">pos</text:span><text:span text:style-name="T95"> </text:span><text:span text:style-name="T29">dete</text:span><text:span text:style-name="T44">r</text:span><text:span text:style-name="T63">m</text:span><text:span text:style-name="T21">i</text:span><text:span text:style-name="T29">nados</text:span><text:span text:style-name="T132"> </text:span><text:span text:style-name="T29">pa</text:span><text:span text:style-name="T44">r</text:span><text:span text:style-name="T29">a</text:span><text:span text:style-name="T133"> </text:span><text:span text:style-name="T44">c</text:span><text:span text:style-name="T29">ada</text:span><text:span text:style-name="T81"> </text:span><text:span text:style-name="T29">eta</text:span><text:span text:style-name="T11">p</text:span><text:span text:style-name="T29">a</text:span><text:span text:style-name="T95"> </text:span><text:span text:style-name="T29">da</text:span><text:span text:style-name="T83"> </text:span><text:span text:style-name="T29">a</text:span><text:span text:style-name="T44">v</text:span><text:span text:style-name="T29">a</text:span><text:span text:style-name="T44">l</text:span><text:span text:style-name="T21">i</text:span><text:span text:style-name="T11">a</text:span><text:span text:style-name="T44">ç</text:span><text:span text:style-name="T29">ão</text:span><text:span text:style-name="T77"> </text:span><text:span text:style-name="T44">s</text:span><text:span text:style-name="T29">ão</text:span><text:span text:style-name="T133"> </text:span><text:span text:style-name="T21">i</text:span><text:span text:style-name="T29">nt</text:span><text:span text:style-name="T6">r</text:span><text:span text:style-name="T29">an</text:span><text:span text:style-name="T44">s</text:span><text:span text:style-name="T11">f</text:span><text:span text:style-name="T29">e</text:span><text:span text:style-name="T44">r</text:span><text:span text:style-name="T29">í</text:span><text:span text:style-name="T21">v</text:span><text:span text:style-name="T11">e</text:span><text:span text:style-name="T21">i</text:span><text:span text:style-name="T44">s</text:span><text:span text:style-name="T29">.</text:span></text:p>
      <text:p text:style-name="P137"><text:span text:style-name="T21">E</text:span><text:span text:style-name="T29">ta</text:span><text:span text:style-name="T11">p</text:span><text:span text:style-name="T29">as</text:span><text:span text:style-name="T85"> </text:span><text:span text:style-name="T44">c</text:span><text:span text:style-name="T29">on</text:span><text:span text:style-name="T44">cl</text:span><text:span text:style-name="T29">uídas</text:span><text:span text:style-name="T85"> </text:span><text:span text:style-name="T29">an</text:span><text:span text:style-name="T11">t</text:span><text:span text:style-name="T29">e</text:span><text:span text:style-name="T44">ri</text:span><text:span text:style-name="T29">o</text:span><text:span text:style-name="T44">r</text:span><text:span text:style-name="T63">m</text:span><text:span text:style-name="T29">ente aos</text:span><text:span text:style-name="T89"> </text:span><text:span text:style-name="T29">p</text:span><text:span text:style-name="T44">r</text:span><text:span text:style-name="T11">a</text:span><text:span text:style-name="T21">z</text:span><text:span text:style-name="T29">os</text:span><text:span text:style-name="T85"> </text:span><text:span text:style-name="T29">e</text:span><text:span text:style-name="T44">s</text:span><text:span text:style-name="T11">t</text:span><text:span text:style-name="T44">i</text:span><text:span text:style-name="T29">pu</text:span><text:span text:style-name="T44">l</text:span><text:span text:style-name="T29">ados</text:span><text:span text:style-name="T6"> </text:span><text:span text:style-name="T11">n</text:span><text:span text:style-name="T29">ão</text:span><text:span text:style-name="T115"> </text:span><text:span text:style-name="T29">po</text:span><text:span text:style-name="T11">d</text:span><text:span text:style-name="T29">e</text:span><text:span text:style-name="T44">r</text:span><text:span text:style-name="T29">ão a</text:span><text:span text:style-name="T44">c</text:span><text:span text:style-name="T29">a</text:span><text:span text:style-name="T44">rr</text:span><text:span text:style-name="T29">etar</text:span><text:span text:style-name="T59"> </text:span><text:span text:style-name="T29">em</text:span><text:span text:style-name="T93"> </text:span><text:span text:style-name="T29">p</text:span><text:span text:style-name="T44">r</text:span><text:span text:style-name="T29">a</text:span><text:span text:style-name="T21">z</text:span><text:span text:style-name="T29">os</text:span><text:span text:style-name="T53"> </text:span><text:span text:style-name="T29">e</text:span><text:span text:style-name="T44">s</text:span><text:span text:style-name="T11">t</text:span><text:span text:style-name="T29">en</text:span><text:span text:style-name="T11">d</text:span><text:span text:style-name="T21">i</text:span><text:span text:style-name="T29">dos</text:span><text:span text:style-name="T11"> p</text:span><text:span text:style-name="T29">a</text:span><text:span text:style-name="T44">r</text:span><text:span text:style-name="T29">a</text:span><text:span text:style-name="T85"> </text:span><text:span text:style-name="T29">as</text:span><text:span text:style-name="T89"> </text:span><text:span text:style-name="T29">e</text:span><text:span text:style-name="T11">t</text:span><text:span text:style-name="T29">apas</text:span><text:span text:style-name="T90"> </text:span><text:span text:style-name="T44">s</text:span><text:span text:style-name="T29">ub</text:span><text:span text:style-name="T44">s</text:span><text:span text:style-name="T29">equ</text:span><text:span text:style-name="T11">e</text:span><text:span text:style-name="T29">nte</text:span><text:span text:style-name="T44">s</text:span><text:span text:style-name="T29">, e</text:span><text:span text:style-name="T89"> </text:span><text:span text:style-name="T29">n</text:span><text:span text:style-name="T11">ã</text:span><text:span text:style-name="T29">o ante</text:span><text:span text:style-name="T44">ci</text:span><text:span text:style-name="T29">pa</text:span><text:span text:style-name="T44">r</text:span><text:span text:style-name="T11">ã</text:span><text:span text:style-name="T29">o</text:span><text:span text:style-name="T123"> </text:span><text:span text:style-name="T29">o</text:span><text:span text:style-name="T44"> </text:span><text:span text:style-name="T21">i</text:span><text:span text:style-name="T29">ní</text:span><text:span text:style-name="T44">ci</text:span><text:span text:style-name="T29">o</text:span><text:span text:style-name="T137"> </text:span><text:span text:style-name="T11">d</text:span><text:span text:style-name="T29">as</text:span><text:span text:style-name="T41"> </text:span><text:span text:style-name="T63">m</text:span><text:span text:style-name="T120">e</text:span><text:span text:style-name="T21">s</text:span><text:span text:style-name="T63">m</text:span><text:span text:style-name="T29">a</text:span><text:span text:style-name="T44">s</text:span><text:span text:style-name="T29">.</text:span></text:p>
      <text:p text:style-name="P15"/>
      <text:p text:style-name="P23"><text:span text:style-name="T29">6.10.</text:span><text:span text:style-name="T66"> </text:span><text:span text:style-name="T44">Q</text:span><text:span text:style-name="T29">ua</text:span><text:span text:style-name="T21">l</text:span><text:span text:style-name="T11">q</text:span><text:span text:style-name="T29">uer</text:span><text:span text:style-name="T83"> </text:span><text:span text:style-name="T29">pa</text:span><text:span text:style-name="T6">r</text:span><text:span text:style-name="T29">a</text:span><text:span text:style-name="T44">l</text:span><text:span text:style-name="T21">i</text:span><text:span text:style-name="T44">s</text:span><text:span text:style-name="T29">a</text:span><text:span text:style-name="T44">ç</text:span><text:span text:style-name="T29">ão</text:span><text:span text:style-name="T79"> </text:span><text:span text:style-name="T11">o</text:span><text:span text:style-name="T29">u</text:span><text:span text:style-name="T105"> </text:span><text:span text:style-name="T29">at</text:span><text:span text:style-name="T44">r</text:span><text:span text:style-name="T29">a</text:span><text:span text:style-name="T44">s</text:span><text:span text:style-name="T29">o</text:span><text:span text:style-name="T125"> </text:span><text:span text:style-name="T29">de</text:span><text:span text:style-name="T105"> </text:span><text:span text:style-name="T11">d</text:span><text:span text:style-name="T29">e</text:span><text:span text:style-name="T11">f</text:span><text:span text:style-name="T21">i</text:span><text:span text:style-name="T29">n</text:span><text:span text:style-name="T21">i</text:span><text:span text:style-name="T44">ç</text:span><text:span text:style-name="T11">ã</text:span><text:span text:style-name="T29">o</text:span><text:span text:style-name="T83"> </text:span><text:span text:style-name="T29">por</text:span><text:span text:style-name="T151"> </text:span><text:span text:style-name="T11">p</text:span><text:span text:style-name="T29">a</text:span><text:span text:style-name="T44">r</text:span><text:span text:style-name="T29">te</text:span><text:span text:style-name="T153"> </text:span><text:span text:style-name="T29">do</text:span><text:span text:style-name="T103"> </text:span><text:span text:style-name="T21">B</text:span><text:span text:style-name="T29">NB</text:span><text:span text:style-name="T105"> </text:span><text:span text:style-name="T29">po</text:span><text:span text:style-name="T11">d</text:span><text:span text:style-name="T29">e</text:span><text:span text:style-name="T44">r</text:span><text:span text:style-name="T29">á</text:span><text:span text:style-name="T97"> </text:span><text:span text:style-name="T29">ge</text:span><text:span text:style-name="T6">r</text:span><text:span text:style-name="T29">ar</text:span><text:span text:style-name="T101"> </text:span><text:span text:style-name="T29">u</text:span><text:span text:style-name="T63">m</text:span><text:span text:style-name="T29">a </text:span><text:span text:style-name="T44">r</text:span><text:span text:style-name="T29">ene</text:span><text:span text:style-name="T11">g</text:span><text:span text:style-name="T29">o</text:span><text:span text:style-name="T44">c</text:span><text:span text:style-name="T21">i</text:span><text:span text:style-name="T29">a</text:span><text:span text:style-name="T44">ç</text:span><text:span text:style-name="T29">ão</text:span><text:span text:style-name="T153"> </text:span><text:span text:style-name="T29">de</text:span><text:span text:style-name="T159"> </text:span><text:span text:style-name="T29">p</text:span><text:span text:style-name="T44">r</text:span><text:span text:style-name="T11">a</text:span><text:span text:style-name="T21">z</text:span><text:span text:style-name="T29">o</text:span><text:span text:style-name="T103"> </text:span><text:span text:style-name="T11">do</text:span><text:span text:style-name="T29">s</text:span><text:span text:style-name="T157"> </text:span><text:span text:style-name="T44">s</text:span><text:span text:style-name="T29">e</text:span><text:span text:style-name="T44">r</text:span><text:span text:style-name="T21">vi</text:span><text:span text:style-name="T44">ç</text:span><text:span text:style-name="T29">o</text:span><text:span text:style-name="T44">s</text:span><text:span text:style-name="T29">,</text:span><text:span text:style-name="T101"> </text:span><text:span text:style-name="T29">não</text:span><text:span text:style-name="T99"> </text:span><text:span text:style-name="T44">c</text:span><text:span text:style-name="T29">a</text:span><text:span text:style-name="T11">b</text:span><text:span text:style-name="T29">en</text:span><text:span text:style-name="T11">d</text:span><text:span text:style-name="T29">o,</text:span><text:span text:style-name="T151"> </text:span><text:span text:style-name="T29">em</text:span><text:span text:style-name="T141"> </text:span><text:span text:style-name="T29">ta</text:span><text:span text:style-name="T21">i</text:span><text:span text:style-name="T29">s</text:span><text:span text:style-name="T157"> </text:span><text:span text:style-name="T29">o</text:span><text:span text:style-name="T44">c</text:span><text:span text:style-name="T29">o</text:span><text:span text:style-name="T44">rr</text:span><text:span text:style-name="T29">ên</text:span><text:span text:style-name="T44">c</text:span><text:span text:style-name="T21">i</text:span><text:span text:style-name="T29">a</text:span><text:span text:style-name="T44">s</text:span><text:span text:style-name="T29">,</text:span><text:span text:style-name="T97"> </text:span><text:span text:style-name="T29">qu</text:span><text:span text:style-name="T11">a</text:span><text:span text:style-name="T44">l</text:span><text:span text:style-name="T29">quer ônus</text:span><text:span text:style-name="T120"> </text:span><text:span text:style-name="T11">p</text:span><text:span text:style-name="T29">a</text:span><text:span text:style-name="T44">r</text:span><text:span text:style-name="T29">a</text:span><text:span text:style-name="T2"> </text:span><text:span text:style-name="T29">a</text:span><text:span text:style-name="T44"> </text:span><text:span text:style-name="T29">C</text:span><text:span text:style-name="T44">O</text:span><text:span text:style-name="T29">N</text:span><text:span text:style-name="T6">T</text:span><text:span text:style-name="T29">R</text:span><text:span text:style-name="T21">A</text:span><text:span text:style-name="T6">T</text:span><text:span text:style-name="T21">A</text:span><text:span text:style-name="T29">D</text:span><text:span text:style-name="T21">A</text:span><text:span text:style-name="T29">.</text:span></text:p>
      <text:p text:style-name="P47"/>
      <text:p text:style-name="P24"><text:span text:style-name="T29">6.11.</text:span><text:span text:style-name="T66"> </text:span><text:span text:style-name="T21">A</text:span><text:span text:style-name="T29">s <text:s text:c="2"/></text:span><text:span text:style-name="T87"><text:s/></text:span><text:span text:style-name="T29">a</text:span><text:span text:style-name="T11">t</text:span><text:span text:style-name="T21">i</text:span><text:span text:style-name="T44">v</text:span><text:span text:style-name="T21">i</text:span><text:span text:style-name="T11">d</text:span><text:span text:style-name="T29">ades <text:s text:c="2"/></text:span><text:span text:style-name="T63"><text:s/></text:span><text:span text:style-name="T44">r</text:span><text:span text:style-name="T11">e</text:span><text:span text:style-name="T21">l</text:span><text:span text:style-name="T29">a</text:span><text:span text:style-name="T44">ci</text:span><text:span text:style-name="T29">on</text:span><text:span text:style-name="T11">a</text:span><text:span text:style-name="T29">das <text:s text:c="2"/></text:span><text:span text:style-name="T6"><text:s/></text:span><text:span text:style-name="T44">c</text:span><text:span text:style-name="T29">om <text:s text:c="2"/></text:span><text:span text:style-name="T93"><text:s/></text:span><text:span text:style-name="T21">i</text:span><text:span text:style-name="T29">n</text:span><text:span text:style-name="T44">s</text:span><text:span text:style-name="T29">ta</text:span><text:span text:style-name="T21">l</text:span><text:span text:style-name="T29">a</text:span><text:span text:style-name="T44">ç</text:span><text:span text:style-name="T11">ã</text:span><text:span text:style-name="T29">o, <text:s text:c="2"/></text:span><text:span text:style-name="T63"><text:s/></text:span><text:span text:style-name="T44">c</text:span><text:span text:style-name="T29">on</text:span><text:span text:style-name="T11">f</text:span><text:span text:style-name="T21">i</text:span><text:span text:style-name="T29">gu</text:span><text:span text:style-name="T44">r</text:span><text:span text:style-name="T29">a</text:span><text:span text:style-name="T44">ç</text:span><text:span text:style-name="T29">ão, <text:s text:c="2"/></text:span><text:span text:style-name="T6"><text:s/></text:span><text:span text:style-name="T29">pa</text:span><text:span text:style-name="T6">r</text:span><text:span text:style-name="T29">a</text:span><text:span text:style-name="T63">m</text:span><text:span text:style-name="T29">et</text:span><text:span text:style-name="T44">r</text:span><text:span text:style-name="T21">iz</text:span><text:span text:style-name="T29">a</text:span><text:span text:style-name="T44">ç</text:span><text:span text:style-name="T29">ão, </text:span><text:span text:style-name="T44">c</text:span><text:span text:style-name="T29">u</text:span><text:span text:style-name="T44">s</text:span><text:span text:style-name="T29">to</text:span><text:span text:style-name="T63">m</text:span><text:span text:style-name="T21">i</text:span><text:span text:style-name="T38">z</text:span><text:span text:style-name="T29">a</text:span><text:span text:style-name="T44">ç</text:span><text:span text:style-name="T11">ã</text:span><text:span text:style-name="T29">o</text:span><text:span text:style-name="T135"> </text:span><text:span text:style-name="T29">e</text:span><text:span text:style-name="T53"> </text:span><text:span text:style-name="T21">i</text:span><text:span text:style-name="T63">m</text:span><text:span text:style-name="T29">p</text:span><text:span text:style-name="T21">l</text:span><text:span text:style-name="T29">e</text:span><text:span text:style-name="T63">m</text:span><text:span text:style-name="T29">enta</text:span><text:span text:style-name="T44">ç</text:span><text:span text:style-name="T29">ão,</text:span><text:span text:style-name="T117"> </text:span><text:span text:style-name="T21">i</text:span><text:span text:style-name="T29">n</text:span><text:span text:style-name="T44">c</text:span><text:span text:style-name="T21">l</text:span><text:span text:style-name="T29">u</text:span><text:span text:style-name="T59">s</text:span><text:span text:style-name="T21">i</text:span><text:span text:style-name="T44">v</text:span><text:span text:style-name="T29">e</text:span><text:span text:style-name="T38"> </text:span><text:span text:style-name="T11">d</text:span><text:span text:style-name="T21">i</text:span><text:span text:style-name="T44">s</text:span><text:span text:style-name="T29">po</text:span><text:span text:style-name="T11">n</text:span><text:span text:style-name="T21">i</text:span><text:span text:style-name="T11">b</text:span><text:span text:style-name="T21">i</text:span><text:span text:style-name="T44">li</text:span><text:span text:style-name="T21">z</text:span><text:span text:style-name="T29">a</text:span><text:span text:style-name="T44">ç</text:span><text:span text:style-name="T29">ão</text:span><text:span text:style-name="T126"> </text:span><text:span text:style-name="T11">d</text:span><text:span text:style-name="T29">a</text:span><text:span text:style-name="T11"> </text:span><text:span text:style-name="T21">S</text:span><text:span text:style-name="T44">O</text:span><text:span text:style-name="T11">L</text:span><text:span text:style-name="T29">UÇ</text:span><text:span text:style-name="T21">Ã</text:span><text:span text:style-name="T29">O</text:span><text:span text:style-name="T41"> </text:span><text:span text:style-name="T29">no</text:span><text:span text:style-name="T63"> </text:span><text:span text:style-name="T29">a</text:span><text:span text:style-name="T11">m</text:span><text:span text:style-name="T29">b</text:span><text:span text:style-name="T21">i</text:span><text:span text:style-name="T11">e</text:span><text:span text:style-name="T29">nte </text:span><text:span text:style-name="T44">c</text:span><text:span text:style-name="T120">o</text:span><text:span text:style-name="T63">m</text:span><text:span text:style-name="T29">puta</text:span><text:span text:style-name="T44">c</text:span><text:span text:style-name="T21">i</text:span><text:span text:style-name="T11">o</text:span><text:span text:style-name="T29">nal</text:span><text:span text:style-name="T117"> </text:span><text:span text:style-name="T29">e</text:span><text:span text:style-name="T44">x</text:span><text:span text:style-name="T11">t</text:span><text:span text:style-name="T29">e</text:span><text:span text:style-name="T44">r</text:span><text:span text:style-name="T29">no ao</text:span><text:span text:style-name="T85"> </text:span><text:span text:style-name="T21">B</text:span><text:span text:style-name="T29">NB</text:span><text:span text:style-name="T11"> </text:span><text:span text:style-name="T44">s</text:span><text:span text:style-name="T29">e</text:span><text:span text:style-name="T44">r</text:span><text:span text:style-name="T29">ão</text:span><text:span text:style-name="T11"> d</text:span><text:span text:style-name="T29">e</text:span><text:span text:style-name="T63"> </text:span><text:span text:style-name="T44">r</text:span><text:span text:style-name="T29">e</text:span><text:span text:style-name="T44">s</text:span><text:span text:style-name="T29">pon</text:span><text:span text:style-name="T44">s</text:span><text:span text:style-name="T11">a</text:span><text:span text:style-name="T29">b</text:span><text:span text:style-name="T44">i</text:span><text:span text:style-name="T21">l</text:span><text:span text:style-name="T44">i</text:span><text:span text:style-name="T29">dade</text:span><text:span text:style-name="T135"> </text:span><text:span text:style-name="T11">d</text:span><text:span text:style-name="T29">a</text:span><text:span text:style-name="T63"> </text:span><text:span text:style-name="T29">LICI</text:span><text:span text:style-name="T6">T</text:span><text:span text:style-name="T21">A</text:span><text:span text:style-name="T29">N</text:span><text:span text:style-name="T6">T</text:span><text:span text:style-name="T29">E</text:span><text:span text:style-name="T38"> </text:span><text:span text:style-name="T29">e</text:span><text:span text:style-name="T53"> </text:span><text:span text:style-name="T29">o</text:span><text:span text:style-name="T44">c</text:span><text:span text:style-name="T29">o</text:span><text:span text:style-name="T44">rr</text:span><text:span text:style-name="T29">e</text:span><text:span text:style-name="T44">r</text:span><text:span text:style-name="T29">ão às</text:span><text:span text:style-name="T21"> </text:span><text:span text:style-name="T44">s</text:span><text:span text:style-name="T29">uas</text:span><text:span text:style-name="T120"> </text:span><text:span text:style-name="T29">e</text:span><text:span text:style-name="T44">x</text:span><text:span text:style-name="T29">pen</text:span><text:span text:style-name="T44">s</text:span><text:span text:style-name="T29">a</text:span><text:span text:style-name="T44">s</text:span><text:span text:style-name="T29">,</text:span><text:span text:style-name="T117"> </text:span><text:span text:style-name="T21">i</text:span><text:span text:style-name="T29">n</text:span><text:span text:style-name="T44">cl</text:span><text:span text:style-name="T29">u</text:span><text:span text:style-name="T44">siv</text:span><text:span text:style-name="T29">e</text:span><text:span text:style-name="T66"> </text:span><text:span text:style-name="T29">no</text:span><text:span text:style-name="T120"> </text:span><text:span text:style-name="T44">c</text:span><text:span text:style-name="T29">a</text:span><text:span text:style-name="T44">s</text:span><text:span text:style-name="T29">o</text:span><text:span text:style-name="T41"> </text:span><text:span text:style-name="T29">de de</text:span><text:span text:style-name="T44">sc</text:span><text:span text:style-name="T21">l</text:span><text:span text:style-name="T29">a</text:span><text:span text:style-name="T44">ss</text:span><text:span text:style-name="T21">i</text:span><text:span text:style-name="T11">f</text:span><text:span text:style-name="T21">i</text:span><text:span text:style-name="T44">c</text:span><text:span text:style-name="T29">a</text:span><text:span text:style-name="T59">ç</text:span><text:span text:style-name="T29">ão.</text:span></text:p>
      <text:p text:style-name="P21"/>
      <text:p text:style-name="P91"><text:span text:style-name="T29">6.12.</text:span><text:span text:style-name="T66"> </text:span><text:span text:style-name="T21">S</text:span><text:span text:style-name="T29">e</text:span><text:span text:style-name="T44">r</text:span><text:span text:style-name="T29">á</text:span><text:span text:style-name="T2"> </text:span><text:span text:style-name="T44">c</text:span><text:span text:style-name="T11">o</text:span><text:span text:style-name="T29">n</text:span><text:span text:style-name="T44">c</text:span><text:span text:style-name="T29">ed</text:span><text:span text:style-name="T44">i</text:span><text:span text:style-name="T29">da</text:span><text:span text:style-name="T117"> </text:span><text:span text:style-name="T29">u</text:span><text:span text:style-name="T63">m</text:span><text:span text:style-name="T29">a</text:span><text:span text:style-name="T2"> </text:span><text:span text:style-name="T29">ún</text:span><text:span text:style-name="T21">i</text:span><text:span text:style-name="T44">c</text:span><text:span text:style-name="T29">a</text:span><text:span text:style-name="T120"> </text:span><text:span text:style-name="T29">opo</text:span><text:span text:style-name="T44">r</text:span><text:span text:style-name="T29">t</text:span><text:span text:style-name="T11">u</text:span><text:span text:style-name="T29">n</text:span><text:span text:style-name="T44">i</text:span><text:span text:style-name="T29">da</text:span><text:span text:style-name="T11">d</text:span><text:span text:style-name="T29">e</text:span><text:span text:style-name="T139"> </text:span><text:span text:style-name="T29">de a</text:span><text:span text:style-name="T11">p</text:span><text:span text:style-name="T21">li</text:span><text:span text:style-name="T44">c</text:span><text:span text:style-name="T29">a</text:span><text:span text:style-name="T44">ç</text:span><text:span text:style-name="T11">ã</text:span><text:span text:style-name="T29">o</text:span><text:span text:style-name="T137"> </text:span><text:span text:style-name="T29">da</text:span><text:span text:style-name="T120"> </text:span><text:span text:style-name="T11">P</text:span><text:span text:style-name="T29">oC</text:span><text:span text:style-name="T38"> </text:span><text:span text:style-name="T11">p</text:span><text:span text:style-name="T29">or</text:span><text:span text:style-name="T120"> </text:span><text:span text:style-name="T29">LI</text:span><text:span text:style-name="T6">C</text:span><text:span text:style-name="T29">I</text:span><text:span text:style-name="T6">T</text:span><text:span text:style-name="T21">A</text:span><text:span text:style-name="T29">N</text:span><text:span text:style-name="T6">T</text:span><text:span text:style-name="T21">E</text:span><text:span text:style-name="T29">.</text:span></text:p>
      <text:p text:style-name="P12"/>
      <text:p text:style-name="P23"><text:span text:style-name="T29">6.13.</text:span><text:span text:style-name="T66"> </text:span><text:span text:style-name="T29">A </text:span><text:span text:style-name="T75"><text:s/></text:span><text:span text:style-name="T44">i</text:span><text:span text:style-name="T29">n</text:span><text:span text:style-name="T44">s</text:span><text:span text:style-name="T29">ta</text:span><text:span text:style-name="T44">l</text:span><text:span text:style-name="T29">a</text:span><text:span text:style-name="T44">ç</text:span><text:span text:style-name="T29">ão </text:span><text:span text:style-name="T132"><text:s/></text:span><text:span text:style-name="T29">d</text:span><text:span text:style-name="T11">e</text:span><text:span text:style-name="T21">v</text:span><text:span text:style-name="T29">e</text:span><text:span text:style-name="T44">r</text:span><text:span text:style-name="T29">á, </text:span><text:span text:style-name="T77"><text:s/></text:span><text:span text:style-name="T29">ob</text:span><text:span text:style-name="T6">r</text:span><text:span text:style-name="T44">i</text:span><text:span text:style-name="T29">gato</text:span><text:span text:style-name="T44">ri</text:span><text:span text:style-name="T29">a</text:span><text:span text:style-name="T63">m</text:span><text:span text:style-name="T29">ente, </text:span><text:span text:style-name="T87"><text:s/></text:span><text:span text:style-name="T44">s</text:span><text:span text:style-name="T29">er </text:span><text:span text:style-name="T75"><text:s/></text:span><text:span text:style-name="T29">e</text:span><text:span text:style-name="T11">f</text:span><text:span text:style-name="T29">et</text:span><text:span text:style-name="T11">u</text:span><text:span text:style-name="T29">a</text:span><text:span text:style-name="T11">d</text:span><text:span text:style-name="T29">a </text:span><text:span text:style-name="T131"><text:s/></text:span><text:span text:style-name="T29">de </text:span><text:span text:style-name="T95"><text:s/></text:span><text:span text:style-name="T11">f</text:span><text:span text:style-name="T29">o</text:span><text:span text:style-name="T21">r</text:span><text:span text:style-name="T63">m</text:span><text:span text:style-name="T29">a </text:span><text:span text:style-name="T73"><text:s/></text:span><text:span text:style-name="T29">a </text:span><text:span text:style-name="T74"><text:s/></text:span><text:span text:style-name="T29">n</text:span><text:span text:style-name="T11">ã</text:span><text:span text:style-name="T29">o </text:span><text:span text:style-name="T129"><text:s/></text:span><text:span text:style-name="T29">a</text:span><text:span text:style-name="T11">f</text:span><text:span text:style-name="T29">et</text:span><text:span text:style-name="T11">a</text:span><text:span text:style-name="T29">r </text:span><text:span text:style-name="T73"><text:s/></text:span><text:span text:style-name="T29">o </text:span><text:span text:style-name="T11">f</text:span><text:span text:style-name="T29">un</text:span><text:span text:style-name="T44">c</text:span><text:span text:style-name="T21">i</text:span><text:span text:style-name="T29">ona</text:span><text:span text:style-name="T63">m</text:span><text:span text:style-name="T29">ento dos</text:span><text:span text:style-name="T115"> </text:span><text:span text:style-name="T44">s</text:span><text:span text:style-name="T21">i</text:span><text:span text:style-name="T44">s</text:span><text:span text:style-name="T29">te</text:span><text:span text:style-name="T63">m</text:span><text:span text:style-name="T29">a</text:span><text:span text:style-name="T44">s</text:span><text:span text:style-name="T29">,</text:span><text:span text:style-name="T63"> </text:span><text:span text:style-name="T44">r</text:span><text:span text:style-name="T29">e</text:span><text:span text:style-name="T44">c</text:span><text:span text:style-name="T29">u</text:span><text:span text:style-name="T44">rs</text:span><text:span text:style-name="T29">os</text:span><text:span text:style-name="T53"> </text:span><text:span text:style-name="T29">ou</text:span><text:span text:style-name="T115"> </text:span><text:span text:style-name="T29">eq</text:span><text:span text:style-name="T11">u</text:span><text:span text:style-name="T21">i</text:span><text:span text:style-name="T11">p</text:span><text:span text:style-name="T29">a</text:span><text:span text:style-name="T11">m</text:span><text:span text:style-name="T29">entos</text:span><text:span text:style-name="T11"> d</text:span><text:span text:style-name="T29">o</text:span><text:span text:style-name="T115"> </text:span><text:span text:style-name="T21">B</text:span><text:span text:style-name="T6">N</text:span><text:span text:style-name="T21">B</text:span><text:span text:style-name="T29">,</text:span><text:span text:style-name="T92"> </text:span><text:span text:style-name="T11">a</text:span><text:span text:style-name="T29">tu</text:span><text:span text:style-name="T11">a</text:span><text:span text:style-name="T21">l</text:span><text:span text:style-name="T63">m</text:span><text:span text:style-name="T29">ente</text:span><text:span text:style-name="T6"> </text:span><text:span text:style-name="T120">e</text:span><text:span text:style-name="T29">m ope</text:span><text:span text:style-name="T44">r</text:span><text:span text:style-name="T29">a</text:span><text:span text:style-name="T44">ç</text:span><text:span text:style-name="T11">ã</text:span><text:span text:style-name="T29">o</text:span><text:span text:style-name="T11"> </text:span><text:span text:style-name="T29">e</text:span><text:span text:style-name="T93"> </text:span><text:span text:style-name="T29">nem</text:span><text:span text:style-name="T87"> </text:span><text:span text:style-name="T21">i</text:span><text:span text:style-name="T63">m</text:span><text:span text:style-name="T29">ped</text:span><text:span text:style-name="T21">i</text:span><text:span text:style-name="T29">r</text:span><text:span text:style-name="T92"> </text:span><text:span text:style-name="T29">ou</text:span><text:span text:style-name="T87"> </text:span><text:span text:style-name="T21">i</text:span><text:span text:style-name="T11">n</text:span><text:span text:style-name="T29">te</text:span><text:span text:style-name="T44">rr</text:span><text:span text:style-name="T29">o</text:span><text:span text:style-name="T63">m</text:span><text:span text:style-name="T29">pe</text:span><text:span text:style-name="T44">r</text:span><text:span text:style-name="T29">, por</text:span><text:span text:style-name="T90"> </text:span><text:span text:style-name="T11">p</text:span><text:span text:style-name="T29">e</text:span><text:span text:style-name="T44">r</text:span><text:span text:style-name="T11">í</text:span><text:span text:style-name="T29">odos</text:span><text:span text:style-name="T63"> </text:span><text:span text:style-name="T29">p</text:span><text:span text:style-name="T6">r</text:span><text:span text:style-name="T29">o</text:span><text:span text:style-name="T21">l</text:span><text:span text:style-name="T11">o</text:span><text:span text:style-name="T29">n</text:span><text:span text:style-name="T11">g</text:span><text:span text:style-name="T29">ado</text:span><text:span text:style-name="T44">s</text:span><text:span text:style-name="T29">,</text:span><text:span text:style-name="T11"> </text:span><text:span text:style-name="T29">a</text:span><text:span text:style-name="T89"> </text:span><text:span text:style-name="T44">r</text:span><text:span text:style-name="T29">o</text:span><text:span text:style-name="T11">t</text:span><text:span text:style-name="T21">i</text:span><text:span text:style-name="T11">n</text:span><text:span text:style-name="T29">a</text:span><text:span text:style-name="T53"> </text:span><text:span text:style-name="T29">de t</text:span><text:span text:style-name="T44">r</text:span><text:span text:style-name="T29">aba</text:span><text:span text:style-name="T44">l</text:span><text:span text:style-name="T29">ho</text:span><text:span text:style-name="T2"> </text:span><text:span text:style-name="T29">de</text:span><text:span text:style-name="T120"> </text:span><text:span text:style-name="T11">f</text:span><text:span text:style-name="T29">un</text:span><text:span text:style-name="T44">ci</text:span><text:span text:style-name="T29">oná</text:span><text:span text:style-name="T6">r</text:span><text:span text:style-name="T21">i</text:span><text:span text:style-name="T29">os</text:span><text:span text:style-name="T126"> </text:span><text:span text:style-name="T29">do </text:span><text:span text:style-name="T21">B</text:span><text:span text:style-name="T6">N</text:span><text:span text:style-name="T21">B</text:span><text:span text:style-name="T29">.</text:span></text:p>
      <text:p text:style-name="P47"/>
      <text:p text:style-name="P23"><text:span text:style-name="T29">6.14.</text:span><text:span text:style-name="T66"> </text:span><text:span text:style-name="T29">No</text:span><text:span text:style-name="T115"> </text:span><text:span text:style-name="T44">c</text:span><text:span text:style-name="T29">a</text:span><text:span text:style-name="T44">s</text:span><text:span text:style-name="T29">o</text:span><text:span text:style-name="T87"> </text:span><text:span text:style-name="T29">de</text:span><text:span text:style-name="T146"> </text:span><text:span text:style-name="T29">ne</text:span><text:span text:style-name="T44">c</text:span><text:span text:style-name="T29">e</text:span><text:span text:style-name="T44">ss</text:span><text:span text:style-name="T21">i</text:span><text:span text:style-name="T11">d</text:span><text:span text:style-name="T29">ade</text:span><text:span text:style-name="T63"> </text:span><text:span text:style-name="T11">d</text:span><text:span text:style-name="T29">e</text:span><text:span text:style-name="T87"> </text:span><text:span text:style-name="T44">i</text:span><text:span text:style-name="T29">nte</text:span><text:span text:style-name="T44">rr</text:span><text:span text:style-name="T29">up</text:span><text:span text:style-name="T44">ç</text:span><text:span text:style-name="T11">ã</text:span><text:span text:style-name="T29">o</text:span><text:span text:style-name="T59"> </text:span><text:span text:style-name="T11">d</text:span><text:span text:style-name="T29">e</text:span><text:span text:style-name="T87"> </text:span><text:span text:style-name="T11">o</text:span><text:span text:style-name="T29">ut</text:span><text:span text:style-name="T44">r</text:span><text:span text:style-name="T29">os</text:span><text:span text:style-name="T90"> </text:span><text:span text:style-name="T44">s</text:span><text:span text:style-name="T21">i</text:span><text:span text:style-name="T59">s</text:span><text:span text:style-name="T29">te</text:span><text:span text:style-name="T63">m</text:span><text:span text:style-name="T29">a</text:span><text:span text:style-name="T44">s</text:span><text:span text:style-name="T29">,</text:span><text:span text:style-name="T53"> </text:span><text:span text:style-name="T44">r</text:span><text:span text:style-name="T29">e</text:span><text:span text:style-name="T44">c</text:span><text:span text:style-name="T29">u</text:span><text:span text:style-name="T44">rs</text:span><text:span text:style-name="T29">o</text:span><text:span text:style-name="T44">s</text:span><text:span text:style-name="T29">,</text:span><text:span text:style-name="T53"> </text:span><text:span text:style-name="T29">equ</text:span><text:span text:style-name="T21">i</text:span><text:span text:style-name="T11">p</text:span><text:span text:style-name="T29">a</text:span><text:span text:style-name="T63">m</text:span><text:span text:style-name="T29">entos ou</text:span><text:span text:style-name="T79"> </text:span><text:span text:style-name="T29">da</text:span><text:span text:style-name="T95"> </text:span><text:span text:style-name="T44">r</text:span><text:span text:style-name="T11">o</text:span><text:span text:style-name="T29">t</text:span><text:span text:style-name="T21">i</text:span><text:span text:style-name="T11">n</text:span><text:span text:style-name="T29">a</text:span><text:span text:style-name="T95"> </text:span><text:span text:style-name="T29">dos</text:span><text:span text:style-name="T95"> </text:span><text:span text:style-name="T29">t</text:span><text:span text:style-name="T44">r</text:span><text:span text:style-name="T11">a</text:span><text:span text:style-name="T29">b</text:span><text:span text:style-name="T11">a</text:span><text:span text:style-name="T21">l</text:span><text:span text:style-name="T29">hos</text:span><text:span text:style-name="T75"> </text:span><text:span text:style-name="T29">de</text:span><text:span text:style-name="T79"> </text:span><text:span text:style-name="T29">q</text:span><text:span text:style-name="T11">u</text:span><text:span text:style-name="T29">a</text:span><text:span text:style-name="T44">l</text:span><text:span text:style-name="T29">quer</text:span><text:span text:style-name="T77"> </text:span><text:span text:style-name="T44">s</text:span><text:span text:style-name="T11">e</text:span><text:span text:style-name="T29">tor</text:span><text:span text:style-name="T74"> </text:span><text:span text:style-name="T11">f</text:span><text:span text:style-name="T29">un</text:span><text:span text:style-name="T44">ci</text:span><text:span text:style-name="T29">o</text:span><text:span text:style-name="T11">n</text:span><text:span text:style-name="T29">al</text:span><text:span text:style-name="T129"> </text:span><text:span text:style-name="T29">do</text:span><text:span text:style-name="T79"> </text:span><text:span text:style-name="T21">B</text:span><text:span text:style-name="T6">N</text:span><text:span text:style-name="T29">B</text:span><text:span text:style-name="T95"> </text:span><text:span text:style-name="T29">em</text:span><text:span text:style-name="T83"> </text:span><text:span text:style-name="T29">de</text:span><text:span text:style-name="T44">c</text:span><text:span text:style-name="T29">o</text:span><text:span text:style-name="T44">rr</text:span><text:span text:style-name="T29">ên</text:span><text:span text:style-name="T44">ci</text:span><text:span text:style-name="T29">a</text:span><text:span text:style-name="T131"> </text:span><text:span text:style-name="T11">d</text:span><text:span text:style-name="T29">a </text:span><text:span text:style-name="T21">i</text:span><text:span text:style-name="T29">n</text:span><text:span text:style-name="T44">s</text:span><text:span text:style-name="T29">t</text:span><text:span text:style-name="T11">a</text:span><text:span text:style-name="T21">l</text:span><text:span text:style-name="T29">a</text:span><text:span text:style-name="T44">ç</text:span><text:span text:style-name="T29">ão</text:span><text:span text:style-name="T133"> </text:span><text:span text:style-name="T29">a</text:span><text:span text:style-name="T97"> </text:span><text:span text:style-name="T44">s</text:span><text:span text:style-name="T29">er</text:span><text:span text:style-name="T97"> </text:span><text:span text:style-name="T29">e</text:span><text:span text:style-name="T11">f</text:span><text:span text:style-name="T29">etu</text:span><text:span text:style-name="T11">a</text:span><text:span text:style-name="T29">da,</text:span><text:span text:style-name="T133"> </text:span><text:span text:style-name="T29">e</text:span><text:span text:style-name="T44">s</text:span><text:span text:style-name="T29">ta</text:span><text:span text:style-name="T71"> </text:span><text:span text:style-name="T29">d</text:span><text:span text:style-name="T11">e</text:span><text:span text:style-name="T21">v</text:span><text:span text:style-name="T29">e</text:span><text:span text:style-name="T6">r</text:span><text:span text:style-name="T29">á</text:span><text:span text:style-name="T133"> </text:span><text:span text:style-name="T44">s</text:span><text:span text:style-name="T29">er</text:span><text:span text:style-name="T97"> </text:span><text:span text:style-name="T29">p</text:span><text:span text:style-name="T44">l</text:span><text:span text:style-name="T29">ane</text:span><text:span text:style-name="T44">j</text:span><text:span text:style-name="T11">ad</text:span><text:span text:style-name="T29">a</text:span><text:span text:style-name="T74"> </text:span><text:span text:style-name="T29">e</text:span><text:span text:style-name="T97"> </text:span><text:span text:style-name="T29">a</text:span><text:span text:style-name="T44">c</text:span><text:span text:style-name="T29">o</text:span><text:span text:style-name="T44">r</text:span><text:span text:style-name="T11">d</text:span><text:span text:style-name="T29">ada</text:span><text:span text:style-name="T133"> </text:span><text:span text:style-name="T29">an</text:span><text:span text:style-name="T11">t</text:span><text:span text:style-name="T29">e</text:span><text:span text:style-name="T44">c</text:span><text:span text:style-name="T21">i</text:span><text:span text:style-name="T11">p</text:span><text:span text:style-name="T29">ad</text:span><text:span text:style-name="T11">a</text:span><text:span text:style-name="T63">m</text:span><text:span text:style-name="T29">ente </text:span><text:span text:style-name="T44">c</text:span><text:span text:style-name="T120">o</text:span><text:span text:style-name="T29">m o</text:span><text:span text:style-name="T41"> </text:span><text:span text:style-name="T21">B</text:span><text:span text:style-name="T29">N</text:span><text:span text:style-name="T11">B</text:span><text:span text:style-name="T29">.</text:span></text:p>
      <text:p text:style-name="P15"/>
      <text:p text:style-name="P22"><text:span text:style-name="T29">6.15.</text:span><text:span text:style-name="T66"> </text:span><text:span text:style-name="T44">O</text:span><text:span text:style-name="T29">s <text:s/></text:span><text:span text:style-name="T83"><text:s/></text:span><text:span text:style-name="T29">dados <text:s/></text:span><text:span text:style-name="T83"><text:s/></text:span><text:span text:style-name="T29">ne</text:span><text:span text:style-name="T44">c</text:span><text:span text:style-name="T29">e</text:span><text:span text:style-name="T44">ss</text:span><text:span text:style-name="T29">á</text:span><text:span text:style-name="T44">ri</text:span><text:span text:style-name="T29">os <text:s/></text:span><text:span text:style-name="T129"><text:s/></text:span><text:span text:style-name="T29">à <text:s/></text:span><text:span text:style-name="T83"><text:s/></text:span><text:span text:style-name="T44">r</text:span><text:span text:style-name="T11">e</text:span><text:span text:style-name="T29">a</text:span><text:span text:style-name="T44">li</text:span><text:span text:style-name="T21">z</text:span><text:span text:style-name="T29">a</text:span><text:span text:style-name="T44">ç</text:span><text:span text:style-name="T29">ão <text:s/></text:span><text:span text:style-name="T95"><text:s/></text:span><text:span text:style-name="T29">da <text:s/></text:span><text:span text:style-name="T97"><text:s/></text:span><text:span text:style-name="T11">a</text:span><text:span text:style-name="T21">v</text:span><text:span text:style-name="T11">a</text:span><text:span text:style-name="T44">l</text:span><text:span text:style-name="T21">i</text:span><text:span text:style-name="T29">a</text:span><text:span text:style-name="T44">ç</text:span><text:span text:style-name="T29">ão <text:s/></text:span><text:span text:style-name="T95"><text:s/></text:span><text:span text:style-name="T29">da <text:s/></text:span><text:span text:style-name="T97"><text:s/></text:span><text:span text:style-name="T29">a</text:span><text:span text:style-name="T63">m</text:span><text:span text:style-name="T29">o</text:span><text:span text:style-name="T44">s</text:span><text:span text:style-name="T29">t</text:span><text:span text:style-name="T44">r</text:span><text:span text:style-name="T29">a <text:s/></text:span><text:span text:style-name="T74"><text:s/></text:span><text:span text:style-name="T44">s</text:span><text:span text:style-name="T29">e</text:span><text:span text:style-name="T44">r</text:span><text:span text:style-name="T11">ã</text:span><text:span text:style-name="T29">o <text:s/></text:span><text:span text:style-name="T79"><text:s/></text:span><text:span text:style-name="T11">d</text:span><text:span text:style-name="T29">e </text:span><text:span text:style-name="T44">r</text:span><text:span text:style-name="T29">e</text:span><text:span text:style-name="T44">s</text:span><text:span text:style-name="T29">pon</text:span><text:span text:style-name="T44">s</text:span><text:span text:style-name="T29">a</text:span><text:span text:style-name="T11">b</text:span><text:span text:style-name="T21">i</text:span><text:span text:style-name="T44">l</text:span><text:span text:style-name="T21">i</text:span><text:span text:style-name="T29">d</text:span><text:span text:style-name="T11">a</text:span><text:span text:style-name="T29">de </text:span><text:span text:style-name="T11">d</text:span><text:span text:style-name="T29">a</text:span><text:span text:style-name="T93"> </text:span><text:span text:style-name="T29">LI</text:span><text:span text:style-name="T6">C</text:span><text:span text:style-name="T29">I</text:span><text:span text:style-name="T44">T</text:span><text:span text:style-name="T21">A</text:span><text:span text:style-name="T29">N</text:span><text:span text:style-name="T6">T</text:span><text:span text:style-name="T21">E</text:span><text:span text:style-name="T29">,</text:span><text:span text:style-name="T59"> </text:span><text:span text:style-name="T29">po</text:span><text:span text:style-name="T11">d</text:span><text:span text:style-name="T29">en</text:span><text:span text:style-name="T11">d</text:span><text:span text:style-name="T29">o</text:span><text:span text:style-name="T85"> </text:span><text:span text:style-name="T29">o</text:span><text:span text:style-name="T109"> </text:span><text:span text:style-name="T21">B</text:span><text:span text:style-name="T29">NB</text:span><text:span text:style-name="T89"> </text:span><text:span text:style-name="T63">f</text:span><text:span text:style-name="T29">o</text:span><text:span text:style-name="T44">r</text:span><text:span text:style-name="T29">ne</text:span><text:span text:style-name="T44">c</text:span><text:span text:style-name="T29">er</text:span><text:span text:style-name="T90"> </text:span><text:span text:style-name="T29">d</text:span><text:span text:style-name="T11">a</text:span><text:span text:style-name="T29">dos</text:span><text:span text:style-name="T115"> </text:span><text:span text:style-name="T29">a</text:span><text:span text:style-name="T11">d</text:span><text:span text:style-name="T21">i</text:span><text:span text:style-name="T44">c</text:span><text:span text:style-name="T21">i</text:span><text:span text:style-name="T11">o</text:span><text:span text:style-name="T29">n</text:span><text:span text:style-name="T11">a</text:span><text:span text:style-name="T21">i</text:span><text:span text:style-name="T29">s</text:span><text:span text:style-name="T85"> </text:span><text:span text:style-name="T29">pa</text:span><text:span text:style-name="T44">r</text:span><text:span text:style-name="T29">a ag</text:span><text:span text:style-name="T44">r</text:span><text:span text:style-name="T29">e</text:span><text:span text:style-name="T11">g</text:span><text:span text:style-name="T29">ar</text:span><text:span text:style-name="T117"> </text:span><text:span text:style-name="T29">e</text:span><text:span text:style-name="T41"> </text:span><text:span text:style-name="T11">a</text:span><text:span text:style-name="T21">v</text:span><text:span text:style-name="T11">a</text:span><text:span text:style-name="T21">l</text:span><text:span text:style-name="T44">i</text:span><text:span text:style-name="T29">ar</text:span><text:span text:style-name="T137"> </text:span><text:span text:style-name="T29">a</text:span><text:span text:style-name="T44"> </text:span><text:span text:style-name="T21">S</text:span><text:span text:style-name="T44">O</text:span><text:span text:style-name="T29">LU</text:span><text:span text:style-name="T6">Ç</text:span><text:span text:style-name="T21">Ã</text:span><text:span text:style-name="T44">O</text:span><text:span text:style-name="T29">.</text:span></text:p>
      <text:p text:style-name="P15"/>
      <text:p text:style-name="P113"><text:span text:style-name="T29">6.16.</text:span><text:span text:style-name="T66"> </text:span><text:span text:style-name="T29">O</text:span><text:span text:style-name="T95"> </text:span><text:span text:style-name="T21">P</text:span><text:span text:style-name="T44">r</text:span><text:span text:style-name="T29">o</text:span><text:span text:style-name="T44">c</text:span><text:span text:style-name="T29">e</text:span><text:span text:style-name="T44">ss</text:span><text:span text:style-name="T29">o</text:span><text:span text:style-name="T131"> </text:span><text:span text:style-name="T29">d</text:span><text:span text:style-name="T11">e</text:span><text:span text:style-name="T21">v</text:span><text:span text:style-name="T29">e</text:span><text:span text:style-name="T75"> </text:span><text:span text:style-name="T29">ap</text:span><text:span text:style-name="T6">r</text:span><text:span text:style-name="T29">e</text:span><text:span text:style-name="T44">s</text:span><text:span text:style-name="T29">en</text:span><text:span text:style-name="T11">t</text:span><text:span text:style-name="T29">ar</text:span><text:span text:style-name="T131"> </text:span><text:span text:style-name="T29">a</text:span><text:span text:style-name="T133"> </text:span><text:span text:style-name="T21">i</text:span><text:span text:style-name="T29">d</text:span><text:span text:style-name="T11">e</text:span><text:span text:style-name="T29">nt</text:span><text:span text:style-name="T44">i</text:span><text:span text:style-name="T29">da</text:span><text:span text:style-name="T11">d</text:span><text:span text:style-name="T29">e</text:span><text:span text:style-name="T111"> </text:span><text:span text:style-name="T21">vi</text:span><text:span text:style-name="T44">s</text:span><text:span text:style-name="T29">u</text:span><text:span text:style-name="T11">a</text:span><text:span text:style-name="T29">l</text:span><text:span text:style-name="T77"> </text:span><text:span text:style-name="T29">do</text:span><text:span text:style-name="T95"> </text:span><text:span text:style-name="T21">B</text:span><text:span text:style-name="T29">N</text:span><text:span text:style-name="T11">B</text:span><text:span text:style-name="T29">,</text:span><text:span text:style-name="T77"> </text:span><text:span text:style-name="T44">c</text:span><text:span text:style-name="T29">o</text:span><text:span text:style-name="T44">r</text:span><text:span text:style-name="T29">es</text:span><text:span text:style-name="T129"> </text:span><text:span text:style-name="T29">e</text:span><text:span text:style-name="T133"> </text:span><text:span text:style-name="T21">l</text:span><text:span text:style-name="T11">o</text:span><text:span text:style-name="T29">go</text:span><text:span text:style-name="T63">m</text:span><text:span text:style-name="T29">a</text:span><text:span text:style-name="T44">rc</text:span><text:span text:style-name="T29">a</text:span><text:span text:style-name="T44">s</text:span><text:span text:style-name="T29">,</text:span><text:span text:style-name="T107"> </text:span><text:span text:style-name="T29">que pode</text:span><text:span text:style-name="T41"> </text:span><text:span text:style-name="T44">s</text:span><text:span text:style-name="T29">er</text:span><text:span text:style-name="T120"> </text:span><text:span text:style-name="T21">v</text:span><text:span text:style-name="T29">e</text:span><text:span text:style-name="T6">r</text:span><text:span text:style-name="T21">i</text:span><text:span text:style-name="T11">f</text:span><text:span text:style-name="T21">i</text:span><text:span text:style-name="T44">c</text:span><text:span text:style-name="T29">ada</text:span><text:span text:style-name="T117"> </text:span><text:span text:style-name="T29">nos</text:span><text:span text:style-name="T41"> </text:span><text:span text:style-name="T44">s</text:span><text:span text:style-name="T29">ít</text:span><text:span text:style-name="T44">i</text:span><text:span text:style-name="T29">os</text:span><text:span text:style-name="T38"> </text:span><text:span text:style-name="T29">do </text:span><text:span text:style-name="T21">B</text:span><text:span text:style-name="T29">an</text:span><text:span text:style-name="T44">c</text:span><text:span text:style-name="T29">o</text:span><text:span text:style-name="T38"> </text:span><text:span text:style-name="T29">do No</text:span><text:span text:style-name="T44">r</text:span><text:span text:style-name="T29">de</text:span><text:span text:style-name="T44">s</text:span><text:span text:style-name="T11">t</text:span><text:span text:style-name="T29">e.</text:span></text:p>
      <text:p text:style-name="P27"/>
      <text:p text:style-name="P138"><text:span text:style-name="T29">6.17.</text:span><text:span text:style-name="T66"> </text:span><text:span text:style-name="T21">S</text:span><text:span text:style-name="T29">e</text:span><text:span text:style-name="T44">r</text:span><text:span text:style-name="T29">á</text:span><text:span text:style-name="T85"> </text:span><text:span text:style-name="T29">d</text:span><text:span text:style-name="T21">i</text:span><text:span text:style-name="T44">s</text:span><text:span text:style-name="T11">p</text:span><text:span text:style-name="T29">o</text:span><text:span text:style-name="T11">n</text:span><text:span text:style-name="T21">i</text:span><text:span text:style-name="T11">b</text:span><text:span text:style-name="T21">i</text:span><text:span text:style-name="T44">li</text:span><text:span text:style-name="T21">z</text:span><text:span text:style-name="T29">ado</text:span><text:span text:style-name="T41"> </text:span><text:span text:style-name="T29">à</text:span><text:span text:style-name="T89"> </text:span><text:span text:style-name="T29">L</text:span><text:span text:style-name="T11">I</text:span><text:span text:style-name="T29">C</text:span><text:span text:style-name="T11">I</text:span><text:span text:style-name="T6">T</text:span><text:span text:style-name="T21">A</text:span><text:span text:style-name="T29">N</text:span><text:span text:style-name="T6">T</text:span><text:span text:style-name="T29">E</text:span><text:span text:style-name="T44"> </text:span><text:span text:style-name="T29">pe</text:span><text:span text:style-name="T21">l</text:span><text:span text:style-name="T29">o</text:span><text:span text:style-name="T63"> m</text:span><text:span text:style-name="T29">enos</text:span><text:span text:style-name="T85"> </text:span><text:span text:style-name="T29">1</text:span><text:span text:style-name="T89"> </text:span><text:span text:style-name="T44">(</text:span><text:span text:style-name="T120">u</text:span><text:span text:style-name="T63">m</text:span><text:span text:style-name="T29">)</text:span><text:span text:style-name="T53"> </text:span><text:span text:style-name="T29">ponto</text:span><text:span text:style-name="T53"> </text:span><text:span text:style-name="T29">de</text:span><text:span text:style-name="T90"> </text:span><text:span text:style-name="T29">a</text:span><text:span text:style-name="T44">c</text:span><text:span text:style-name="T29">e</text:span><text:span text:style-name="T44">ss</text:span><text:span text:style-name="T29">o</text:span><text:span text:style-name="T63"> </text:span><text:span text:style-name="T29">à</text:span><text:span text:style-name="T89"> </text:span><text:span text:style-name="T21">i</text:span><text:span text:style-name="T11">n</text:span><text:span text:style-name="T29">te</text:span><text:span text:style-name="T44">r</text:span><text:span text:style-name="T29">n</text:span><text:span text:style-name="T11">e</text:span><text:span text:style-name="T29">t</text:span><text:span text:style-name="T59"> </text:span><text:span text:style-name="T29">por </text:span><text:span text:style-name="T44">s</text:span><text:span text:style-name="T29">a</text:span><text:span text:style-name="T21">l</text:span><text:span text:style-name="T29">a</text:span><text:span text:style-name="T2"> </text:span><text:span text:style-name="T11">q</text:span><text:span text:style-name="T29">ue</text:span><text:span text:style-name="T21"> </text:span><text:span text:style-name="T29">ho</text:span><text:span text:style-name="T11">u</text:span><text:span text:style-name="T21">v</text:span><text:span text:style-name="T29">er</text:span><text:span text:style-name="T120"> </text:span><text:span text:style-name="T29">a</text:span><text:span text:style-name="T44">v</text:span><text:span text:style-name="T29">a</text:span><text:span text:style-name="T44">l</text:span><text:span text:style-name="T21">i</text:span><text:span text:style-name="T29">a</text:span><text:span text:style-name="T44">ç</text:span><text:span text:style-name="T29">ão.</text:span></text:p>
      <text:p text:style-name="P46"/>
      <text:p text:style-name="P11"/>
      <text:p text:style-name="P110"><text:span text:style-name="T29">7.<text:tab/>Req</text:span><text:span text:style-name="T11">u</text:span><text:span text:style-name="T21">i</text:span><text:span text:style-name="T44">s</text:span><text:span text:style-name="T21">i</text:span><text:span text:style-name="T29">tos</text:span><text:span text:style-name="T137"> </text:span><text:span text:style-name="T29">na</text:span><text:span text:style-name="T120"> </text:span><text:span text:style-name="T11">e</text:span><text:span text:style-name="T29">ta</text:span><text:span text:style-name="T11">p</text:span><text:span text:style-name="T29">a</text:span><text:span text:style-name="T137"> </text:span><text:span text:style-name="T11">d</text:span><text:span text:style-name="T29">e</text:span><text:span text:style-name="T41"> </text:span><text:span text:style-name="T49">F</text:span><text:span text:style-name="T34">i</text:span><text:span text:style-name="T9">n</text:span><text:span text:style-name="T34">ali</text:span><text:span text:style-name="T49">z</text:span><text:span text:style-name="T34">ação</text:span><text:span text:style-name="T127"> </text:span><text:span text:style-name="T9">d</text:span><text:span text:style-name="T34">a</text:span><text:span text:style-name="T122"> </text:span><text:span text:style-name="T25">P</text:span><text:span text:style-name="T9">o</text:span><text:span text:style-name="T34">C</text:span><text:span text:style-name="T29">:</text:span></text:p>
      <text:p text:style-name="P12"/>
      <text:p text:style-name="P90"><text:span text:style-name="T29">7.1. </text:span><text:span text:style-name="T128"><text:s/></text:span><text:span text:style-name="T21">A</text:span><text:span text:style-name="T29">pós</text:span><text:span text:style-name="T129"> </text:span><text:span text:style-name="T29">a</text:span><text:span text:style-name="T74"> </text:span><text:span text:style-name="T44">c</text:span><text:span text:style-name="T11">o</text:span><text:span text:style-name="T29">n</text:span><text:span text:style-name="T44">c</text:span><text:span text:style-name="T21">l</text:span><text:span text:style-name="T29">u</text:span><text:span text:style-name="T44">s</text:span><text:span text:style-name="T11">ã</text:span><text:span text:style-name="T29">o</text:span><text:span text:style-name="T131"> </text:span><text:span text:style-name="T29">da</text:span><text:span text:style-name="T95"> </text:span><text:span text:style-name="T11">A</text:span><text:span text:style-name="T21">v</text:span><text:span text:style-name="T11">a</text:span><text:span text:style-name="T44">l</text:span><text:span text:style-name="T21">i</text:span><text:span text:style-name="T29">a</text:span><text:span text:style-name="T44">ç</text:span><text:span text:style-name="T29">ão</text:span><text:span text:style-name="T131"> </text:span><text:span text:style-name="T6">T</text:span><text:span text:style-name="T29">é</text:span><text:span text:style-name="T44">c</text:span><text:span text:style-name="T29">n</text:span><text:span text:style-name="T21">i</text:span><text:span text:style-name="T44">c</text:span><text:span text:style-name="T29">a</text:span><text:span text:style-name="T132"> </text:span><text:span text:style-name="T29">e</text:span><text:span text:style-name="T133"> </text:span><text:span text:style-name="T29">da</text:span><text:span text:style-name="T95"> </text:span><text:span text:style-name="T11">A</text:span><text:span text:style-name="T21">v</text:span><text:span text:style-name="T29">a</text:span><text:span text:style-name="T44">l</text:span><text:span text:style-name="T21">i</text:span><text:span text:style-name="T11">a</text:span><text:span text:style-name="T44">ç</text:span><text:span text:style-name="T29">ão</text:span><text:span text:style-name="T131"> </text:span><text:span text:style-name="T44">F</text:span><text:span text:style-name="T29">un</text:span><text:span text:style-name="T44">ci</text:span><text:span text:style-name="T29">on</text:span><text:span text:style-name="T11">a</text:span><text:span text:style-name="T29">l</text:span><text:span text:style-name="T149"> </text:span><text:span text:style-name="T29">o</text:span><text:span text:style-name="T133"> </text:span><text:span text:style-name="T21">B</text:span><text:span text:style-name="T6">N</text:span><text:span text:style-name="T29">B</text:span><text:span text:style-name="T77"> </text:span><text:span text:style-name="T29">e</text:span><text:span text:style-name="T63">m</text:span><text:span text:style-name="T21">i</text:span><text:span text:style-name="T29">t</text:span><text:span text:style-name="T21">i</text:span><text:span text:style-name="T44">r</text:span><text:span text:style-name="T29">á</text:span><text:span text:style-name="T73"> </text:span><text:span text:style-name="T29">o</text:span></text:p>
      <text:p text:style-name="P109"><text:span text:style-name="T6">T</text:span><text:span text:style-name="T29">e</text:span><text:span text:style-name="T21">r</text:span><text:span text:style-name="T63">m</text:span><text:span text:style-name="T29">o</text:span><text:span text:style-name="T117"> </text:span><text:span text:style-name="T29">de</text:span><text:span text:style-name="T120"> </text:span><text:span text:style-name="T21">A</text:span><text:span text:style-name="T44">c</text:span><text:span text:style-name="T29">e</text:span><text:span text:style-name="T21">i</text:span><text:span text:style-name="T29">te</text:span><text:span text:style-name="T38"> </text:span><text:span text:style-name="T29">ou</text:span><text:span text:style-name="T120"> </text:span><text:span text:style-name="T6">T</text:span><text:span text:style-name="T29">e</text:span><text:span text:style-name="T44">r</text:span><text:span text:style-name="T63">m</text:span><text:span text:style-name="T29">o</text:span><text:span text:style-name="T66"> </text:span><text:span text:style-name="T29">de</text:span><text:span text:style-name="T120"> </text:span><text:span text:style-name="T29">Re</text:span><text:span text:style-name="T44">j</text:span><text:span text:style-name="T11">e</text:span><text:span text:style-name="T21">i</text:span><text:span text:style-name="T44">ç</text:span><text:span text:style-name="T29">ão</text:span><text:span text:style-name="T137"> </text:span><text:span text:style-name="T29">da </text:span><text:span text:style-name="T21">S</text:span><text:span text:style-name="T44">O</text:span><text:span text:style-name="T29">LU</text:span><text:span text:style-name="T6">Ç</text:span><text:span text:style-name="T21">Ã</text:span><text:span text:style-name="T44">O</text:span><text:span text:style-name="T29">.</text:span></text:p>
      <text:p text:style-name="P12"/>
      <text:p text:style-name="P96"><text:span text:style-name="T29">7.1.</text:span><text:span text:style-name="T11">1</text:span><text:span text:style-name="T29">. </text:span><text:span text:style-name="T79"><text:s/></text:span><text:span text:style-name="T29">A</text:span><text:span text:style-name="T95"> </text:span><text:span text:style-name="T6">R</text:span><text:span text:style-name="T29">e</text:span><text:span text:style-name="T44">j</text:span><text:span text:style-name="T29">e</text:span><text:span text:style-name="T21">i</text:span><text:span text:style-name="T44">ç</text:span><text:span text:style-name="T29">ão</text:span><text:span text:style-name="T129"> </text:span><text:span text:style-name="T29">a</text:span><text:span text:style-name="T44">c</text:span><text:span text:style-name="T29">a</text:span><text:span text:style-name="T44">rr</text:span><text:span text:style-name="T29">eta</text:span><text:span text:style-name="T6">r</text:span><text:span text:style-name="T29">á</text:span><text:span text:style-name="T111"> </text:span><text:span text:style-name="T29">em</text:span><text:span text:style-name="T83"> </text:span><text:span text:style-name="T21">i</text:span><text:span text:style-name="T29">ne</text:span><text:span text:style-name="T44">x</text:span><text:span text:style-name="T29">e</text:span><text:span text:style-name="T44">c</text:span><text:span text:style-name="T29">u</text:span><text:span text:style-name="T44">ç</text:span><text:span text:style-name="T11">ã</text:span><text:span text:style-name="T29">o</text:span><text:span text:style-name="T131"> </text:span><text:span text:style-name="T11">t</text:span><text:span text:style-name="T29">ot</text:span><text:span text:style-name="T11">a</text:span><text:span text:style-name="T29">l</text:span><text:span text:style-name="T75"> </text:span><text:span text:style-name="T11">d</text:span><text:span text:style-name="T29">o</text:span><text:span text:style-name="T95"> </text:span><text:span text:style-name="T11">o</text:span><text:span text:style-name="T29">b</text:span><text:span text:style-name="T44">j</text:span><text:span text:style-name="T29">et</text:span><text:span text:style-name="T11">o</text:span><text:span text:style-name="T29">,</text:span><text:span text:style-name="T129"> </text:span><text:span text:style-name="T44">s</text:span><text:span text:style-name="T29">em</text:span><text:span text:style-name="T71"> </text:span><text:span text:style-name="T29">po</text:span><text:span text:style-name="T44">ss</text:span><text:span text:style-name="T21">i</text:span><text:span text:style-name="T29">b</text:span><text:span text:style-name="T21">i</text:span><text:span text:style-name="T44">l</text:span><text:span text:style-name="T21">i</text:span><text:span text:style-name="T11">d</text:span><text:span text:style-name="T29">ade</text:span><text:span text:style-name="T111"> </text:span><text:span text:style-name="T29">de e</text:span><text:span text:style-name="T44">x</text:span><text:span text:style-name="T29">ten</text:span><text:span text:style-name="T44">s</text:span><text:span text:style-name="T29">ão</text:span><text:span text:style-name="T137"> </text:span><text:span text:style-name="T29">de p</text:span><text:span text:style-name="T44">r</text:span><text:span text:style-name="T11">a</text:span><text:span text:style-name="T21">z</text:span><text:span text:style-name="T29">o.</text:span></text:p>
      <text:p text:style-name="P12"/>
      <text:p text:style-name="P94"><text:span text:style-name="T29">7.1.</text:span><text:span text:style-name="T11">2</text:span><text:span text:style-name="T29">.</text:span><text:span text:style-name="T113"> </text:span><text:span text:style-name="T21">A</text:span><text:span text:style-name="T29">te</text:span><text:span text:style-name="T11">n</text:span><text:span text:style-name="T29">de</text:span><text:span text:style-name="T11">n</text:span><text:span text:style-name="T29">do</text:span><text:span text:style-name="T6"> </text:span><text:span text:style-name="T11">p</text:span><text:span text:style-name="T21">l</text:span><text:span text:style-name="T29">e</text:span><text:span text:style-name="T11">n</text:span><text:span text:style-name="T29">a</text:span><text:span text:style-name="T63">m</text:span><text:span text:style-name="T29">ente </text:span><text:span text:style-name="T11">a</text:span><text:span text:style-name="T29">os</text:span><text:span text:style-name="T92"> </text:span><text:span text:style-name="T44">r</text:span><text:span text:style-name="T29">eq</text:span><text:span text:style-name="T11">u</text:span><text:span text:style-name="T21">i</text:span><text:span text:style-name="T44">s</text:span><text:span text:style-name="T21">i</text:span><text:span text:style-name="T11">t</text:span><text:span text:style-name="T29">os</text:span><text:span text:style-name="T6"> </text:span><text:span text:style-name="T29">té</text:span><text:span text:style-name="T44">c</text:span><text:span text:style-name="T11">n</text:span><text:span text:style-name="T21">i</text:span><text:span text:style-name="T44">c</text:span><text:span text:style-name="T29">os</text:span><text:span text:style-name="T59"> </text:span><text:span text:style-name="T29">e</text:span><text:span text:style-name="T146"> </text:span><text:span text:style-name="T11">f</text:span><text:span text:style-name="T29">un</text:span><text:span text:style-name="T44">c</text:span><text:span text:style-name="T21">i</text:span><text:span text:style-name="T29">on</text:span><text:span text:style-name="T11">a</text:span><text:span text:style-name="T21">i</text:span><text:span text:style-name="T29">s</text:span><text:span text:style-name="T11"> </text:span><text:span text:style-name="T29">nos</text:span><text:span text:style-name="T115"> </text:span><text:span text:style-name="T29">p</text:span><text:span text:style-name="T44">r</text:span><text:span text:style-name="T11">a</text:span><text:span text:style-name="T21">z</text:span><text:span text:style-name="T29">os e</text:span><text:span text:style-name="T44">s</text:span><text:span text:style-name="T29">tab</text:span><text:span text:style-name="T11">e</text:span><text:span text:style-name="T21">l</text:span><text:span text:style-name="T29">e</text:span><text:span text:style-name="T44">ci</text:span><text:span text:style-name="T29">do</text:span><text:span text:style-name="T44">s</text:span><text:span text:style-name="T29">, </text:span><text:span text:style-name="T11">o</text:span><text:span text:style-name="T29">be</text:span><text:span text:style-name="T11">d</text:span><text:span text:style-name="T29">e</text:span><text:span text:style-name="T44">c</text:span><text:span text:style-name="T29">en</text:span><text:span text:style-name="T11">d</text:span><text:span text:style-name="T29">o</text:span><text:span text:style-name="T11"> </text:span><text:span text:style-name="T29">aos</text:span><text:span text:style-name="T115"> </text:span><text:span text:style-name="T29">pe</text:span><text:span text:style-name="T44">rc</text:span><text:span text:style-name="T11">e</text:span><text:span text:style-name="T29">ntu</text:span><text:span text:style-name="T11">a</text:span><text:span text:style-name="T21">i</text:span><text:span text:style-name="T29">s</text:span><text:span text:style-name="T6"> </text:span><text:span text:style-name="T63">m</text:span><text:span text:style-name="T29">ín</text:span><text:span text:style-name="T120">i</text:span><text:span text:style-name="T11">m</text:span><text:span text:style-name="T29">os</text:span><text:span text:style-name="T53"> </text:span><text:span text:style-name="T29">de</text:span><text:span text:style-name="T115"> </text:span><text:span text:style-name="T29">a</text:span><text:span text:style-name="T11">t</text:span><text:span text:style-name="T29">en</text:span><text:span text:style-name="T11">d</text:span><text:span text:style-name="T21">i</text:span><text:span text:style-name="T63">m</text:span><text:span text:style-name="T29">ento</text:span><text:span text:style-name="T11"> </text:span><text:span text:style-name="T29">dos </text:span><text:span text:style-name="T44">r</text:span><text:span text:style-name="T29">equ</text:span><text:span text:style-name="T21">i</text:span><text:span text:style-name="T59">s</text:span><text:span text:style-name="T21">i</text:span><text:span text:style-name="T29">tos </text:span><text:span text:style-name="T6"><text:s/></text:span><text:span text:style-name="T21">i</text:span><text:span text:style-name="T63">m</text:span><text:span text:style-name="T29">p</text:span><text:span text:style-name="T44">r</text:span><text:span text:style-name="T29">e</text:span><text:span text:style-name="T44">sc</text:span><text:span text:style-name="T21">i</text:span><text:span text:style-name="T29">ndí</text:span><text:span text:style-name="T44">v</text:span><text:span text:style-name="T29">e</text:span><text:span text:style-name="T21">i</text:span><text:span text:style-name="T29">s <text:s/>e </text:span><text:span text:style-name="T90"><text:s/></text:span><text:span text:style-name="T29">de</text:span><text:span text:style-name="T63">m</text:span><text:span text:style-name="T29">a</text:span><text:span text:style-name="T21">i</text:span><text:span text:style-name="T29">s </text:span><text:span text:style-name="T63"><text:s/></text:span><text:span text:style-name="T44">r</text:span><text:span text:style-name="T29">equ</text:span><text:span text:style-name="T21">i</text:span><text:span text:style-name="T44">s</text:span><text:span text:style-name="T21">i</text:span><text:span text:style-name="T11">t</text:span><text:span text:style-name="T29">o</text:span><text:span text:style-name="T44">s</text:span><text:span text:style-name="T29">, </text:span><text:span text:style-name="T44"><text:s/></text:span><text:span text:style-name="T29">o </text:span><text:span text:style-name="T90"><text:s/></text:span><text:span text:style-name="T21">B</text:span><text:span text:style-name="T29">NB </text:span><text:span text:style-name="T92"><text:s/></text:span><text:span text:style-name="T29">e</text:span><text:span text:style-name="T63">m</text:span><text:span text:style-name="T21">i</text:span><text:span text:style-name="T29">t</text:span><text:span text:style-name="T21">i</text:span><text:span text:style-name="T44">r</text:span><text:span text:style-name="T29">á </text:span><text:span text:style-name="T59"><text:s/></text:span><text:span text:style-name="T6">T</text:span><text:span text:style-name="T29">e</text:span><text:span text:style-name="T21">r</text:span><text:span text:style-name="T63">m</text:span><text:span text:style-name="T29">o </text:span><text:span text:style-name="T59"><text:s/></text:span><text:span text:style-name="T29">de </text:span><text:span text:style-name="T21">A</text:span><text:span text:style-name="T44">c</text:span><text:span text:style-name="T29">e</text:span><text:span text:style-name="T21">i</text:span><text:span text:style-name="T11">t</text:span><text:span text:style-name="T29">e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13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MP4" style:family="paragraph" style:parent-style-name="Frame_20_contents">
      <style:paragraph-properties fo:margin-left="0.028in" fo:margin-right="-0.0138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T2" style:family="text">
      <style:text-properties style:font-name="Arial" fo:font-size="9pt" fo:letter-spacing="-0.0043in" style:font-name-asian="Arial1" style:font-size-asian="9pt" style:font-name-complex="Arial1" style:font-size-complex="9pt" style:text-scale="100%"/>
    </style:style>
    <style:style style:name="MT3" style:family="text">
      <style:text-properties style:font-name="Arial" fo:font-size="9pt" fo:letter-spacing="-0.0016in" style:font-name-asian="Arial1" style:font-size-asian="9pt" style:font-name-complex="Arial1" style:font-size-complex="9pt" style:text-scale="100%"/>
    </style:style>
    <style:style style:name="MT4" style:family="text">
      <style:text-properties style:font-name="Arial" fo:font-size="9pt" fo:letter-spacing="-0.0008in" style:font-name-asian="Arial1" style:font-size-asian="9pt" style:font-name-complex="Arial1" style:font-size-complex="9pt" style:text-scale="100%"/>
    </style:style>
    <style:style style:name="MT5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MT6" style:family="text">
      <style:text-properties style:font-name="Arial" fo:font-size="9pt" fo:letter-spacing="-0.0055in" style:font-name-asian="Arial1" style:font-size-asian="9pt" style:font-name-complex="Arial1" style:font-size-complex="9pt" style:text-scale="100%"/>
    </style:style>
    <style:style style:name="MT7" style:family="text">
      <style:text-properties style:font-name="Arial" fo:font-size="9pt" fo:letter-spacing="-0.002in" style:font-name-asian="Arial1" style:font-size-asian="9pt" style:font-name-complex="Arial1" style:font-size-complex="9pt" style:text-scale="100%"/>
    </style:style>
    <style:style style:name="MT8" style:family="text">
      <style:text-properties style:font-name="Arial" fo:font-size="9pt" fo:letter-spacing="-0.0028in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429in" svg:stroke-color="#612322" draw:stroke-linejoin="round" svg:stroke-linecap="butt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Mgr5" style:family="graphic">
      <style:graphic-properties draw:stroke="solid" svg:stroke-width="0.011in" svg:stroke-color="#612322" draw:stroke-linejoin="round" svg:stroke-linecap="butt" draw:fill="none" draw:textarea-horizontal-align="center" draw:textarea-vertical-align="top" fo:padding-top="0.0055in" fo:padding-bottom="0.0055in" fo:padding-left="0.0055in" fo:padding-right="0.0055in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5327in" fo:margin-left="1.0693in" fo:margin-right="1.055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in" fo:margin-left="0in" fo:margin-right="0in" fo:margin-bottom="0.6492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07in" fo:margin-bottom="0.6665in" fo:margin-left="1.0693in" fo:margin-right="1.055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917in" fo:margin-bottom="0.5327in" fo:margin-left="1.0693in" fo:margin-right="1.028in" style:writing-mode="lr-tb" style:layout-grid-color="#c0c0c0" style:layout-grid-lines="2500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in" fo:margin-left="0in" fo:margin-right="0in" fo:margin-bottom="0.6492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4917in" fo:margin-bottom="0.5327in" fo:margin-left="1.0693in" fo:margin-right="1.0555in" style:writing-mode="lr-tb" style:layout-grid-color="#c0c0c0" style:layout-grid-lines="2500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in" fo:margin-left="0in" fo:margin-right="0in" fo:margin-bottom="0.6492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5">
      <style:page-layout-properties fo:page-width="8.2681in" fo:page-height="11.6929in" style:num-format="1" style:print-orientation="portrait" fo:margin-top="0.4917in" fo:margin-bottom="0.5327in" fo:margin-left="1.0693in" fo:margin-right="0.8335in" style:writing-mode="lr-tb" style:layout-grid-color="#c0c0c0" style:layout-grid-lines="2500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in" fo:margin-left="0in" fo:margin-right="0in" fo:margin-bottom="0.6492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0" draw:style-name="Mgr1" draw:text-style-name="MP2" svg:width="1.6953in" svg:height="0.6969in" svg:x="1.1811in" svg:y="0.4917in"><draw:image xlink:href="Pictures/1000000000000196000000A56688FBD53A481F21.png" xlink:type="simple" xlink:show="embed" xlink:actuate="onLoad" loext:mime-type="image/png"><text:p/></draw:image></draw:frame></text:p>
      </style:header>
      <style:footer>
        <text:p text:style-name="MP1"><draw:g text:anchor-type="char" draw:z-index="4" draw:style-name="Mgr2"><draw:g draw:style-name="Mgr3"><draw:line draw:style-name="Mgr4" draw:text-style-name="MP2" svg:x1="1.1618in" svg:y1="10.8425in" svg:x2="7.1071in" svg:y2="10.8425in"><text:p/></draw:line></draw:g><draw:g draw:style-name="Mgr3"><draw:line draw:style-name="Mgr5" draw:text-style-name="MP2" svg:x1="1.1618in" svg:y1="10.8783in" svg:x2="7.1071in" svg:y2="10.8783in"><text:p/></draw:line></draw:g></draw:g><draw:frame draw:style-name="Mfr1" text:anchor-type="char" svg:x="1.1681in" svg:y="10.9in" svg:width="2.8984in" svg:height="0.1528in" draw:z-index="1"><draw:text-box><text:p text:style-name="MP3"><text:span text:style-name="MT1">ANEXO</text:span><text:span text:style-name="MT2"> </text:span><text:span text:style-name="MT3">X</text:span><text:span text:style-name="MT1">VII</text:span><text:span text:style-name="MT3"> </text:span><text:span text:style-name="MT1">– </text:span><text:span text:style-name="MT4">O</text:span><text:span text:style-name="MT1">r</text:span><text:span text:style-name="MT5">ien</text:span><text:span text:style-name="MT1">t</text:span><text:span text:style-name="MT5">aç</text:span><text:span text:style-name="MT3">õ</text:span><text:span text:style-name="MT5">e</text:span><text:span text:style-name="MT1">s</text:span><text:span text:style-name="MT6"> </text:span><text:span text:style-name="MT3">pa</text:span><text:span text:style-name="MT1">ra</text:span><text:span text:style-name="MT7"> </text:span><text:span text:style-name="MT1">Pr</text:span><text:span text:style-name="MT5">o</text:span><text:span text:style-name="MT4">v</text:span><text:span text:style-name="MT1">a</text:span><text:span text:style-name="MT8"> </text:span><text:span text:style-name="MT5">d</text:span><text:span text:style-name="MT1">e</text:span><text:span text:style-name="MT4"> </text:span><text:span text:style-name="MT7">C</text:span><text:span text:style-name="MT5">on</text:span><text:span text:style-name="MT4">c</text:span><text:span text:style-name="MT5">ei</text:span><text:span text:style-name="MT1">to</text:span></text:p></draw:text-box></draw:frame><draw:frame draw:style-name="Mfr1" text:anchor-type="char" svg:x="6.989in" svg:y="10.9in" svg:width="0.1252in" svg:height="0.1528in" draw:z-index="2"><draw:text-box><text:p text:style-name="MP4"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4">
      <style:header>
        <text:p text:style-name="Header"/>
      </style:header>
      <style:footer>
        <text:p text:style-name="Footer"/>
      </style:footer>
    </style:master-page>
    <style:master-page style:name="Converted3" style:page-layout-name="Mpm4">
      <style:header>
        <text:p text:style-name="Header"/>
      </style:header>
      <style:footer>
        <text:p text:style-name="Footer"/>
      </style:footer>
    </style:master-page>
    <style:master-page style:name="Converted4" style:page-layout-name="Mpm5">
      <style:header>
        <text:p text:style-name="Header"/>
      </style:header>
      <style:footer>
        <text:p text:style-name="Footer"/>
      </style:footer>
    </style:master-page>
    <style:master-page style:name="Converted5" style:page-layout-name="Mpm4">
      <style:header>
        <text:p text:style-name="Header"/>
      </style:header>
      <style:footer>
        <text:p text:style-name="Footer"/>
      </style:footer>
    </style:master-page>
    <style:master-page style:name="Converted6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0385</meta:initial-creator>
    <dc:title>17 - ANEXO XVII  - ORIENTAÇÕES PARA PROVA DE CONCEITO - PoC - Amb.Ext - RH</dc:title>
    <meta:creation-date>2020-01-24T14:59:05</meta:creation-date>
    <dc:date>2020-01-24T14:59:05</dc:date>
    <meta:editing-duration>P0D</meta:editing-duration>
    <meta:generator>LibreOffice/6.3.2.2$Linux_X86_64 LibreOffice_project/98b30e735bda24bc04ab42594c85f7fd8be07b9c</meta:generator>
    <meta:document-statistic meta:table-count="2" meta:image-count="0" meta:object-count="0" meta:page-count="7" meta:paragraph-count="171" meta:word-count="2635" meta:character-count="17280" meta:non-whitespace-character-count="14544"/>
    <meta:user-defined meta:name="AppVersion">12.0000</meta:user-defined>
    <meta:user-defined meta:name="Created" meta:value-type="date">2020-01-1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